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indent="0.4916in"/>
    </style:style>
    <style:style style:name="P75" style:parent-style-name="Normal" style:family="paragraph">
      <style:paragraph-properties fo:text-indent="0.4916in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 fo:text-indent="0.4916in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ENGVŲJŲ AUTOMOBILIŲ – TAKSI PASLAUGŲ GERINIMO IR ŠIO VERSLO KONTROLĖS</text:p>
      <text:p text:style-name="P12"/>
      <text:p text:style-name="P13">1997 m. spalio 7 d. Nr. 1095</text:p>
      <text:p text:style-name="P14">Vilnius</text:p>
      <text:p text:style-name="P15"/>
      <text:p text:style-name="P16"><text:span text:style-name="T17">Siekdama gerinti keleiviams teikiamas lengvųjų automobil</text:span><text:span text:style-name="T18">ių – taksi (toliau vadinama – taksi) paslaugas ir užtikrinti deramą šio verslo kontrolę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Nustatyti, kad:</text:span></text:p>
      <text:p text:style-name="P24"><text:span text:style-name="T25">1.1</text:span><text:span text:style-name="T26">. taksi vairuotojais gali dirbti tiktai asmenys, turintys ne trumpesnį kaip trejų metų automobilio</text:span><text:span text:style-name="T27"><text:s/>vairavimo stažą;</text:span></text:p>
      <text:p text:style-name="P28"><text:span text:style-name="T29">1.2</text:span><text:span text:style-name="T30">. techninė apžiūra senesniems kaip 5 metų taksi turi būti atliekama kas 6 mėnesiai.</text:span></text:p>
      <text:p text:style-name="P31"><text:span text:style-name="T32">2</text:span><text:span text:style-name="T33">. Pavesti Susisiekimo ministerijai:</text:span></text:p>
      <text:p text:style-name="P34"><text:span text:style-name="T35">2.1</text:span><text:span text:style-name="T36">. papildyti šio nutarimo nuostatomis patvirtintas Keleivių vežimo lengvaisiais automobiliais – taks</text:span><text:span text:style-name="T37">i taisykles ir Techninius reikalavimus naudojamoms kelių transporto priemonėms;</text:span></text:p>
      <text:p text:style-name="P38"><text:span text:style-name="T39">2.2</text:span><text:span text:style-name="T40">. iki 1998 m. sausio 1 d. parengti ir patvirtinti keleivinio kelių transporto priemonių apipavidalinimo tvarką, numatyti joje unifikuotą taksi apipavidalinimą bei kitų t</text:span><text:span text:style-name="T41">aksi rekvizitų suvienodinimą;</text:span></text:p>
      <text:p text:style-name="P42"><text:span text:style-name="T43">2.3</text:span><text:span text:style-name="T44">. kartu su Teisingumo ministerija iki 1998 m. sausio 10 d. parengti ir pateikti Lietuvos Respublikos Vyriausybei pasiūlymus dėl griežtesnės baudžiamosios atsakomybės bei efektyvesnio jos taikymo už pažeidimus teikiant k</text:span><text:span text:style-name="T45">eleiviams taksi paslaugas.</text:span></text:p>
      <text:p text:style-name="P46"><text:span text:style-name="T47">3</text:span><text:span text:style-name="T48">. Įpareigoti apskričių viršininkus iki 1997 m. spalio 31 d. sudaryti apskrityse nuolatines koordinacines grupes keleiviams teikiamoms taksi paslaugoms ir taksi vežėjų verslui kontroliuoti (toliau vadinama – koordinacinės g</text:span><text:span text:style-name="T49">rupės) ir užtikrinti, kad į jas būtų paskirti šie atsakingi pareigūnai: apskrities viršininko administracijos atstovas (grupės vadovas), miestų (rajonų) savivaldybių, teritorinių policijos komisariatų, teritorinių valstybinių mokesčių inspekcijų, prireikus</text:span><text:span text:style-name="T50"><text:s/>– ir kitų apskrities valstybinių institucijų atstovai.</text:span></text:p>
      <text:p text:style-name="P51"><text:span text:style-name="T52">4</text:span><text:span text:style-name="T53">. Nustatyti, kad koordinacinės grupės apie pastebimus keleiviams teikiamų taksi paslaugų ir taksi vežėjų verslo pažeidimus priklausomai nuo pažeidimų pobūdžio privalo informuoti Valstybinę kelių<text:s/></text:span><text:span text:style-name="T54">transporto inspekciją, teritorinę valstybinę mokesčių inspekciją, policijos komisariatą, kelių policijos valdybos poskyrį, apskrities viršininko administraciją, savivaldybę ar kitą valstybės instituciją, kuri turi teisę taikyti pažeidėjams atitinkamas sank</text:span><text:span text:style-name="T55">cijas. Suvestinius duomenis apie nustatytus taksi paslaugų teikimo pažeidimus apskričių viršininkų administracija turi kas ketvirtį informuoti Valdymo reformų ir savivaldybių reikalų ministeriją.</text:span></text:p>
      <text:p text:style-name="P56"><text:span text:style-name="T57">5</text:span><text:span text:style-name="T58">. Vidaus reikalų ministerija turi įpareigoti atitinkama</text:span><text:span text:style-name="T59">s savo tarnybas nustatytąja tvarka tikrinti, kaip taksi vairuotojai laikosi Susisiekimo ministerijos patvirtintų Keleivių vežimo lengvaisiais automobiliais – taksi taisyklių ir Techninių reikalavimų naudojamoms kelių transporto priemonėms, prireikus teikti</text:span><text:span text:style-name="T60"><text:s/>pasiūlymus dėl licencijų vežti keleivius taksi panaikinimo.</text:span></text:p>
      <text:p text:style-name="P61"><text:span text:style-name="T62">6</text:span><text:span text:style-name="T63">. Pasiūlyti miestų (rajonų) savivaldybėms:</text:span></text:p>
      <text:p text:style-name="P64"><text:span text:style-name="T65">6.1</text:span><text:span text:style-name="T66">. nustatyti, kad savivaldybės teritorijoje visomis taksi stotelėmis turi teisę naudotis visi (be išimčių) taksi vežėjai nepriklausomai nuo<text:s/></text:span><text:span text:style-name="T67">taksi nuosavybės formos;</text:span></text:p>
      <text:p text:style-name="P68"><text:span text:style-name="T69">6.2</text:span><text:span text:style-name="T70">. pavesti tarnyboms, išduodančioms licencijas vežti keleivius taksi, kartu su atitinkamomis vidaus reikalų tarnybomis nustatyti tvarką, kaip tikrinama, ar taksi vairuotojai laikosi nustatytų taisyklių, taip pat organizuoti k</text:span><text:span text:style-name="T71">valifikacinius taksi vairuotojų kursus pagal Susisiekimo ministerijos patvirtintas mokymo programas, skelbiamas „Valstybės žiniose“; savivaldybės<text:s/></text:span><text:soft-page-break/><text:span text:style-name="T72">nuožiūra suteikti teisę organizuoti šiuos kursus kai kurioms taksi vežėjų firmoms, nepriekaištingai teikiančio</text:span><text:span text:style-name="T73">ms keleiviams taksi paslaugas.</text:span></text:p>
      <text:p text:style-name="P74"/>
      <text:p text:style-name="P75"/>
      <text:p text:style-name="P76">MINISTRAS PIRMININKAS<text:tab/>GEDIMINAS VAGNORIUS</text:p>
      <text:p text:style-name="P77"/>
      <text:p text:style-name="P78">SUSISIEKIMO MINISTRAS<text:tab/>ALGIS ŽVALIAUSKAS</text:p>
      <text:p text:style-name="P7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6:36:00Z</meta:creation-date>
    <dc:date>2015-09-09T16:36:00Z</dc:date>
    <meta:template xlink:href="Normal" xlink:type="simple"/>
    <meta:editing-cycles>2</meta:editing-cycles>
    <meta:editing-duration>PT0S</meta:editing-duration>
    <meta:document-statistic meta:page-count="2" meta:paragraph-count="25" meta:word-count="439" meta:character-count="3661" meta:row-count="92" meta:non-whitespace-character-count="3247"/>
  </office:meta>
</office:document-meta>
</file>