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ŽEMĖS REFORMOS ĮSTATYMO 13 STRAIPSNIO<text:s/></text:span><text:span text:style-name="T17">pakeitimo ir</text:span><text:span text:style-name="T18"><text:s/>PAPILDYMO ĮSTATYMO IR LIETUOS RESPUBLIKOS PILIEČIŲ NUOSAVYBĖS TEISIŲ Į IŠLIKUSĮ NEKILNOJAMĄJĮ TURTĄ AT</text:span><text:span text:style-name="T19">KŪRIMO ĮSTATYMO 12 STRAIPSNIO PAPILDYMO ĮSTATYMO PROJEKTŲ PATEIKIMO LIETUVOS RESPUBLIKOS SEIMUI</text:span></text:p>
      <text:p text:style-name="Normal"/>
      <text:p text:style-name="P20">2008 m. lapkričio 4 d. Nr. 1141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žemės reformos įstatymo 13 straipsnio pakeitimo ir<text:span text:style-name="T27"><text:s/></text:span>papildymo įstatymo ir Lietuvos Respublikos piliečių nuosavybės teisių į išlikusį nekilnojamąjį turtą atkūrimo įstatymo 12 straipsnio papildymo įstatymo projektams ir pateikti juos Lietuvos Respublikos<text:span text:style-name="T28"><text:s/></text:span>Seimui.<text:s/></text:p>
      <text:p text:style-name="P29">2. Įgalioti ūkio ministrą Vytą<text:s/>Navicką, o jam negalint dalyvauti – ūkio viceministrą Vytautą Naudužą atstovauti Lietuvos Respublikos Vyriausybei, svarstant nurodytuosius įstatymų projektus Lietuvos Respublikos Seime.</text:p>
      <text:p text:style-name="P30"/>
      <text:p text:style-name="P31"/>
      <text:p text:style-name="P32">MINISTRAS PIRMININKAS<text:tab/>GEDIMINAS KIRKILAS</text:p>
      <text:p text:style-name="P33"/>
      <text:p text:style-name="P34">FINANSŲ MINISTRAS,<text:s/></text:p>
      <text:p text:style-name="P35">PAVADUOJANTIS ŪKIO MINISTRĄ<text:tab/>RIMANTAS ŠADŽIUS</text:p>
      <text:p text:style-name="P36"/>
      <text:p text:style-name="P37">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14:08:00Z</meta:creation-date>
    <dc:date>2015-09-18T14:08:00Z</dc:date>
    <meta:print-date>2008-11-14T08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1045" meta:row-count="44" meta:non-whitespace-character-count="933"/>
  </office:meta>
</office:document-meta>
</file>