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2.1583in" style:use-optimal-column-width="false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4.1173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indent="0.4916in"/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GRUODŽIO 1 D. NUTARIMO NR. 1210 „DĖL SPECIALIŲJŲ ATIDĖJIMŲ BANKŲ ABEJOTINIEMS AKTYVAMS NORMŲ NUSTATYMO“ DALINIO PAKEITIMO</text:p>
      <text:p text:style-name="P15"/>
      <text:p text:style-name="P16">1997 m. liepos 30 d. Nr. 844</text:p>
      <text:p text:style-name="P17">Vilnius</text:p>
      <text:p text:style-name="Normal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Iš dalies pakeičiant Lietuvos Respublikos Vyriausybės 1994 m. gruodžio 1 d. nutarimą Nr. 1210 „Dėl specialiųjų atidėjimų bankų abejotiniems aktyvams normų nustatymo“ (Žin., 1994</text:span><text:span text:style-name="T24">, Nr.<text:s/></text:span><text:a xlink:href="https://www.e-tar.lt/portal/lt/legalAct/TAR.DAB45676682E" office:target-frame-name="_blank" xlink:show="new"><text:span text:style-name="T25">94-1851</text:span></text:a><text:span text:style-name="T26">; 1995, Nr.<text:s/></text:span><text:a xlink:href="https://www.e-tar.lt/portal/lt/legalAct/TAR.6C393C8D9B56" office:target-frame-name="_blank" xlink:show="new"><text:span text:style-name="T27">17-394</text:span></text:a><text:span text:style-name="T28">):</text:span></text:p>
      <text:p text:style-name="P29"><text:span text:style-name="T30">1</text:span><text:span text:style-name="T31">. Išdėstyti 1 punktą taip:</text:span></text:p>
      <text:p text:style-name="P32"><text:span text:style-name="T33">„</text:span><text:span text:style-name="T34">1</text:span><text:span text:style-name="T35">. Pritarti šioms Lietuvos ba</text:span><text:span text:style-name="T36">nko valdybos pasiūlytoms specialiųjų atidėjimų bankų abejotiniems aktyvams dengti normoms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20 procentų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padidėjusios rizikos grupės abejotiniems aktyvams;</text:p>
          </table:table-cell>
        </table:table-row>
        <table:table-row table:style-name="TableRow48">
          <table:table-cell table:style-name="TableCell49">
            <text:p text:style-name="P50">40 procentų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abejotinos grupės abejotiniems aktyvams;</text:p>
          </table:table-cell>
        </table:table-row>
        <table:table-row table:style-name="TableRow55">
          <table:table-cell table:style-name="TableCell56">
            <text:p text:style-name="P57">100 procentų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nuostolingos grupės<text:s/>abejotiniems aktyvams.</text:p>
          </table:table-cell>
        </table:table-row>
      </table:table>
      <text:p text:style-name="P62"><text:span text:style-name="T63">Bankų abejotini aktyvai skirstomi į grupes pagal Lietuvos banko valdybos patvirtintas Abejotinų aktyvų grupavimo taisykles“.</text:span></text:p>
      <text:p text:style-name="P64"><text:span text:style-name="T65">2</text:span><text:span text:style-name="T66">. Papildyti nurodytąjį nutarimą šiuo 4 punktu:</text:span></text:p>
      <text:p text:style-name="P67"><text:span text:style-name="T68">„</text:span><text:span text:style-name="T69">4</text:span><text:span text:style-name="T70">. Lietuvos bankas, keisdamas abejotinų aktyvų g</text:span><text:span text:style-name="T71">rupavimo taisykles, turi jas suderinti su Lietuvos Respublikos Vyriausybe, jeigu pakeitimai turi įtakos nustatant apmokestinamąjį pelną“.</text:span></text:p>
      <text:p text:style-name="P72"/>
      <text:p text:style-name="P73"/>
      <text:p text:style-name="P74"><text:span text:style-name="T75">Ministras Pirmininkas</text:span><text:span text:style-name="T76"><text:tab/>Gediminas Vagnorius</text:span></text:p>
      <text:p text:style-name="P77"/>
      <text:p text:style-name="P78"><text:span text:style-name="T79">Finansų ministras</text:span><text:span text:style-name="T80"><text:tab/>Algirdas Šemeta</text:span></text:p>
      <text:p text:style-name="P81">______________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37:00Z</meta:creation-date>
    <dc:date>2015-09-20T16:37:00Z</dc:date>
    <meta:template xlink:href="Normal" xlink:type="simple"/>
    <meta:editing-cycles>2</meta:editing-cycles>
    <meta:editing-duration>PT0S</meta:editing-duration>
    <meta:document-statistic meta:page-count="1" meta:paragraph-count="27" meta:word-count="192" meta:character-count="1456" meta:row-count="71" meta:non-whitespace-character-count="1291"/>
  </office:meta>
</office:document-meta>
</file>