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margin-left="3.5625in" fo:text-indent="-0.0194in" style:page-number="1">
        <style:tab-stops/>
      </style:paragraph-properties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/>
    </style:style>
    <style:style style:name="P34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353" style:parent-style-name="Normal" style:family="paragraph">
      <style:paragraph-properties fo:text-indent="3.543in"/>
      <style:text-properties fo:color="#000000"/>
    </style:style>
    <style:style style:name="P354" style:parent-style-name="Normal" style:family="paragraph">
      <style:paragraph-properties fo:text-indent="3.54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ERIJA</text:span></text:p>
      <text:p text:style-name="P10"/>
      <text:p text:style-name="P11">Į S A K Y M A S</text:p>
      <text:p text:style-name="P12">DĖL BŪTINOSIOS MEDICINOS PAGALBOS</text:p>
      <text:p text:style-name="P13"/>
      <text:p text:style-name="P14">1996 m. sausio 12 d. Nr. 35</text:p>
      <text:p text:style-name="P15">Vilnius</text:p>
      <text:p text:style-name="P16"/>
      <text:p text:style-name="P17"><text:span text:style-name="T18">Vadovaudamasis Lietuvos Respublikos sveikatos sistemos įstatymo 40 straipsnio bei Lietuvos Respublikos Vyriausybės 1995 m. gruodžio 8 d. nutarimo Nr. 1543 „Dėl mokamų asmens sveikatos priežiūros paslaugų nustatymo darbingiems, bet be svarbių priežasčių nedirbantiems asmenims“ nuostatomis,</text:span></text:p>
      <text:p text:style-name="P19"><text:span text:style-name="T20">ĮSAKAU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Būtinosios medicinos pagalbos teikimo sąlygas ir jos turinį (1 priedas).</text:span></text:p>
      <text:p text:style-name="P27"><text:span text:style-name="T28">1.2</text:span><text:span text:style-name="T29">. Būtinosios medicinos pagalbos teikimo tvarką (2 priedas).</text:span></text:p>
      <text:p text:style-name="P30"><text:span text:style-name="T31">2</text:span><text:span text:style-name="T32">. Įsakymo vykdymo kontrolę pavesti Sveikatos apsaugos ministerijos sekretorei I. Degutienei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ANTANAS VINKUS</text:span></text:p>
      <text:soft-page-break/>
      <text:p text:style-name="P39">Lietuvos Respublikos sveikatos apsaugos</text:p>
      <text:p text:style-name="P45">Ministerijos 1996 01 12 įsakymo Nr. 35</text:p>
      <text:p text:style-name="P46"><text:span text:style-name="T47">1</text:span><text:span text:style-name="T48"><text:s/>priedas</text:span></text:p>
      <text:p text:style-name="P49"/>
      <text:p text:style-name="P50"><text:span text:style-name="T51">BŪTINOSIOS MEDICINOS PAGALBOS TEIKIMO SĄLYGOS IR JOS TURINYS</text:span></text:p>
      <text:p text:style-name="P52"/>
      <text:p text:style-name="P53">Būtinąją medicinos pagalbą sudaro medicinos pagalbos priemonės, taikomos siekiant atstatyti ir palaikyti gyvybiškai svarbias organizmo funkcijas bei išvengti ilgalaikių arba negrįžtamų patologinių organizmo pakitimų.</text:p>
      <text:p text:style-name="P54"><text:span text:style-name="T55">1</text:span><text:span text:style-name="T56">. Būtinosios medicinos pagalbos teikimo sąlygos.</text:span></text:p>
      <text:p text:style-name="P57"><text:span text:style-name="T58">1.1</text:span><text:span text:style-name="T59">. Ligos ir patologinės organizmo būklės, keliančios tiesioginę grėsmę gyvybei.</text:span></text:p>
      <text:p text:style-name="P60"><text:span text:style-name="T61">1.2</text:span><text:span text:style-name="T62">. Ligos ir patologinės organizmo būklės, kurių atvejais tiesioginė grėsmė gyvybei gali kilti bet kuriuo metu.</text:span></text:p>
      <text:p text:style-name="P63"><text:span text:style-name="T64">1.3</text:span><text:span text:style-name="T65">. Ūmios ligos ir patologinės organizmo būklės, kurių atvejais ne laiku suteikta medicinos pagalba gali sukelti negrįžtamus arba ilgalaikius patologinius organizmo pakitimus.</text:span></text:p>
      <text:p text:style-name="P66"><text:span text:style-name="T67">1.4</text:span><text:span text:style-name="T68">. Ligos ir patologinės organizmo būklės, kurių atvejais būtina per trumpiausią laiką palengvinti paciento kančias.</text:span></text:p>
      <text:p text:style-name="P69"><text:span text:style-name="T70">1.5</text:span><text:span text:style-name="T71">. Ligos ir patologinės būklės, kurioms esant paciento elgesys reikalauja nedelsiant taikyti medicinos pagalbos priemones.</text:span></text:p>
      <text:p text:style-name="P72"><text:span text:style-name="T73">2</text:span><text:span text:style-name="T74">. Būtinosios medicinos pagalbos turinys (ligų ir patologinių organizmo būklių, kurioms esant medicinos pagalba teikiama nemokamai, sąrašas):</text:span></text:p>
      <text:p text:style-name="P75"><text:span text:style-name="T76">2.1</text:span><text:span text:style-name="T77">. Ypač pavojingos organizmo būklės:</text:span></text:p>
      <text:p text:style-name="P78">– klinikinė mirtis</text:p>
      <text:p text:style-name="P79">– šokas</text:p>
      <text:p text:style-name="P80">– kolapsas</text:p>
      <text:p text:style-name="P81">– koma ir prekoma</text:p>
      <text:p text:style-name="P82">– gyvybei pavojingi kraujavimai</text:p>
      <text:p text:style-name="P83">– sepsis</text:p>
      <text:p text:style-name="P84">– asfiksija</text:p>
      <text:p text:style-name="P85">– ūmus kvėpavimo nepakankamumas</text:p>
      <text:p text:style-name="P86"><text:span text:style-name="T87">– ūmus širdies nepakankamumas (kardialinė astma, plaučių edema).</text:span></text:p>
      <text:p text:style-name="P88"><text:span text:style-name="T89">2.2</text:span><text:span text:style-name="T90">. Kvėpavimo sistemos ligos ir patologinės būklės:</text:span></text:p>
      <text:p text:style-name="P91">– įvairios kilmės ūmi kvėpavimo takų obstrukcija</text:p>
      <text:p text:style-name="P92">– aspiracija į plaučius</text:p>
      <text:p text:style-name="P93">– plaučių arterijos tromboembolija</text:p>
      <text:p text:style-name="P94">– pūlingi plaučių susirgimai</text:p>
      <text:p text:style-name="P95">– plaučių gangrena</text:p>
      <text:p text:style-name="P96">– sunki pneumonija</text:p>
      <text:p text:style-name="P97">– ūmus kraujavimas iš plaučių</text:p>
      <text:p text:style-name="P98"><text:span text:style-name="T99">– pneumotoraksas.</text:span></text:p>
      <text:p text:style-name="P100"><text:span text:style-name="T101">2.3</text:span><text:span text:style-name="T102">. Širdies – kraujagyslių sistemos ligos ir patologinės būklės:</text:span></text:p>
      <text:p text:style-name="P103">– ūmus miokardo infarktas</text:p>
      <text:p text:style-name="P104">– progresuojanti stenokardija su būdingais elektrokardiografiniais pakitimais</text:p>
      <text:p text:style-name="P105">– aortos atsisluoksniavimas</text:p>
      <text:p text:style-name="P106">– grėsmingi širdies ritmo ir laidumo sutrikimai</text:p>
      <text:p text:style-name="P107">– perikarditas</text:p>
      <text:p text:style-name="P108">– periferinių kraujagyslių trombozė ir embolija</text:p>
      <text:p text:style-name="P109">– hipertenzinė krizė</text:p>
      <text:p text:style-name="P110">– širdies tamponada</text:p>
      <text:p text:style-name="P111"><text:span text:style-name="T112">– ūmus difuzinis miokarditas.</text:span></text:p>
      <text:p text:style-name="P113"><text:span text:style-name="T114">2.4</text:span><text:span text:style-name="T115">. Virškinimo sistemos ligos ir patologinės būklės:</text:span></text:p>
      <text:p text:style-name="P116">– ūmus peritonitas</text:p>
      <text:soft-page-break/>
      <text:p text:style-name="P117">– ūmus apendicitas</text:p>
      <text:p text:style-name="P118">– ūmus žarnų nepraeinamumas</text:p>
      <text:p text:style-name="P119">– ūmus cholecistitas</text:p>
      <text:p text:style-name="P120">– ūmus pankreatitas</text:p>
      <text:p text:style-name="P121">– tuščiavidurių virškinimo organų prakiurimas</text:p>
      <text:p text:style-name="P122">– kepenų kolika</text:p>
      <text:p text:style-name="P123">– kepenų abscesas</text:p>
      <text:p text:style-name="P124">– įstrigusi išvarža</text:p>
      <text:p text:style-name="P125">– ūmus kepenų nepakankamumas</text:p>
      <text:p text:style-name="P126">– stemplės stenozė</text:p>
      <text:p text:style-name="P127">– ūmus ezofagitas</text:p>
      <text:p text:style-name="P128">– ūmus kraujavimas iš virškinimo trakto</text:p>
      <text:p text:style-name="P129">– ūmus paraproktitas</text:p>
      <text:p text:style-name="P130">– ūmi hemoroidinių mazgų trombozė</text:p>
      <text:p text:style-name="P131">– tiesiosios žarnos iškritimas</text:p>
      <text:p text:style-name="P132">– virškinimo organų fistulės ir stomos</text:p>
      <text:p text:style-name="P133">– mezenterinių indų trombozė</text:p>
      <text:p text:style-name="P134"><text:span text:style-name="T135">– blužnies infarktas.</text:span></text:p>
      <text:p text:style-name="P136"><text:span text:style-name="T137">2.5</text:span><text:span text:style-name="T138">. Šlapimo organų sistemos ligos ir patologinės būklės:</text:span></text:p>
      <text:p text:style-name="P139">– anurija</text:p>
      <text:p text:style-name="P140">– ūmus šlapimo susilaikymas</text:p>
      <text:p text:style-name="P141">– ūmus inkstų nepakankamumas</text:p>
      <text:p text:style-name="P142">– ūmūs pūlingi inkstų susirgimai</text:p>
      <text:p text:style-name="P143">– ūmus glomerulonefritas</text:p>
      <text:p text:style-name="P144">– ūmus intersticinis nefritas</text:p>
      <text:p text:style-name="P145">– nefrozinis sindromas</text:p>
      <text:p text:style-name="P146">– inkstų kolika</text:p>
      <text:p text:style-name="P147">– paranefritas</text:p>
      <text:p text:style-name="P148"><text:span text:style-name="T149">– kraujavimas iš šlapimo takų.</text:span></text:p>
      <text:p text:style-name="P150"><text:span text:style-name="T151">2.6</text:span><text:span text:style-name="T152">. Lytinių organų ligos ir patologinės būklės:</text:span></text:p>
      <text:p text:style-name="P153">– prostatos abscesas</text:p>
      <text:p text:style-name="P154">– ūmus epididimitas ir orchitas</text:p>
      <text:p text:style-name="P155">– sėklidės persisukimas</text:p>
      <text:p text:style-name="P156">– parafimozė</text:p>
      <text:p text:style-name="P157">– moteriškų vidinių lytinių organų cistos arba auglio persisukimas</text:p>
      <text:p text:style-name="P158">– kiaušidės apopleksija</text:p>
      <text:p text:style-name="P159">– ūmūs pūlingi moteriškų vidinių lytinių organų uždegimai</text:p>
      <text:p text:style-name="P160">– pelveoperitonitas</text:p>
      <text:p text:style-name="P161">– išorinių lytinių organų traumos</text:p>
      <text:p text:style-name="P162"><text:span text:style-name="T163">– gimdos iškritimas.</text:span></text:p>
      <text:p text:style-name="P164"><text:span text:style-name="T165">2.7</text:span><text:span text:style-name="T166">. Nervų sistemos ligos ir patologinės būklės:</text:span></text:p>
      <text:p text:style-name="P167">– praeinantis galvos smegenų kraujotakos sutrikimas</text:p>
      <text:p text:style-name="P168">– galvos smegenų insultas</text:p>
      <text:p text:style-name="P169">– Gijeno – Bare polineuropatija</text:p>
      <text:p text:style-name="P170">– difterinė polineuropatija</text:p>
      <text:p text:style-name="P171">– encefalitas</text:p>
      <text:p text:style-name="P172">– meningoencefalitas</text:p>
      <text:p text:style-name="P173"><text:span text:style-name="T174">– epileptinė būklė.</text:span></text:p>
      <text:p text:style-name="P175"><text:span text:style-name="T176">2.8</text:span><text:span text:style-name="T177">. Infekcinės ligos:</text:span></text:p>
      <text:p text:style-name="P178">– dujinė gangrena</text:p>
      <text:p text:style-name="P179">– meningitas</text:p>
      <text:soft-page-break/>
      <text:p text:style-name="P180"><text:span text:style-name="T181">– kitos ligos, įtrauktos į Sveikatos apsaugos ministerijos nustatytą pavojingų ir ypač pavojingų infekcinių ligų sąrašą.</text:span></text:p>
      <text:p text:style-name="P182"><text:span text:style-name="T183">2.9</text:span><text:span text:style-name="T184">. Regos organų ligos ir patologinės būklės:</text:span></text:p>
      <text:p text:style-name="P185">– staigus regėjimo sutrikimas</text:p>
      <text:p text:style-name="P186">– ūmus centrinės tinklainės arterijos arba jos šakų nepraeinamumas</text:p>
      <text:p text:style-name="P187">– tinklainės atšoka</text:p>
      <text:p text:style-name="P188">– ūmūs priekinio ir užpakalinio akies segmentų uždegimai (keratitas, iridociklitas, chorioiditas, chorioretinitas, retinitas) bei jų komplikacijos (endoftalmitas ir kt.)</text:p>
      <text:p text:style-name="P189">– akies obuolio ir akies priedų traumos</text:p>
      <text:p text:style-name="P190">– ūmus glaukomos priepuolis</text:p>
      <text:p text:style-name="P191">– ašarų maišelio ir orbitos flegmonos, vokų abscesai</text:p>
      <text:p text:style-name="P192"><text:span text:style-name="T193">– optinio nervo uždegimai.</text:span></text:p>
      <text:p text:style-name="P194"><text:span text:style-name="T195">2.10</text:span><text:span text:style-name="T196">. Neurochirurginės būklės:</text:span></text:p>
      <text:p text:style-name="P197">– ūmūs galvos smegenų ir minkštųjų audinių sužalojimai</text:p>
      <text:p text:style-name="P198">– smegenų sukrėtimas</text:p>
      <text:p text:style-name="P199">– smegenų sumušimas</text:p>
      <text:p text:style-name="P200">– smegenų suspaudimas (hematomos, įspaustiniai lūžiai, smegenų edema)</text:p>
      <text:p text:style-name="P201">– lėtinės intrakranialinės hematomos, higromos, cistos</text:p>
      <text:p text:style-name="P202">– potrauminės likvorinės fistulės</text:p>
      <text:p text:style-name="P203">– ankstyvosios ir vėlyvosios galvos smegenų sužalojimų komplikacijos</text:p>
      <text:p text:style-name="P204">– galvos smegenų abscesai</text:p>
      <text:p text:style-name="P205">– galvos kaulų osteomielitai</text:p>
      <text:p text:style-name="P206">– potrauminė smegenų vidinė vandenė</text:p>
      <text:p text:style-name="P207">– ūmios stuburo ir nugaros smegenų traumos</text:p>
      <text:p text:style-name="P208">– stuburo ir nugaros smegenų augliai</text:p>
      <text:p text:style-name="P209">– ūmūs uždegiminiai stuburo procesai (epiduritai, spondilitai, osteomielitai, abscesai)</text:p>
      <text:p text:style-name="P210">– ūmios cauda equina kompresijos su dubens organų funkcijos sutrikimais: medialinės disko išvaržos ir kt. kaulų deformacijos</text:p>
      <text:p text:style-name="P211">– įstrigusios disko išvaržos</text:p>
      <text:p text:style-name="P212">– absceduojantys encefalitai, smegenų abscesai</text:p>
      <text:p text:style-name="P213">– okliuzinės hidrocefalijos</text:p>
      <text:p text:style-name="P214">– galvos smegenų kraujagyslių aneurizmos</text:p>
      <text:p text:style-name="P215">– trauminės karotidokaverninės fistulės</text:p>
      <text:p text:style-name="P216">– posthemoraginės-arezorbtyvinės hidrocefalijos</text:p>
      <text:p text:style-name="P217"><text:span text:style-name="T218">– kraujo išsiliejimai į galvos smegenis ir po galvos smegenų dangalais.</text:span></text:p>
      <text:p text:style-name="P219"><text:span text:style-name="T220">2.11</text:span><text:span text:style-name="T221">. Apsinuodijimai:</text:span></text:p>
      <text:p text:style-name="P222">– visi neabejotini ir įtariami ūmūs apsinuodijimai cheminėmis ir biologinėmis medžiagomis nepriklausomai nuo apsinuodijimo aplinkybių ir sunkumo</text:p>
      <text:p text:style-name="P223">– ūmios būklės, sukeltos gydymui panaudotų vaistų nepageidautino arba neprognozuojamo veikimo</text:p>
      <text:p text:style-name="P224">– nuodingų gyvačių ir vabzdžių įkandimai</text:p>
      <text:p text:style-name="P225"><text:span text:style-name="T226">– išreikšti ūmūs psichoaktyvių medžiagų nutraukimo sindromai (alkoholinė, opijatinė ir kt. abstinencijos).</text:span></text:p>
      <text:p text:style-name="P227"><text:span text:style-name="T228">2.12</text:span><text:span text:style-name="T229">. Klausos organo ligos ir patologinės būklės:</text:span></text:p>
      <text:p text:style-name="P230">– staigus klausos sutrikimas</text:p>
      <text:p text:style-name="P231">– kraujavimas iš ausies</text:p>
      <text:p text:style-name="P232">– ūmus mastoiditas</text:p>
      <text:p text:style-name="P233">– ūmus vidurinis pūlingas otitas</text:p>
      <text:p text:style-name="P234">– vidurinės ausies uždegimo intrakranijinės komplikacijos</text:p>
      <text:p text:style-name="P235">– išorinės klausomosios landos traumos</text:p>
      <text:p text:style-name="P236">– kaušelio hematoma ir abscesas</text:p>
      <text:p text:style-name="P237">– būgnelio traumos</text:p>
      <text:soft-page-break/>
      <text:p text:style-name="P238">– vidurinės ausies traumos</text:p>
      <text:p text:style-name="P239"><text:span text:style-name="T240">– išorinės klausomosios landos svetimkūniai</text:span></text:p>
      <text:p text:style-name="P241"><text:span text:style-name="T242">2.13</text:span><text:span text:style-name="T243">. Uoslės organo ligos ir patologinės būklės:</text:span></text:p>
      <text:p text:style-name="P244">– kraujavimas iš nosies</text:p>
      <text:p text:style-name="P245">– nosies furunkulas</text:p>
      <text:p text:style-name="P246">– nosies pertvaros hematoma ir abscesas</text:p>
      <text:p text:style-name="P247">– ūmus kaktinio sinuso uždegimas ir jo komplikacijos</text:p>
      <text:p text:style-name="P248">– švieži nosies kaulų lūžimai</text:p>
      <text:p text:style-name="P249">– sinusų traumos</text:p>
      <text:p text:style-name="P250"><text:span text:style-name="T251">– nosies svetimkūniai.</text:span></text:p>
      <text:p text:style-name="P252"><text:span text:style-name="T253">2.14</text:span><text:span text:style-name="T254">. Gerklės ligos ir patologinės būklės:</text:span></text:p>
      <text:p text:style-name="P255">– paratonziliarinis abscesas</text:p>
      <text:p text:style-name="P256">– parafaringinis abscesas – retrofaringinis abscesas ir jo komplikacijos</text:p>
      <text:p text:style-name="P257">– kraujavimas iš ryklės ir gerklų</text:p>
      <text:p text:style-name="P258">– ryklės traumos</text:p>
      <text:p text:style-name="P259">– gerklų traumos</text:p>
      <text:p text:style-name="P260"><text:span text:style-name="T261">– flegmoninis laringitas.</text:span></text:p>
      <text:p text:style-name="P262"><text:span text:style-name="T263">2.15</text:span><text:span text:style-name="T264">. Kraujodaros ir hemostazės patologija:</text:span></text:p>
      <text:p text:style-name="P265">– ūmi hemolizė</text:p>
      <text:p text:style-name="P266">– ūmi anemija</text:p>
      <text:p text:style-name="P267">– ūmi neutropenija ir agranuliocitozė</text:p>
      <text:p text:style-name="P268">– ūmūs kraujavimai esant trombocitopenijai</text:p>
      <text:p text:style-name="P269">– ūmūs kraujavimai esant įgimtam kraujo krešėjimo veiksnių deficitui</text:p>
      <text:p text:style-name="P270">– ūmūs kraujavimai esant įgytiems hemostazės sutrikimams</text:p>
      <text:p text:style-name="P271">– diseminuota intravazalinė koagulopatija</text:p>
      <text:p text:style-name="P272"><text:span text:style-name="T273">– patologiniai kaulų lūžimai ir hiperkalcemija sergant mielomine liga.</text:span></text:p>
      <text:p text:style-name="P274"><text:span text:style-name="T275">2.16</text:span><text:span text:style-name="T276">. Endokrininės sistemos patologinės būklės:</text:span></text:p>
      <text:p text:style-name="P277">– diabetinė ketoacidozė</text:p>
      <text:p text:style-name="P278">– ūmi hipoglikemija</text:p>
      <text:p text:style-name="P279">– tireotoksinė krizė</text:p>
      <text:p text:style-name="P280">– hipotireozinė krizė</text:p>
      <text:p text:style-name="P281">– hiperparatireozinė krizė</text:p>
      <text:p text:style-name="P282"><text:span text:style-name="T283">– ūmus antinksčių nepakankamumas.</text:span></text:p>
      <text:p text:style-name="P284"><text:span text:style-name="T285">2.17</text:span><text:span text:style-name="T286">. Alerginės reakcijos:</text:span></text:p>
      <text:p text:style-name="P287">– seruminė liga su anafilaktinėmis reakcijomis</text:p>
      <text:p text:style-name="P288">– Kvinkės edema</text:p>
      <text:p text:style-name="P289">– ūmi generalizuota dilgėlinė</text:p>
      <text:p text:style-name="P290">– Lajelo sindromas (toksinė epidermio nekrolizė)</text:p>
      <text:p text:style-name="P291">– Stivens- Džonsono sindromas</text:p>
      <text:p text:style-name="P292">– ūmus generalizuotas dermatitas</text:p>
      <text:p text:style-name="P293"><text:span text:style-name="T294">– generalizuotos medikamentinės toksikodermijos.</text:span></text:p>
      <text:p text:style-name="P295"><text:span text:style-name="T296">2.18</text:span><text:span text:style-name="T297">. Reumatologinės situacijos – reumatinė karštinė:</text:span></text:p>
      <text:p text:style-name="P298">– reumato ataka</text:p>
      <text:p text:style-name="P299">– poūmis sepsinis endokarditas</text:p>
      <text:p text:style-name="P300">– ūmus artritas</text:p>
      <text:p text:style-name="P301">– reumatoidinio artrito paūmėjimas</text:p>
      <text:p text:style-name="P302">– sisteminių vaskulitų paūmėjimas</text:p>
      <text:p text:style-name="P303">– sisteminių jungiamojo audinio ligų (sisteminės raudonosios vilkligės, sisteminės sklerodermijos, dermatomiozito) paūmėjimas</text:p>
      <text:p text:style-name="P304">– ankilozuojančio spondilito ir spondiloartropatijų (psoriazinio artrito, Reiterio ligos, enterogeninių artritų) paūmėjimas</text:p>
      <text:p text:style-name="P305">– podagros priepuolis</text:p>
      <text:soft-page-break/>
      <text:p text:style-name="P306"><text:span text:style-name="T307">– gyvybiškai svarbių organų funkcijos nepakankamumas, išsivystęs dėl reumatinių ligų.</text:span></text:p>
      <text:p text:style-name="P308"><text:span text:style-name="T309">2.19</text:span><text:span text:style-name="T310">. Traumos ir nelaimingi atsitikimai:</text:span></text:p>
      <text:p text:style-name="P311">– kaulų lūžimai ir išnirimai</text:p>
      <text:p text:style-name="P312">– plačios, kraujuojančios žaizdos</text:p>
      <text:p text:style-name="P313">– trauminė galūnių arba jų segmentų ir kitų kūno dalių amputacija</text:p>
      <text:p text:style-name="P314">– trauminis vidaus organų pakenkimas su įtariamu vidiniu kraujavimu</text:p>
      <text:p text:style-name="P315">– sąnarių raiščių plyšimas</text:p>
      <text:p text:style-name="P316">– terminiai bei cheminiai odos, gleivinių ir vidaus organų nudegimai</text:p>
      <text:p text:style-name="P317">– skendimas</text:p>
      <text:p text:style-name="P318">– pasikorimas</text:p>
      <text:p text:style-name="P319">– sunkūs ir daugybiniai sumušimai</text:p>
      <text:p text:style-name="P320">– ilgalaikio suspaudimo sindromas</text:p>
      <text:p text:style-name="P321">– elektros trauma, lydima odos nudegimų, kraujotakos arba kvėpavimo sutrikimo, traukulių</text:p>
      <text:p text:style-name="P322">– žaibo sukelti pakenkimai</text:p>
      <text:p text:style-name="P323">– politrauma</text:p>
      <text:p text:style-name="P324"><text:span text:style-name="T325">– nušalimai.</text:span></text:p>
      <text:p text:style-name="P326"><text:span text:style-name="T327">2.20</text:span><text:span text:style-name="T328"><text:s/>Kitos ligos ir patologinės būklės:</text:span></text:p>
      <text:p text:style-name="P329">– gelta</text:p>
      <text:p text:style-name="P330">– profuzinis vėmimas</text:p>
      <text:p text:style-name="P331">– profuzinis viduriavimas</text:p>
      <text:p text:style-name="P332">– ūmi spindulinė liga</text:p>
      <text:p text:style-name="P333">– ūmūs vietiniai spinduliniai pakenkimai</text:p>
      <text:p text:style-name="P334">– dekompresijos liga</text:p>
      <text:p text:style-name="P335">– saulės smūgis</text:p>
      <text:p text:style-name="P336">– šiluminis smūgis</text:p>
      <text:p text:style-name="P337">– įvairių lokalizacijų chirurginė infekcija (infiltratai, pūlynai, pūliniai ir kt.)</text:p>
      <text:p text:style-name="P338">– pūliniai ir pūlynai veido-žandikaulių srityje</text:p>
      <text:p text:style-name="P339">– visų rūšių komplikuoti uždegimai veido – žandikaulių srityje</text:p>
      <text:p text:style-name="P340">– išreikšti bei gyvybei pavojingi vandens, elektrolitų ir šarmų-rūgščių balanso sutrikimai</text:p>
      <text:p text:style-name="P341">– bendras organizmo atšalimas</text:p>
      <text:p text:style-name="P342">– svetimkūniai vidaus organuose, kūno ertmėse ir minkštuose audiniuose</text:p>
      <text:p text:style-name="P343"><text:span text:style-name="T344">– kitos ligos ir būklės, išvardytos Lietuvos Respublikos sveikatos sistemos įstatymo 18 ir 19 straipsniuose.</text:span></text:p>
      <text:p text:style-name="P345"><text:span text:style-name="T346">______________</text:span></text:p>
      <text:soft-page-break/>
      <text:p text:style-name="P347">Lietuvos Respublikos sveikatos apsaugos</text:p>
      <text:p text:style-name="P353">Ministerijos 1996 01 12 įsakymo Nr. 35</text:p>
      <text:p text:style-name="P354"><text:span text:style-name="T355">2</text:span><text:span text:style-name="T356"><text:s/>priedas</text:span></text:p>
      <text:p text:style-name="P357"/>
      <text:p text:style-name="P358"><text:span text:style-name="T359">BŪTINOSIOS MEDICINOS PAGALBOS TEIKIMO TVARKA</text:span></text:p>
      <text:p text:style-name="P360"/>
      <text:p text:style-name="P361"><text:span text:style-name="T362">1</text:span><text:span text:style-name="T363">. Būtinąją medicinos pagalbą privalo teikti:</text:span></text:p>
      <text:p text:style-name="P364"><text:span text:style-name="T365">1.1</text:span><text:span text:style-name="T366">. medicinos ir farmacijos specialistai nelaimingo atsitikimo arba ūmaus susirgimo atveju;</text:span></text:p>
      <text:p text:style-name="P367"><text:span text:style-name="T368">1.2</text:span><text:span text:style-name="T369">. mobilios skubiosios medicinos pagalbos tarnybos;</text:span></text:p>
      <text:p text:style-name="P370"><text:span text:style-name="T371">1.3</text:span><text:span text:style-name="T372">. visos asmens sveikatos priežiūros įstaigos;</text:span></text:p>
      <text:p text:style-name="P373"><text:span text:style-name="T374">1.4</text:span><text:span text:style-name="T375">. kitos įstaigos ir pareigūnai, Lietuvos Respublikos teisės aktų įpareigoti teikti būtinąją medicinos pagalbą.</text:span></text:p>
      <text:p text:style-name="P376"><text:span text:style-name="T377">2</text:span><text:span text:style-name="T378">. Būtinoji medicinos pagalba visais atvejais teikiama nemokamai.</text:span></text:p>
      <text:p text:style-name="P379"><text:span text:style-name="T380">3</text:span><text:span text:style-name="T381">. Asmens sveikatos priežiūros įstaigos bei medicinos ir farmacijos specialistai teikia būtinąją medicinos pagalbą pagal savo kompetenciją, kuri apibrėžta normatyviniuose dokumentuose.</text:span></text:p>
      <text:p text:style-name="P382">Jeigu teikiantys skubią medicinos pagalbą specialistai nustato, kad pacientą būtina pervežti į kitą asmens sveikatos priežiūros įstaigą, šį transportavimą turi organizuoti siunčiantis specialistas ar siunčianti įstaiga. Gydytojas, nukreipiantis pacientą į kitą medicinos pagalbos įstaigą, privalo užpildyti siuntimą (F 027).</text:p>
      <text:p text:style-name="P383"><text:span text:style-name="T384">Kai asmuo atvyksta be nukreipimo į stacionarinę asmens sveikatos priežiūros įstaigą, hospitalizavimo klausimą sprendžia šios įstaigos priėmimo skyriaus gydytojas. 4. Būtinosios medicinos pagalbos apimtį ir teikimo trukmę nustato gydytojų konsiliumas (ne mažiau kaip 2 gydytojai).</text:span></text:p>
      <text:p text:style-name="P385"><text:span text:style-name="T38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Header" style:family="paragraph">
      <style:paragraph-properties fo:text-align="center"/>
    </style:style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5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348"><text:page-number text:fixed="false">5</text:page-number></text:p>
        <text:p text:style-name="P349"/>
      </style:header>
      <style:footer>
        <text:p text:style-name="P350"/>
      </style:footer>
    </style:master-page>
    <style:master-page style:next-style-name="MP2" style:name="MPF2" style:page-layout-name="PL2">
      <style:header>
        <text:p text:style-name="P351"/>
      </style:header>
      <style:footer>
        <text:p text:style-name="P3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0T09:08:00Z</meta:creation-date>
    <dc:date>2019-03-20T09:08:00Z</dc:date>
    <meta:template xlink:href="Normal.dotm" xlink:type="simple"/>
    <meta:editing-cycles>2</meta:editing-cycles>
    <meta:editing-duration>PT0S</meta:editing-duration>
    <meta:document-statistic meta:page-count="7" meta:paragraph-count="77" meta:word-count="1475" meta:character-count="11415" meta:row-count="294" meta:non-whitespace-character-count="10017"/>
  </office:meta>
</office:document-meta>
</file>