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AIKINOJO ĮVEŽIMO KONVENCIJOS (STAMBULO KONVENCIJOS) RATIFIKAVIMO</text:p>
      <text:p text:style-name="P14"/>
      <text:p text:style-name="P15">1997 m. lapkričio 25 d. Nr. VIII-53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<text:s/></text:span><text:span text:style-name="T24">Seimas, vadovaudamasis Lietuvos Respublikos Konstitucijos 67 straipsnio 16 punktu ir atsižvelgdamas į Respublikos Prezidento 1997 m. spalio 22 d. dekretą „Dėl teikimo Lietuvos Respublikos Seimui ratifikuoti Laikinojo įvežimo konvenciją (Stambulo konvenciją</text:span><text:span text:style-name="T25">)“ ir į Baltijos Asamblėjos 1995 m. gruodžio 2 d. rezoliuciją „Dėl prisijungimo prie Konvencijos dėl laikinojo įvežimo“, ratifikuoja 1990 m. birželio 26 d. Stambule pasirašytą Laikinojo įvežimo konvenciją (Stambulo konvenciją) ir šiuos jos priedus:</text:span></text:p>
      <text:p text:style-name="P26"><text:span text:style-name="T27">1</text:span><text:span text:style-name="T28">) A<text:s/></text:span><text:span text:style-name="T29">priedą dėl laikinojo įvežimo dokumentų (ATA knygelių ir CPD knygelių) – su išlyga;</text:span></text:p>
      <text:p text:style-name="P30"><text:span text:style-name="T31">2</text:span><text:span text:style-name="T32">) B.1 priedą dėl prekių, skirtų demonstruoti arba naudoti parodose, mugėse, susirinkimuose arba panašiuose renginiuose;</text:span></text:p>
      <text:p text:style-name="P33"><text:span text:style-name="T34">3</text:span><text:span text:style-name="T35">) B.2 priedą dėl profesinės įrangos;</text:span></text:p>
      <text:p text:style-name="P36"><text:span text:style-name="T37">4</text:span><text:span text:style-name="T38">)</text:span><text:span text:style-name="T39"><text:s/>B.3 priedą dėl talpintuvų (konteinerių), padėklų, taros, pavyzdžių ir kitų prekių, importuojamų vykdant prekybos operaciją – su išlyga;</text:span></text:p>
      <text:p text:style-name="P40"><text:span text:style-name="T41">5</text:span><text:span text:style-name="T42">) B.5 priedą dėl prekių, importuojamų švietimo, mokslo arba kultūros tikslams – su išlyga;</text:span></text:p>
      <text:p text:style-name="P43"><text:span text:style-name="T44">6</text:span><text:span text:style-name="T45">) B.6 priedą dėl k</text:span><text:span text:style-name="T46">eleivių asmeninio naudojimo daiktų ir prekių, importuojamų sporto tikslams;</text:span></text:p>
      <text:p text:style-name="P47"><text:span text:style-name="T48">7</text:span><text:span text:style-name="T49">) B.9 priedą dėl prekių, importuojamų humanitariniams tikslams;</text:span></text:p>
      <text:p text:style-name="P50"><text:span text:style-name="T51">8</text:span><text:span text:style-name="T52">) C priedą dėl transporto priemonių – su išlyga;</text:span></text:p>
      <text:p text:style-name="P53"><text:span text:style-name="T54">9</text:span><text:span text:style-name="T55">) D priedą dėl gyvūnų.</text:span></text:p>
      <text:p text:style-name="P56"/>
      <text:p text:style-name="P57"><text:span text:style-name="T58">2</text:span><text:span text:style-name="T59"><text:s/>straipsnis.<text:s/></text:span><text:span text:style-name="T60">Lietuvos Respublikos išlygos</text:span></text:p>
      <text:p text:style-name="P61"><text:span text:style-name="T62">Remdamasi Laikinojo įvežimo konvencijos (Stambulo konvencijos) 29 straipsnio 1 dalimi, Lietuvos Respublika daro šias išlygas dėl Konvencijos priedų taikymo:</text:span></text:p>
      <text:p text:style-name="P63"><text:span text:style-name="T64">1</text:span><text:span text:style-name="T65">) dėl A priedo – Lietuvos Respublikos teisės aktai, reglamentuoja</text:span><text:span text:style-name="T66">ntys ATA knygelės naudojimą, netaikomi gabenant pašto siuntas;</text:span></text:p>
      <text:p text:style-name="P67"><text:span text:style-name="T68">2</text:span><text:span text:style-name="T69">) dėl B.3 priedo 5 straipsnio 1 dalies – Lietuvos Respublikos teisės aktų nustatytais atvejais bus reikalaujama, kad laikinai įvežant talpintuvus (konteinerius), padėklus ir tarą būtų pate</text:span><text:span text:style-name="T70">iktas muitinės dokumentas ir garantija;</text:span></text:p>
      <text:p text:style-name="P71"><text:span text:style-name="T72">3</text:span><text:span text:style-name="T73">) dėl B.5 priedo 4 straipsnio – Lietuvos Respublikos teisės aktų nustatytais atvejais laikinai įvežant mokslinę įrangą ir pedagogines priemones turės būti atliekami įprasti prekių laikinojo įvežimo formalumai;</text:span></text:p>
      <text:p text:style-name="P74"><text:span text:style-name="T75">4</text:span><text:span text:style-name="T76">) dėl C priedo 6 straipsnio – Lietuvos Respublikos teisės aktų nustatytais atvejais galės būti reikalaujama, kad laikinai įvežant komerciniams tikslams skirtas kelių transporto priemones ir asmeniniam naudojimui skirtas transporto priemones būtų pateik</text:span><text:span text:style-name="T77">tas muitinės dokumentas ir garantija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text:tab/>ALGIRDAS BRAZAUSKA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21:00Z</meta:creation-date>
    <dc:date>2015-06-06T20:21:00Z</dc:date>
    <meta:template xlink:href="Normal" xlink:type="simple"/>
    <meta:editing-cycles>2</meta:editing-cycles>
    <meta:editing-duration>PT0S</meta:editing-duration>
    <meta:document-statistic meta:page-count="1" meta:paragraph-count="29" meta:word-count="354" meta:character-count="2658" meta:row-count="93" meta:non-whitespace-character-count="2333"/>
  </office:meta>
</office:document-meta>
</file>