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snap-to-layout-grid="false" fo:text-align="center"/>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break-before="page" style:snap-to-layout-grid="false"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P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RIDĖTINĖS VERTĖS MOKESČIO GRĄŽINIMO PAŽYMOS FR0382 FORMOS, PRIDĖTINĖS VERTĖS MOKESČIO PANAIKINIMO PAŽYMOS FR0381 FORMOS IR PRIDĖTINĖS VERTĖS MOKESČIO 0 (NULINIO) TARIFO TAIKYMO PAŽYMOS FR0380 FORMOS PRIPAŽINIMO NEGALIOJANČIOMIS TAISYKLIŲ PATVIRTINIMO</text:p>
      <text:p text:style-name="P15"/>
      <text:p text:style-name="P16">2003 m. balandžio 14 d. Nr. V-105</text:p>
      <text:p text:style-name="P17">Vilnius</text:p>
      <text:p text:style-name="P18"/>
      <text:p text:style-name="P19"><text:span text:style-name="T20">Vadovaudamasi Lietuvos Respublikos pridėtinės vertės mokesčio įstaty</text:span><text:span text:style-name="T21">mu (Žin., 2002, Nr.<text:s/></text:span><text:a xlink:href="https://www.e-tar.lt/portal/lt/legalAct/TAR.ED68997709F5" office:target-frame-name="_blank" xlink:show="new"><text:span text:style-name="T22">35-1271</text:span></text:a><text:span text:style-name="T23">), Pridėtinės vertės mokesčio lengvatų prekėms ir paslaugoms, įsigyjamoms iš techninės pagalbos lėšų, taip pat lėšų, gautų pagal tarptautinę sutartį,<text:s/></text:span><text:span text:style-name="T24">valstybės vardu gautų paskolų lėšų arba biudžetinėms įstaigoms su valstybės garantija suteiktų paskolų lėšų taikymo tvarka, patvirtinta Lietuvos Respublikos finansų ministro 2002 m. birželio 21 d. įsakymu Nr. 186 (Žin., 2002, Nr.<text:s/></text:span><text:a xlink:href="https://www.e-tar.lt/portal/lt/legalAct/TAR.23741ABA0268" office:target-frame-name="_blank" xlink:show="new"><text:span text:style-name="T25">65-2685</text:span></text:a><text:span text:style-name="T26">),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pan></text:p>
      <text:p text:style-name="P33"><text:span text:style-name="T34">1</text:span><text:span text:style-name="T35">.<text:s/></text:span><text:span text:style-name="T36">Tvirtinu</text:span><text:span text:style-name="T37"><text:s/>pridedamas Pridėtinės vertės mokesčio grąžinimo pažymos FR0382 formos, pridėtinės vertės mokesčio panaikinimo pažymos FR0381 formos ir pridėtinės vertės mokesčio 0 (nulinio) tarifo taikymo pažymos FR0380 formos pri</text:span><text:span text:style-name="T38">pažinimo negaliojančiomis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Apskričių valstybinių mokesčių inspekcijų viršininkams užtikrinti, kad darbuotojai laikytųsi Taisyklių, jeigu įstatymo ar kito bendro pobūdžio norminio akto nenustatyta kitaip.</text:span></text:p>
      <text:p text:style-name="P47"><text:span text:style-name="T48">2.2</text:span><text:span text:style-name="T49">. Atitinkamus klausimus kuruojančiam Valstybinės mokesčių inspekcijos prie Lietuvos Respublikos finansų ministerijos viršininko pavaduotojui ir pagal kompetenciją apskričių valstybinių mokesčių inspekcijų viršininkams kontroliuoti šio įsakymo<text:s/></text:span><text:span text:style-name="T50">vykdymą.</text:span></text:p>
      <text:p text:style-name="P51"/>
      <text:p text:style-name="P52"/>
      <text:p text:style-name="P53"><text:span text:style-name="T54">VIRŠININKĖ</text:span><text:span text:style-name="T55"><text:tab/>VIOLETA LATVIENĖ</text:span></text:p>
      <text:p text:style-name="P56"><text:span text:style-name="T57">______________</text:span></text:p>
      <text:p text:style-name="P58"/>
      <text:soft-page-break/>
      <text:p text:style-name="P59"><text:span text:style-name="T60">PATVIRTINTA</text:span></text:p>
      <text:p text:style-name="P61"><text:span text:style-name="T62">Valstybinės mokesčių inspekcijos prie</text:span></text:p>
      <text:p text:style-name="P63"><text:span text:style-name="T64">Lietuvos Respublikos finansų ministerijos</text:span></text:p>
      <text:p text:style-name="P65"><text:span text:style-name="T66">viršininko 2003 m. balandžio 14 d.</text:span></text:p>
      <text:p text:style-name="P67"><text:span text:style-name="T68">įsakymu Nr. V-105</text:span></text:p>
      <text:p text:style-name="P69"/>
      <text:p text:style-name="P70"><text:span text:style-name="T71">PRIDĖTINĖS VERTĖS MOKESČIO GRĄŽINIMO PAŽYMOS<text:s/></text:span><text:span text:style-name="T72">FR0382 FORMOS, PRIDĖTINĖS VERTĖS MOKESČIO PANAIKINIMO PAŽYMOS FR0381 FORMOS IR PRIDĖTINĖS VERTĖS MOKESČIO 0 (NULINIO) TARIFO TAIKYMO PAŽYMOS FR0380 FORMOS PRIPAŽINIMO NEGALIOJANČIOMI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Pridėtinės vertės mo</text:span><text:span text:style-name="T82">kesčio grąžinimo pažymos FR0382 formos, pridėtinės vertės mokesčio panaikinimo pažymos FR0381 formos ir pridėtinės vertės mokesčio 0 (nulinio) tarifo taikymo pažymos FR0380 formos pripažinimo negaliojančiomis taisyklės (toliau – Taisyklės) nustato pridėtin</text:span><text:span text:style-name="T83">ės vertės mokesčio grąžinimo pažymos FR0382 formos (toliau – FR0382 forma), pridėtinės vertės mokesčio panaikinimo pažymos FR0381 formos (toliau – FR0381 forma) ir pridėtinės vertės mokesčio 0 (nulinio) tarifo taikymo pažymos FR0380 formos (toliau – FR0380</text:span><text:span text:style-name="T84"><text:s/>forma), patvirtintų Valstybinės mokesčių inspekcijos prie Lietuvos Respublikos finansų ministerijos (toliau – VMI prie FM) viršininko 2002 m. birželio 28 d. įsakymu Nr. 190 (Žin., 2002, Nr.<text:s/></text:span><text:a xlink:href="https://www.e-tar.lt/portal/lt/legalAct/TAR.EFD1CC4A57E8" office:target-frame-name="_blank" xlink:show="new"><text:span text:style-name="T85">68-2805</text:span></text:a><text:span text:style-name="T86">), pripažinimo negaliojančiomis tvarką.</text:span></text:p>
      <text:p text:style-name="P87"><text:span text:style-name="T88">2</text:span><text:span text:style-name="T89">. Taisyklės parengtos vadovaujantis Lietuvos Respublikos pridėtinės vertės mokesčio įstatymu (Žin., 2002, Nr.<text:s/></text:span><text:a xlink:href="https://www.e-tar.lt/portal/lt/legalAct/TAR.ED68997709F5" office:target-frame-name="_blank" xlink:show="new"><text:span text:style-name="T90">3</text:span><text:span text:style-name="T91">5-1271</text:span></text:a><text:span text:style-name="T92">), Lietuvos Respublikos mokesčių administravimo įstatymu (Žin., 1995, Nr.<text:s/></text:span><text:a xlink:href="https://www.e-tar.lt/portal/lt/legalAct/TAR.D503DCB3BF0D" office:target-frame-name="_blank" xlink:show="new"><text:span text:style-name="T93">61-1525</text:span></text:a><text:span text:style-name="T94">) ir Lietuvos Respublikos finansų ministro 2002 m. birželio 21 d. įsakymu Nr. 186 patvirti</text:span><text:span text:style-name="T95">nta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text:span><text:span text:style-name="T96">šų taikymo tvarka (Žin., 2002, Nr.<text:s/></text:span><text:a xlink:href="https://www.e-tar.lt/portal/lt/legalAct/TAR.23741ABA0268" office:target-frame-name="_blank" xlink:show="new"><text:span text:style-name="T97">65-2685</text:span></text:a><text:span text:style-name="T98">, toliau – Tvarka).</text:span></text:p>
      <text:p text:style-name="P99"><text:span text:style-name="T100">3</text:span><text:span text:style-name="T101">. Vadovaujantis Tvarkos nuostatomis, kai šalies teritorijoje tiekiamos prekės (paslaugos), už kurias sumokama<text:s/></text:span><text:span text:style-name="T102">iš techninės pagalbos lėšų, 0 procentų PVM tarifas gali būti pritaikytas tik prekių (paslaugų) tiekėjui turint apskrities valstybinės mokesčių inspekcijos (toliau – AVMI) išduotą FR0380 formą. Prekių, įsigyjamų iš techninės pagalbos lėšų, importo PVM lengv</text:span><text:span text:style-name="T103">atos taikomos, kai muitinės įstaiga, įforminusi prekių išleidimo laisvai cirkuliuoti muitinės procedūrą, grąžina (arba panaikina, jeigu importo PVM sumokėjimo terminas dar nesuėjęs ir mokestis nesumokėtas) sumokėtą (apskaičiuotą) išleistų laisvai cirkuliuo</text:span><text:span text:style-name="T104">ti prekių importo PVM, importuotojui pateikus AVMI išduotą FR0381 formą ir (arba) FR0382 formą.</text:span></text:p>
      <text:p text:style-name="P105"><text:span text:style-name="T106">4</text:span><text:span text:style-name="T107">. Asmenys, kuriems pagal minėtą Tvarką šių Taisyklių 3 punkte nurodyta FR0382 forma, FR0381 forma arba FR0380 forma buvo išduota, tačiau jie dėl tam tikrų<text:s/></text:span><text:span text:style-name="T108">priežasčių (prarasta, klaidos PVM sąskaitose faktūrose, importo deklaracijose ar kituose dokumentuose, baigėsi finansavimas ir (ar) pan.) pakartotinai kreipiasi į AVMI, kurioje ta forma buvo išduota ir prašo ją patikslinti, panaikinti ar išduoti kitą, anks</text:span><text:span text:style-name="T109">čiau išduotoji gali būti pripažįstama negaliojančia, o jeigu reikia, gali būti išduota nauja forma.</text:span></text:p>
      <text:p text:style-name="P110"/>
      <text:p text:style-name="P111"><text:span text:style-name="T112">II</text:span><text:span text:style-name="T113">.<text:s/></text:span><text:span text:style-name="T114">FR0382 FORMOS, FR0381 FORMOS, FR0380 FORMOS PRIPAŽINIMAS NEGALIOJANČIOMIS</text:span></text:p>
      <text:p text:style-name="P115"/>
      <text:p text:style-name="P116"><text:span text:style-name="T117">5</text:span><text:span text:style-name="T118">. AVMI, gavusi ir išnagrinėjusi asmens prašymą, gali išduoti nauj</text:span><text:span text:style-name="T119">ą formą, kurios viršutinėje dalyje turi būti įrašyta „Išduota vietoj negaliojančios pažymos (formos numeris, pažymos išdavimo data ir numeris)“.</text:span></text:p>
      <text:p text:style-name="P120"><text:span text:style-name="T121">6</text:span><text:span text:style-name="T122">. AVMI, prieš išduodama naują formą (ir tuo atveju, kai ji neišduodama), apie tai, kad anksčiau išduota fo</text:span><text:span text:style-name="T123">rma (dingusioji, tikslinamoji ir pan.) pripažįstama negaliojančia, raštu turi pranešti:</text:span></text:p>
      <text:p text:style-name="P124"><text:span text:style-name="T125">6.1</text:span><text:span text:style-name="T126">. asmeniui, kuriam buvo išduota FR0380 forma, FR0381 forma ar FR0382 forma;</text:span></text:p>
      <text:p text:style-name="P127"><text:span text:style-name="T128">6.2</text:span><text:span text:style-name="T129">. VMI prie FM;</text:span></text:p>
      <text:p text:style-name="P130"><text:span text:style-name="T131">6.3</text:span><text:span text:style-name="T132">. visoms AVMI;</text:span></text:p>
      <text:p text:style-name="P133"><text:span text:style-name="T134">6.4</text:span><text:span text:style-name="T135">. muitinės įstaigai, įforminusiai pr</text:span><text:span text:style-name="T136">ekių išleidimo laisvai cirkuliuoti muitinės procedūrą (tuo atveju, kai buvo išduota FR0381 forma arba FR0382 forma).</text:span></text:p>
      <text:p text:style-name="P137"><text:span text:style-name="T138">7</text:span><text:span text:style-name="T139">. AVMI pranešime turi būti nurodyti tokie pripažįstamos negaliojančia formos duomenys:</text:span></text:p>
      <text:p text:style-name="P140"><text:span text:style-name="T141">7.1</text:span><text:span text:style-name="T142">. kai pripažįstama negaliojančia FR0381<text:s/></text:span><text:span text:style-name="T143">forma arba FR0382 forma:</text:span></text:p>
      <text:p text:style-name="P144"><text:span text:style-name="T145">7.1.1</text:span><text:span text:style-name="T146">. AVMI, išdavusios šią formą, pavadinimas,</text:span></text:p>
      <text:p text:style-name="P147"><text:span text:style-name="T148">7.1.2</text:span><text:span text:style-name="T149">. muitinės įstaigos, įforminusios išleidimo laisvai cirkuliuoti muitinės procedūrą, pavadinimas,</text:span></text:p>
      <text:p text:style-name="P150"><text:span text:style-name="T151">7.1.3</text:span><text:span text:style-name="T152">. asmens, kuriam buvo išduota forma, pavadinimas, kodas ir adresas</text:span><text:span text:style-name="T153">,</text:span></text:p>
      <text:p text:style-name="P154"><text:span text:style-name="T155">7.1.4</text:span><text:span text:style-name="T156">. formos numeris (FR0381, FR0382),</text:span></text:p>
      <text:p text:style-name="P157"><text:span text:style-name="T158">7.1.5</text:span><text:span text:style-name="T159">. išdavimo data,</text:span></text:p>
      <text:p text:style-name="P160"><text:span text:style-name="T161">7.1.6</text:span><text:span text:style-name="T162">. formos eilės numeris,</text:span></text:p>
      <text:p text:style-name="P163"><text:span text:style-name="T164">7.1.7</text:span><text:span text:style-name="T165">. panaikintina ir (ar) grąžintina PVM suma, nurodyta formoje;</text:span></text:p>
      <text:p text:style-name="P166"><text:span text:style-name="T167">7.2</text:span><text:span text:style-name="T168">. kai pripažįstama negaliojančia FR0380 forma:</text:span></text:p>
      <text:p text:style-name="P169"><text:span text:style-name="T170">7.2.1</text:span><text:span text:style-name="T171">. AVMI,<text:s/></text:span><text:span text:style-name="T172">išdavusios formą, pavadinimas,</text:span></text:p>
      <text:p text:style-name="P173"><text:span text:style-name="T174">7.2.2</text:span><text:span text:style-name="T175">. asmens, kuriam buvo išduota forma, pavadinimas, kodas ir adresas,</text:span></text:p>
      <text:p text:style-name="P176"><text:span text:style-name="T177">7.2.3</text:span><text:span text:style-name="T178">. prekių (paslaugų) tiekėjo pavadinimas, kodas ir adresas,</text:span></text:p>
      <text:p text:style-name="P179"><text:span text:style-name="T180">7.2.4</text:span><text:span text:style-name="T181">. formos numeris (FR0380),</text:span></text:p>
      <text:p text:style-name="P182"><text:span text:style-name="T183">7.2.5</text:span><text:span text:style-name="T184">. išdavimo data,</text:span></text:p>
      <text:p text:style-name="P185"><text:span text:style-name="T186">7.2.6</text:span><text:span text:style-name="T187">. formos<text:s/></text:span><text:span text:style-name="T188">eilės numeris,</text:span></text:p>
      <text:p text:style-name="P189"><text:span text:style-name="T190">7.2.7</text:span><text:span text:style-name="T191">. PVM sąskaitų faktūrų ar kitų dokumentų, pagal kuriuos buvo išduota forma, duomenys (data, serija, numeris).</text:span></text:p>
      <text:p text:style-name="P192"/>
      <text:p text:style-name="P193"><text:span text:style-name="T194">III</text:span><text:span text:style-name="T195">.<text:s/></text:span><text:span text:style-name="T196">BAIGIAMOSIOS NUOSTATOS</text:span></text:p>
      <text:p text:style-name="P197"/>
      <text:p text:style-name="P198"><text:span text:style-name="T199">8</text:span><text:span text:style-name="T200">. AVMI, kuri FR0380 formą pripažįsta negaliojančia, audito pas prekių (paslau</text:span><text:span text:style-name="T201">gų) pardavėją metu papildomai patikrina, ar pagal šią formą prekės (paslaugos) nebuvo apmokestintos taikant 0 procentų PVM tarifą.</text:span></text:p>
      <text:p text:style-name="P202"><text:span text:style-name="T203">9</text:span><text:span text:style-name="T204">. AVMI darbuotojai, atsakingi už FR0380 formos, FR0381 formos, FR0382 formos išdavimą, privalo laikytis šių Taisyklių.</text:span></text:p>
      <text:p text:style-name="P205">______________</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6:06:00Z</meta:creation-date>
    <dc:date>2015-09-25T16:06:00Z</dc:date>
    <meta:template xlink:href="Normal" xlink:type="simple"/>
    <meta:editing-cycles>2</meta:editing-cycles>
    <meta:editing-duration>PT0S</meta:editing-duration>
    <meta:document-statistic meta:page-count="3" meta:paragraph-count="65" meta:word-count="1010" meta:character-count="7845" meta:row-count="237" meta:non-whitespace-character-count="6900"/>
  </office:meta>
</office:document-meta>
</file>