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text-transform="uppercase" fo:color="#000000"/>
    </style:style>
    <style:style style:name="T34" style:parent-style-name="DefaultParagraphFont" style:family="text">
      <style:text-properties fo:font-weight="bold" style:font-weight-asian="bold" fo:text-transform="uppercase" fo:color="#000000"/>
    </style:style>
    <style:style style:name="T35" style:parent-style-name="DefaultParagraphFont" style:family="text">
      <style:text-properties fo:font-weight="bold" style:font-weight-asian="bold" fo:text-transform="uppercase" fo:color="#000000"/>
    </style:style>
    <style:style style:name="T36" style:parent-style-name="DefaultParagraphFont" style:family="text"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text:span text:style-name="T11"><text:line-break/></text:span><text:span text:style-name="T12">ĮSTATYMO „DĖL NOTARINIŲ VEIKSMŲ ATLIKIMO KAIMO VIETOVĖSE“ PAKEITIMO</text:span><text:span text:style-name="T13"><text:line-break/></text:span><text:span text:style-name="T14">Į S T A T Y M A S</text:span></text:p>
      <text:p text:style-name="P15"/>
      <text:p text:style-name="P16">1997 m. balandžio 10 d. Nr. VIII-185</text:p>
      <text:p text:style-name="P17">Vilnius</text:p>
      <text:p text:style-name="P18"/>
      <text:p text:style-name="P19"><text:span text:style-name="T20">(Žin., 1995, Nr.<text:s/></text:span><text:a xlink:href="https://www.e-tar.lt/portal/lt/legalAct/TAR.6941238EE8DF" office:target-frame-name="_blank" xlink:show="new"><text:span text:style-name="T21">53-1301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Įstatymo „Dėl notarinių veiksmų atlikimo kaimo vietovėse“ nauja redakcija</text:span></text:p>
      <text:p text:style-name="P28"><text:span text:style-name="T29">Pakeisti įstatymą „Dėl notarinių veiksmų atlikimo kaimo vietovėse“ ir jį išdėstyti taip:</text:span></text:p>
      <text:p text:style-name="P30"/>
      <text:p text:style-name="P31"><text:span text:style-name="T32">„</text:span><text:span text:style-name="T33">Lietuvos Respublikos</text:span><text:span text:style-name="T34"><text:line-break/>notarinių veiksmų atlikimo rajonų savivaldybių seniūnijose<text:s/></text:span><text:span text:style-name="T35"><text:line-break/></text:span><text:span text:style-name="T36">įstatymas</text:span></text:p>
      <text:p text:style-name="P37"/>
      <text:p text:style-name="P38"><text:span text:style-name="T39">1</text:span><text:span text:style-name="T40"><text:s/>straipsnis.<text:s/></text:span><text:span text:style-name="T41">Notarinių <text:s/>veiksmų atlikimas rajonų savivaldybių seniūnijose<text:s/></text:span></text:p>
      <text:p text:style-name="P42"><text:span text:style-name="T43">Rajonų savivaldybių seniūnijose, išskyrus savivaldybių centrus, kuriuose yra notariniai biurai, seniūnai atlieka šiuos notarinius veiksmus:<text:s/></text:span></text:p>
      <text:p text:style-name="P44"><text:span text:style-name="T45">1</text:span><text:span text:style-name="T46">) tvirtina testamentus;</text:span></text:p>
      <text:p text:style-name="P47"><text:span text:style-name="T48">2</text:span><text:span text:style-name="T49">) tvirtina kitokius sandorius (sutartis, įgaliojimus ir kt.), išskyrus sandorius dėl nekilnojamojo turto ir mechaninių transporto priemonių perleidimo, nuomos, panaudos ir įkeitimo;</text:span></text:p>
      <text:p text:style-name="P50"><text:span text:style-name="T51">3</text:span><text:span text:style-name="T52">) imasi priemonių paveldimam turtui apsaugoti;</text:span></text:p>
      <text:p text:style-name="P53"><text:span text:style-name="T54">4</text:span><text:span text:style-name="T55">) liudija dokumentų nuorašų ir jų išrašų tikrumą;</text:span></text:p>
      <text:p text:style-name="P56"><text:span text:style-name="T57">5</text:span><text:span text:style-name="T58">) liudija parašo dokumentuose tikrumą;</text:span></text:p>
      <text:p text:style-name="P59"><text:span text:style-name="T60">6</text:span><text:span text:style-name="T61">) perduoda vienų juridinių ir fizinių asmenų pareiškimus kitiems juridiniams ir fiziniams asmenims.</text:span></text:p>
      <text:p text:style-name="P62"/>
      <text:p text:style-name="P63"><text:span text:style-name="T64">2</text:span><text:span text:style-name="T65"><text:s/>straipsnis.<text:s/></text:span><text:span text:style-name="T66">Mokestis už seniūnų <text:s/>atliekamus notarinius veiksmus</text:span></text:p>
      <text:p text:style-name="P67"><text:span text:style-name="T68">Už rajonų savivaldybių seniūnų atliekamus notarinius veiksmus imamas atlyginimas į savivaldybės biudžetą pagal Notariato įstatymo 19 straipsnį (Žin., 1992, Nr.<text:s/></text:span><text:a xlink:href="https://www.e-tar.lt/portal/lt/legalAct/TAR.BE3136A78E80" office:target-frame-name="_blank" xlink:show="new"><text:span text:style-name="T69">28-810</text:span></text:a><text:span text:style-name="T70">; 1994, Nr.<text:s/></text:span><text:a xlink:href="https://www.e-tar.lt/portal/lt/legalAct/TAR.5653694FA9E6" office:target-frame-name="_blank" xlink:show="new"><text:span text:style-name="T71">78-1463</text:span></text:a><text:span text:style-name="T72">; 1995, Nr.<text:s/></text:span><text:a xlink:href="https://www.e-tar.lt/portal/lt/legalAct/TAR.D9610257EFFE" office:target-frame-name="_blank" xlink:show="new"><text:span text:style-name="T73">53-1304</text:span></text:a><text:span text:style-name="T74">).</text:span></text:p>
      <text:p text:style-name="P75"/>
      <text:p text:style-name="P76"><text:span text:style-name="T77">3</text:span><text:span text:style-name="T78"><text:s/>straipsnis.<text:s/></text:span><text:span text:style-name="T79">Seniūno atsakomybė už notarinių veiksmų atlikimą</text:span></text:p>
      <text:p text:style-name="P80"><text:span text:style-name="T81">Jeigu seniūnas, atlikdamas šio įstatymo nustatytas funkcijas, pažeidžia įstatymų bei kitų norminių aktų reikalavimus, jis atsako įstatymų nustatyta tvarka kaip valstybės (savivaldybės) pareigūnas.“</text:span></text:p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/>
      <text:p text:style-name="P88"/>
      <text:p text:style-name="P89">RESPUBLIKOS PREZIDENTAS<text:tab/>ALGIRDAS BRAZAUSKA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9T14:12:00Z</meta:creation-date>
    <dc:date>2019-02-19T14:12:00Z</dc:date>
    <meta:template xlink:href="Normal.dotm" xlink:type="simple"/>
    <meta:editing-cycles>2</meta:editing-cycles>
    <meta:editing-duration>PT0S</meta:editing-duration>
    <meta:document-statistic meta:page-count="1" meta:paragraph-count="37" meta:word-count="266" meta:character-count="2127" meta:row-count="111" meta:non-whitespace-character-count="1898"/>
  </office:meta>
</office:document-meta>
</file>