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BALANDŽIO 3 D. NUTARIMO NR. 421 „DĖL PABĖGĖLIŲ STATUSO LIETUVOS RESPUBLIKOJE“ DALINIO PAKEITIMO</text:p>
      <text:p text:style-name="P13"/>
      <text:p text:style-name="P14">1999 m. lapkričio 25 d. Nr. 129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Užsieniečio, gavusio laikiną teritorinį prieglobstį Lietuvos Respublikoje, kilnojimosi laisvės apribojimo tvarką, patvirtintą Lietuvos Respublikos Vyriausybės 1996 m. balandžio 3 d. nutarimu Nr. 421 „Dėl pabėgėlių statuso Lietuvos Respublikoje“ (Žin., 1996, Nr.<text:s/></text:span><text:a xlink:href="https://www.e-tar.lt/portal/lt/legalAct/TAR.3CB6BD7B3A07" office:target-frame-name="_blank" xlink:show="new"><text:span text:style-name="T23">33-819</text:span></text:a><text:span text:style-name="T24">), ir išdėstyti 2 punkto trečiąją pastraipą taip:</text:span></text:p>
      <text:p text:style-name="P25"><text:span text:style-name="T26">„Užsieniečiui, gavusiam laikiną teritorinį prieglobstį, leidžiama lankytis visoje Lietuvos Respublikos teritorijoje, išskyrus pasienio ruožą“.</text:span>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VIDAUS REIKALŲ MINISTRAS<text:tab/>ČESLOVAS BLAŽ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6T14:03:00Z</meta:creation-date>
    <dc:date>2020-01-06T14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33" meta:row-count="20" meta:non-whitespace-character-count="825"/>
  </office:meta>
</office:document-meta>
</file>