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margin-left="3.543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center"/>
      <style:text-properties fo:font-weight="bold" style:font-weight-asian="bold" style:font-weight-complex="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UOMENŲ APIE ĮMONĖS BANKROTO PROCESĄ PATEIKIMO IR SKELBIMO TAISYKLIŲ IR DUOMENŲ APIE ĮMONĖS RESTRUKTŪRIZAVIMO PROCESĄ PATEIKIMO IR SKELBIMO TAISYKLIŲ PATVIRTINIMO</text:p>
      <text:p text:style-name="P15"/>
      <text:p text:style-name="P16">2005 m. gegužės 10 d. Nr. 4-194</text:p>
      <text:p text:style-name="P17">Vilnius</text:p>
      <text:p text:style-name="P18"/>
      <text:p text:style-name="P19"/>
      <text:p text:style-name="P20"><text:span text:style-name="T21">Vadovaudamasi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2">58-2090</text:span></text:a><text:span text:style-name="T23">) 3.1 ir 3.2 punktais ir Lietuvos Respublikos Vyriausybės 2005 m. sausio 19 d. nutarimu Nr. 34 „Dėl Lietuvos Respublikos Vyriausybės 1997 m. spalio 1 d. nutarimo Nr. 1076 pripažinimo netekusiu galios ir Lietuvos Respublikos Vyriausybės 2001 m. liepos 3 d. nutarimo Nr. 831 pakeitimo“ (Žin., 2005, Nr.<text:s/></text:span><text:a xlink:href="https://www.e-tar.lt/portal/lt/legalAct/TAR.BE53AEFE80DB" office:target-frame-name="_blank" xlink:show="new"><text:span text:style-name="T24">9-281</text:span></text:a><text:span text:style-name="T25">),</text:span></text:p>
      <text:p text:style-name="P26"><text:span text:style-name="T27">tvirtinu</text:span><text:span text:style-name="T28"><text:s/>pridedamas:</text:span></text:p>
      <text:p text:style-name="P29"><text:span text:style-name="T30">1</text:span><text:span text:style-name="T31">. Duomenų apie įmonės bankroto procesą pateikimo ir skelbimo taisykles.</text:span></text:p>
      <text:p text:style-name="P32"><text:span text:style-name="T33">2</text:span><text:span text:style-name="T34">. Duomenų apie įmonės restruktūrizavimo procesą pateikimo ir skelbimo taisykles.</text:span></text:p>
      <text:p text:style-name="P35"/>
      <text:p text:style-name="P36"/>
      <text:p text:style-name="P37"/>
      <text:p text:style-name="P38">ŪKIO MINISTRAS<text:tab/>VIKTOR USPASKICH</text:p>
      <text:soft-page-break/>
      <text:p text:style-name="P39"><text:span text:style-name="T40">PATVIRTINTA</text:span></text:p>
      <text:p text:style-name="P41">Lietuvos Respublikos ūkio ministro<text:s/></text:p>
      <text:p text:style-name="P42">2005 m. gegužės 10 d. įsakymu Nr. 4-194</text:p>
      <text:p text:style-name="P43"/>
      <text:p text:style-name="P44"><text:span text:style-name="T45">DUOMENŲ APIE ĮMONĖS BANKROTO PROCESĄ PATEIKIMO IR SKELBIMO</text:span></text:p>
      <text:p text:style-name="P46"><text:span text:style-name="T47">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reglamentuoja duomenų apie bankrutuojančio ar bankrutavusio juridinio asmens (toliau – įmonė) bankroto procesą, duomenų apie asmenis, kurie turi teisę teikti įmonių bankroto administravimo paslaugas, ir jų padėjėjus pateikimo Įmonių bankroto valdymo departamentui prie Ūkio ministerijos (toliau – Departamentas) ir skelbimo leidinio „Valstybės žinios“ priede „Informaciniai pranešimai“ tvarką.</text:span></text:p>
      <text:p text:style-name="P57"><text:span text:style-name="T58">2</text:span><text:span text:style-name="T59">. Su bankroto bylos nagrinėjimu susiję dokumentai, ataskaitos ir kita informacija apie įmonę teismui, Statistikos departamentui prie Lietuvos Respublikos Vyriausybės, Juridinių asmenų registrui pateikiami Lietuvos Respublikos įmonių bankroto įstatymo (Žin., 1997, Nr.<text:s/></text:span><text:a xlink:href="https://www.e-tar.lt/portal/lt/legalAct/TAR.13CA89C52085" office:target-frame-name="_blank" xlink:show="new"><text:span text:style-name="T60">64-1500</text:span></text:a><text:span text:style-name="T61">), Lietuvos Respublikos įmonių bankroto įstatymo (Žin., 2001, Nr. 64-1500) ir kitų teisės aktų nustatyta tvarka. Kreditoriams, įmonės savininkams, įgaliotiems akcininkų (pajininkų) atstovams informacija apie įmonės bankroto bylos eigą teikiama kreditorių susirinkimo nustatyta tvarka.</text:span></text:p>
      <text:p text:style-name="P62"/>
      <text:p text:style-name="P63"><text:span text:style-name="T64">II</text:span><text:span text:style-name="T65">.<text:s/></text:span><text:span text:style-name="T66">DUOMENŲ APIE ĮMONĖS BANKROTO PROCESĄ PATEIKIMAS</text:span></text:p>
      <text:p text:style-name="P67"/>
      <text:p text:style-name="P68"><text:span text:style-name="T69">3</text:span><text:span text:style-name="T70">. Įmonės administratorius, likvidacinės komisijos pirmininkas ir banko likvidatorius (toliau vadinama – administratorius) šiame punkte nustatytais terminais Departamentui teikia šiuos įmonės dokumentus:</text:span></text:p>
      <text:p text:style-name="P71"><text:span text:style-name="T72">3.1</text:span><text:span text:style-name="T73">. teismų įsiteisėjusių nutarčių ir sprendimų nuorašus – ne vėliau kaip per 5 darbo dienas nuo teismo nutarties ar sprendimo įsiteisėjimo, arba kreditorių susirinkimų protokolų kopijas (kai bankroto procesas vyksta ne teismo tvarka) – ne vėliau kaip per 5 darbo dienas nuo kreditorių susirinkimo sprendimo priėmimo šiais atvejais:</text:span></text:p>
      <text:p text:style-name="P74"><text:span text:style-name="T75">3.1.1</text:span><text:span text:style-name="T76">. iškėlus bankroto bylą ar pradėjus bankroto procesą ne teismo tvarka;</text:span></text:p>
      <text:p text:style-name="P77"><text:span text:style-name="T78">3.1.2</text:span><text:span text:style-name="T79">. visais atvejais nutraukus bankroto bylą ar bankroto procesą ne teismo tvarka;</text:span></text:p>
      <text:p text:style-name="P80"><text:span text:style-name="T81">3.1.3</text:span><text:span text:style-name="T82">. priėmus nutartį (nutarimą) dėl įmonės sanavimo;</text:span></text:p>
      <text:p text:style-name="P83"><text:span text:style-name="T84">3.1.4</text:span><text:span text:style-name="T85">. priėmus nutartį (nutarimą) dėl sanavimo projekto pakeitimo arba sanavimo laiko pratęsimo;</text:span></text:p>
      <text:p text:style-name="P86"><text:span text:style-name="T87">3.1.5</text:span><text:span text:style-name="T88">. priėmus nutartį (nutarimą) dėl įmonės sanavimo nutraukimo;</text:span></text:p>
      <text:p text:style-name="P89"><text:span text:style-name="T90">3.1.6</text:span><text:span text:style-name="T91">. priėmus nutartį (sprendimą) likviduoti bankrutavusią įmonę, taip pat nutartį (sprendimą) taikyti supaprastintą bankroto procesą;</text:span></text:p>
      <text:p text:style-name="P92"><text:span text:style-name="T93">3.1.7</text:span><text:span text:style-name="T94">. nutraukus supaprastinto bankroto proceso vykdymą ir priėmus nutartį (sprendimą) vykdyti įmonės bankroto procedūras bendra tvarka;</text:span></text:p>
      <text:p text:style-name="P95"><text:span text:style-name="T96">3.1.8</text:span><text:span text:style-name="T97">. priėmus sprendimą (nutartį) dėl įmonės pabaigos (ir išregistravimo);</text:span></text:p>
      <text:p text:style-name="P98"><text:span text:style-name="T99">3.1.9</text:span><text:span text:style-name="T100">. priėmus nutartį (sprendimą) dėl administratoriaus pakeitimo;</text:span></text:p>
      <text:p text:style-name="P101"><text:span text:style-name="T102">3.1.10</text:span><text:span text:style-name="T103">. pripažinus bankrotą tyčiniu;</text:span></text:p>
      <text:p text:style-name="P104"><text:span text:style-name="T105">3.2</text:span><text:span text:style-name="T106">. kartu su 3.1 punkte nurodytų teismo nutarčių ir sprendimų nuorašais pateikiami ir visų kitų nutarčių (sprendimų), priimtų apygardos ir aukštesnės instancijos teismų, turėjusių įtakos 3.1 punkte nurodytoms nutartims ar jų įsigaliojimui, nuorašai;</text:span></text:p>
      <text:p text:style-name="P107"><text:span text:style-name="T108">3.3</text:span><text:span text:style-name="T109">. įmonės bankroto ataskaitas pagal Lietuvos Respublikos ūkio ministro įsakymu patvirtintas ir su Statistikos departamentu prie Lietuvos Respublikos Vyriausybės suderintas formas:</text:span></text:p>
      <text:p text:style-name="P110"><text:span text:style-name="T111">3.3.1</text:span><text:span text:style-name="T112">. šių taisyklių 3.1.1 punkte nurodytu atveju – ne vėliau kaip per 10 kalendorinių dienų po kreditorių reikalavimų patvirtinimo;</text:span></text:p>
      <text:p text:style-name="P113"><text:span text:style-name="T114">3.3.2</text:span><text:span text:style-name="T115">. šių taisyklių 3.1.2–3.1.8 punktuose nurodytais atvejais – ne vėliau kaip per 10 kalendorinių dienų nuo teismo nutarties ar sprendimo įsiteisėjimo arba nuo kreditorių susirinkimo sprendimo priėmimo, kai bankroto procesas vyksta ne teismo tvarka;</text:span></text:p>
      <text:p text:style-name="P116"><text:span text:style-name="T117">3.3.3</text:span><text:span text:style-name="T118">. kalendoriniams metams pasibaigus – metų ataskaitą – iki kitų metų kovo 1 d.;</text:span></text:p>
      <text:p text:style-name="P119"><text:span text:style-name="T120">3.4</text:span><text:span text:style-name="T121">. valstybės įmonės Registrų centro pranešimo apie įmonės išregistravimą iš Juridinių asmenų registro kopiją arba pažymos apie įmonės perregistravimą (statuso pakeitimą) nutraukus bankroto bylą kopiją – per 5 darbo dienas nuo įmonės išregistravimo ar perregistravimo.</text:span></text:p>
      <text:p text:style-name="P122"/>
      <text:p text:style-name="P123"><text:span text:style-name="T124">III</text:span><text:span text:style-name="T125">.<text:s/></text:span><text:span text:style-name="T126">Duomenų apie asmenis, turinčius teisę teikti įmonių bankroto administravimo paslaugas, ir jų padėjėjus pateikimas</text:span></text:p>
      <text:p text:style-name="P127"/>
      <text:p text:style-name="P128"><text:span text:style-name="T129">4</text:span><text:span text:style-name="T130">. Informaciją (dokumentus ir duomenis) apie fizinius ir juridinius asmenis, kuriems išduoti (ar panaikinti) bankrutuojančių įmonių administratoriaus kvalifikaciniai pažymėjimai (toliau – kvalifikaciniai pažymėjimai) ar leidimai teikti įmonių bankroto administravimo paslaugas, arba leidimai dirbti bankrutuojančių įmonių administratoriaus padėjėju (toliau – leidimai), Departamentui raštu pateikia:</text:span></text:p>
      <text:p text:style-name="P131"><text:span text:style-name="T132">4.1</text:span><text:span text:style-name="T133">. Lietuvos Respublikos ūkio ministerija (toliau – Ūkio ministerija) per 5 darbo dienas nuo kvalifikacinio pažymėjimo, leidimo išdavimo (ar galiojimo panaikinimo) ar nuobaudų administratoriams skyrimo:</text:span></text:p>
      <text:p text:style-name="P134"><text:span text:style-name="T135">4.1.1</text:span><text:span text:style-name="T136">. asmenų, įgijusių teisę teikti įmonių bankroto administravimo paslaugas, ir jų padėjėjų duomenis: fizinio asmens vardą, pavardę, gimimo datą, adresą (adresą susirašinėjimui), telefono numerį, elektroninio pašto adresą; juridinio asmens kodą, pavadinimą, buveinę (adresą), telefono ir fakso numerius, elektroninio pašto adresą, interneto svetainės adresą, vadovo vardą, pavardę, taip pat kvalifikacinio pažymėjimo ar leidimo numerį ir jų išdavimo (galiojimo panaikinimo) datą;</text:span></text:p>
      <text:p text:style-name="P137"><text:span text:style-name="T138">4.1.2</text:span><text:span text:style-name="T139">. informaciją apie nuobaudų asmenims, turintiems teisę teikti įmonių bankroto administravimo paslaugas (administratoriams)</text:span><text:span text:style-name="T140">,</text:span><text:span text:style-name="T141"><text:s/>skyrimą: fizinio asmens vardą, pavardę, kvalifikacinio pažymėjimo numerį, juridinio asmens pavadinimą ir leidimo numerį, nuobaudos rūšį, skyrimo datą ir galiojimo laiką;</text:span></text:p>
      <text:p text:style-name="P142"><text:span text:style-name="T143">4.2</text:span><text:span text:style-name="T144">. fiziniai asmenys, turintys teisę teikti įmonių bankroto administravimo paslaugas ar leidimą dirbti bankrutuojančios įmonės administratoriaus padėjėju, – per 5 darbo dienas nuo 4.1.1 punkte nurodytų asmens duomenų pasikeitimo – pranešimą apie šių duomenų pasikeitimą;</text:span></text:p>
      <text:p text:style-name="P145"><text:span text:style-name="T146">4.3</text:span><text:span text:style-name="T147">. juridiniai asmenys, turintys teisę teikti įmonių bankroto administravimo paslaugas, – per 5 darbo dienas nuo įvykusio fakto:</text:span></text:p>
      <text:p text:style-name="P148"><text:span text:style-name="T149">4.3.1</text:span><text:span text:style-name="T150">. pranešimą apie juridinio asmens teisinės formos, statuso, pavadinimo, buveinės (adreso), kontaktinių duomenų pasikeitimą, taip pat kitu adresu registruotų filialų, skyrių, vykdančių įmonių bankroto administravimo veiklą, įsteigimą;</text:span></text:p>
      <text:p text:style-name="P151"><text:span text:style-name="T152">4.3.2</text:span><text:span text:style-name="T153">. pranešimą apie darbo sutarties sudarymą arba nutraukimą su darbuotoju, turinčiu kvalifikacinį pažymėjimą, nurodydami darbuotojo vardą, pavardę, kvalifikacinio pažymėjimo numerį ir priėmimo ar atleidimo datą, taip pat bendrą darbuotojų skaičių (po darbo sutarties sudarymo ar nutraukimo) ir darbuotojų, turinčių kvalifikacinius pažymėjimus, skaičių;</text:span></text:p>
      <text:p text:style-name="P154"><text:span text:style-name="T155">4.3.3</text:span><text:span text:style-name="T156">. pranešimą apie administratoriaus – juridinio asmens vadovo pasikeitimą, nurodydami paskirto naujo vadovo (ar laikinai einančio vadovo pareigas asmens) paskyrimo datą, vardą, pavardę, kvalifikacinio pažymėjimo numerį;</text:span></text:p>
      <text:p text:style-name="P157"><text:span text:style-name="T158">4.3.4</text:span><text:span text:style-name="T159">. duomenis apie administratoriaus – juridinio asmens įgalioto asmens paskyrimą ar pakeitimą įmonėje, nurodydami įgalioto asmens vardą, pavardę, kvalifikacinio pažymėjimo numerį ir paskyrimo datą.</text:span></text:p>
      <text:p text:style-name="P160"/>
      <text:p text:style-name="P161"><text:span text:style-name="T162">IV</text:span><text:span text:style-name="T163">.<text:s/></text:span><text:span text:style-name="T164">DUOMENŲ APIE ĮMONĖS BANKROTO PROCESĄ IR apie asmenis, turinčius teisę teikti įmonių bankroto administravimo paslaugas, ir jų padėjėjus SKELBIMAS</text:span></text:p>
      <text:p text:style-name="P165"/>
      <text:p text:style-name="P166"><text:span text:style-name="T167">5</text:span><text:span text:style-name="T168">. Duomenys apie įmonės bankroto procesą ir apie asmenis, turinčius teisę teikti įmonių bankroto administravimo paslaugas, skelbiami „Valstybės žinių“ priede „Informaciniai pranešimai“. Skelbimus „Valstybės žinių“ redakcijai teikia Departamentas.</text:span></text:p>
      <text:p text:style-name="P169"><text:span text:style-name="T170">6</text:span><text:span text:style-name="T171">. Įmonės administratorius šių taisyklių 3.1.1–3.1.9 ir 3.4 punktuose nurodytais atvejais per 5 darbo dienas nuo nutarčių, sprendimų įsiteisėjimo ar įvykusio fakto kartu su atitinkamų nutarčių, sprendimų, protokolų nuorašais privalo pateikti Departamentui prašymą skelbti duomenis apie įmonės bankroto procesą „Valstybės žinių“ priede „Informaciniai pranešimai“. Prašyme nurodomi šie duomenys:</text:span></text:p>
      <text:p text:style-name="P172"><text:span text:style-name="T173">6.1</text:span><text:span text:style-name="T174">. visais atvejais:</text:span></text:p>
      <text:p text:style-name="P175"><text:span text:style-name="T176">6.1.1</text:span><text:span text:style-name="T177">. visas įmonės pavadinimas, kodas, buveinė (adresas). Jei įmonės buveinė (adresas) registruota Juridinių asmenų registre, nesutampa su faktine įmonės buvimo vieta, nurodomi abu adresai;</text:span></text:p>
      <text:p text:style-name="P178"><text:span text:style-name="T179">6.1.2</text:span><text:span text:style-name="T180">. atitinkamos teismo nutarties, sprendimo ar kreditorių susirinkimo sprendimo (kai bankroto procesas vyksta ne teismo tvarka) priėmimo data ir esmė;</text:span></text:p>
      <text:p text:style-name="P181"><text:span text:style-name="T182">6.1.3</text:span><text:span text:style-name="T183">. apie atitinkamą bankroto procedūrą pranešusio administratoriaus – fizinio asmens arba juridinio asmens įgalioto asmens vardas, pavardė ir jo kontaktiniai duomenys (telefono ir fakso numeriai, elektroninio pašto adresas);</text:span></text:p>
      <text:p text:style-name="P184"><text:span text:style-name="T185">6.2</text:span><text:span text:style-name="T186">. iškėlus įmonei</text:span><text:span text:style-name="T187"><text:s/></text:span><text:span text:style-name="T188">bankroto bylą arba pradėjus bankroto procesą ne teismo tvarka:</text:span></text:p>
      <text:p text:style-name="P189"><text:span text:style-name="T190">6.2.1</text:span><text:span text:style-name="T191">. teismo, kuriame nagrinėjama įmonės bankroto byla, pavadinimas, teismo nutarties iškelti bankroto bylą data, bylos numeris ar kreditorių susirinkimo, priėmusio sprendimą taikyti įmonei bankroto procesą ne teismo tvarka, data;</text:span></text:p>
      <text:p text:style-name="P192"><text:span text:style-name="T193">6.2.2</text:span><text:span text:style-name="T194">. teismo ar kreditorių susirinkimo paskirto administratoriaus – juridinio asmens pavadinimas ir leidimo numeris, įgalioto asmens vardas, pavardė ir kontaktiniai duomenys arba administratoriaus – fizinio asmens vardas, pavardė, kvalifikacinio pažymėjimo numeris ir kontaktiniai duomenys;</text:span></text:p>
      <text:p text:style-name="P195"><text:span text:style-name="T196">6.2.3</text:span><text:span text:style-name="T197">. data, iki kurios administratorius priima kreditorių reikalavimus, atsiradusius iki bankroto bylos iškėlimo dienos, ir jų priėmimo vieta (adresas);</text:span></text:p>
      <text:p text:style-name="P198"><text:span text:style-name="T199">6.2.4</text:span><text:span text:style-name="T200">. pirmojo kreditorių susirinkimo data ir vieta (adresas). Jei iškėlus įmonei</text:span><text:span text:style-name="T201"><text:s/></text:span><text:span text:style-name="T202">bankroto bylą arba pradėjus bankroto procesą ne teismo tvarka šių duomenų negalima tiksliai nustatyti, pirmojo kreditorių susirinkimo datai ir vietai paskelbti teikiamas kitas (atskiras) prašymas;</text:span></text:p>
      <text:p text:style-name="P203"><text:span text:style-name="T204">6.2.5</text:span><text:span text:style-name="T205">. banko, kuriame atidaryta sąskaita lėšoms bankroto proceso metu kaupti ir atsiskaityti su kreditoriais, rekvizitai: sąskaitos numeris, pavadinimas, adresas ir banko kodas;</text:span></text:p>
      <text:p text:style-name="P206"><text:span text:style-name="T207">6.3</text:span><text:span text:style-name="T208">. įsiteisėjus teismo nutarčiai ar kreditorių susirinkimui priėmus sprendimą (kai bankroto procesas vykdomas ne teismo tvarka) dėl administratoriaus pakeitimo – šių taisyklių 6.1.1, 6.1.2 punktuose nurodyti duomenys ir paskirto administratoriaus – juridinio asmens pavadinimas, leidimo numeris, įgalioto asmens vardas, pavardė ir kontaktiniai duomenys ar administratoriaus – fizinio asmens vardas, pavardė, kvalifikacinio pažymėjimo numeris, kontaktiniai duomenys ir paskyrimo data;</text:span></text:p>
      <text:p text:style-name="P209"><text:span text:style-name="T210">6.4</text:span><text:span text:style-name="T211">. išregistravus ar perregistravus įmonę – valstybės įmonės Registrų centro filialo pavadinimas ir išregistravimo (perregistravimo) iš Juridinių asmenų registro data.</text:span></text:p>
      <text:p text:style-name="P212"><text:span text:style-name="T213">7</text:span><text:span text:style-name="T214">. Kreditorių susirinkimui priėmus nutarimą dėl įmonės sanavimo konkurso paskelbimo, taip pat šios tvarkos 3.1.2–3.1.5 punktuose nurodytais atvejais</text:span><text:span text:style-name="T215"><text:s/></text:span><text:span text:style-name="T216">duomenys skelbiami vadovaujantis Bankrutuojančių įmonių sanavimo organizavimo tvarka ir reikalavimais sanavimo projektui, patvirtintais Lietuvos Respublikos Vyriausybės1999 m. rugsėjo 3 d. nutarimu Nr. 962 (Žin., 1999, Nr.<text:s/></text:span><text:a xlink:href="https://www.e-tar.lt/portal/lt/legalAct/TAR.1148E9BD15F7" office:target-frame-name="_blank" xlink:show="new"><text:span text:style-name="T217">75-2279</text:span></text:a><text:span text:style-name="T218">).</text:span></text:p>
      <text:p text:style-name="P219"><text:span text:style-name="T220">8</text:span><text:span text:style-name="T221">. Duomenys apie bankrutuojančios ar bankrutavusios įmonės turto pardavimą varžytynėse skelbiami vadovaujantis Bankrutuojančių ar bankrutavusių įmonių turto pardavimo viešose varžytynėse nuostatais, patvirtintais Lietuvos Respublikos Vyriausybės 1997 m. spalio 1 d. nutarimu Nr. 1074 (Žin., 1997, Nr.<text:s/></text:span><text:a xlink:href="https://www.e-tar.lt/portal/lt/legalAct/TAR.0BBDC1E12254" office:target-frame-name="_blank" xlink:show="new"><text:span text:style-name="T222">91-2281</text:span></text:a><text:span text:style-name="T223">), ir Bankrutuojančios ir bankrutavusios įmonės turto pardavimo iš varžytynių tvarka, patvirtinta Lietuvos Respublikos Vyriausybės 2001 m. liepos 3 d. nutarimu Nr. 831 (Žin., 2001, Nr.<text:s/></text:span><text:a xlink:href="https://www.e-tar.lt/portal/lt/legalAct/TAR.94C833C9CC79" office:target-frame-name="_blank" xlink:show="new"><text:span text:style-name="T224">58-2090</text:span></text:a><text:span text:style-name="T225">),</text:span><text:span text:style-name="T226"><text:s/></text:span><text:span text:style-name="T227">pagal Lietuvos Respublikos ūkio ministro įsakymu patvirtintą bankrutuojančios ar bankrutavusios įmonės parduodamo iš varžytynių turto formą.</text:span></text:p>
      <text:p text:style-name="P228"><text:span text:style-name="T229">9</text:span><text:span text:style-name="T230">. Departamentas, gavęs iš Ūkio ministerijos duomenis, nurodytus šių taisyklių 4.1 punkte, leidinio „Valstybės žinios“ priede „Informaciniai pranešimai“ skelbia:</text:span></text:p>
      <text:p text:style-name="P231"><text:span text:style-name="T232">9.1</text:span><text:span text:style-name="T233">. fizinio asmens, kuriam išduotas kvalifikacinis pažymėjimas (ar panaikintas jo galiojimas), vardą, pavardę, suteikto kvalifikacinio pažymėjimo išdavimo (galiojimo panaikinimo) datą ir numerį;</text:span></text:p>
      <text:p text:style-name="P234"><text:span text:style-name="T235">9.2</text:span><text:span text:style-name="T236">. juridinio asmens, kuriam išduotas leidimas teikti įmonių bankroto administravimo paslaugas (ar panaikintas jo galiojimas), pavadinimą, buveinę (adresą), įmonės kodą, leidimo išdavimo (galiojimo panaikinimo) datą ir numerį;</text:span></text:p>
      <text:p text:style-name="P237"><text:span text:style-name="T238">9.3</text:span><text:span text:style-name="T239">. fizinio asmens, kuriam išduotas leidimas dirbti bankrutuojančių įmonių administratoriaus padėjėju (ar panaikintas leidimo galiojimas), vardą, pavardę, suteikto leidimo išdavimo (galiojimo panaikinimo) datą ir numerį.</text:span></text:p>
      <text:p text:style-name="P240"><text:span text:style-name="T241">10</text:span><text:span text:style-name="T242">. Departamentas per 5 darbo dienas nuo pateiktų skelbti tinkamai įformintų duomenų ir atitinkamų dokumentų kopijų gavimo leidinio „Valstybės žinios“ redakcijai pateikia skelbimus apie bankroto proceso vykdymą šių taisyklių 3.1.1–3.1.9 ir 3.4 punktuose nurodytais atvejais ir šių taisyklių 9.1–9.3 punktuose nurodytus duomenis skelbti leidinio „Valstybės žinios“ priede „Informaciniai pranešimai“.</text:span></text:p>
      <text:p text:style-name="P243"><text:span text:style-name="T244">11</text:span><text:span text:style-name="T245">. Jei duomenų teikėjai raštu kreipiasi į Departamentą dėl Departamentui pateiktų ir leidinio „Valstybės žinios“ priede „Informaciniai pranešimai“ paskelbtų duomenų pakeitimo, Departamentas teikia atitinkamus skelbimus šios tvarkos 10 punkte nustatytu terminu.</text:span></text:p>
      <text:p text:style-name="P246"/>
      <text:p text:style-name="P247"><text:span text:style-name="T248">V</text:span><text:span text:style-name="T249">.<text:s/></text:span><text:span text:style-name="T250">Baigiamosios nuostatos</text:span></text:p>
      <text:p text:style-name="P251"/>
      <text:p text:style-name="P252"><text:span text:style-name="T253">12</text:span><text:span text:style-name="T254">. Už šiose taisyklėse nurodytų dokumentų pateikimą laiku ir už administratoriaus teikiamų dokumentų duomenų tikrumą ir teisėtumą atsako įmonės administratorius. Jei įmonės administratorius yra juridinis asmuo, administratoriaus teikiamus dokumentus pasirašo juridinio asmens vadovas arba administratoriaus įgaliotas asmuo, kuriam yra suteikta parašo teisė.</text:span></text:p>
      <text:p text:style-name="P255"><text:span text:style-name="T256">13</text:span><text:span text:style-name="T257">. Šiose taisyklėse nurodyti pateikti duomenys apie įmonių bankroto procesą bei asmenis, turinčius teisę teikti įmonių bankroto administravimo paslaugas, ir jų padėjėjus kaupiami Departamento duomenų bazėse ir skelbiami internete teisės aktų nustatyta tvarka.</text:span></text:p>
      <text:p text:style-name="P258"><text:span text:style-name="T259">______________</text:span></text:p>
      <text:soft-page-break/>
      <text:p text:style-name="P260"><text:span text:style-name="T261">PATVIRTINTA</text:span></text:p>
      <text:p text:style-name="P262">Lietuvos Respublikos ūkio ministro<text:s/></text:p>
      <text:p text:style-name="P263">2005 m. gegužės 10 d. įsakymu Nr. 4-194</text:p>
      <text:p text:style-name="P264"/>
      <text:p text:style-name="P265"><text:span text:style-name="T266">DUOMENŲ APIE ĮMONĖS RESTRUKTŪRIZAVIMO PROCESĄ PATEIKIMO IR SKELBIMO TAISYKLĖ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Šios taisyklės reglamentuoja duomenų apie restruktūrizuojamo juridinio asmens (toliau – įmonė) restruktūrizavimo procesą, duomenų apie asmenis, kurie turi teisę teikti įmonių restruktūrizavimo paslaugas, pateikimo Įmonių bankroto valdymo departamentui prie Ūkio ministerijos (toliau – Departamentas) ir skelbimo leidinio „Valstybės žinios“ priede „Informaciniai pranešimai“ tvarką.</text:span></text:p>
      <text:p text:style-name="P276"><text:span text:style-name="T277">2</text:span><text:span text:style-name="T278">. Su restruktūrizavimo bylos nagrinėjimu susijusi informacija, dokumentai, restruktūrizavimo plano vykdymo ataskaitos ir kiti duomenys teismui, įmonės organams, kreditoriams, kitiems su įmonės restruktūrizavimu susijusiems asmenims pateikiami Lietuvos Respublikos įmonių restruktūrizavimo įstatymo (Žin., 2001, Nr.<text:s/></text:span><text:a xlink:href="https://www.e-tar.lt/portal/lt/legalAct/TAR.C69847B389DF" office:target-frame-name="_blank" xlink:show="new"><text:span text:style-name="T279">31-1012</text:span></text:a><text:span text:style-name="T280">) ir kitų teisės aktų nustatyta tvarka.</text:span></text:p>
      <text:p text:style-name="P281"/>
      <text:p text:style-name="P282"><text:span text:style-name="T283">II</text:span><text:span text:style-name="T284">.<text:s/></text:span><text:span text:style-name="T285">DUOMENŲ APIE ĮMONĖS RESTRUKTŪRIZAVIMO PROCESĄ PATEIKIMAS</text:span></text:p>
      <text:p text:style-name="P286"/>
      <text:p text:style-name="P287"><text:span text:style-name="T288">3</text:span><text:span text:style-name="T289">. Įmonės administratorius arba vadovas, suderinęs su įmonės administratoriumi (jeigu jis paskirtas), šiame punkte nustatytais terminais Departamentui teikia šiuos restruktūrizuojamos įmonės dokumentus:</text:span></text:p>
      <text:p text:style-name="P290"><text:span text:style-name="T291">3.1</text:span><text:span text:style-name="T292">. teismų įsiteisėjusių nutarčių ir sprendimų nuorašus – ne vėliau kaip per 5 kalendorines dienas nuo teismo nutarties ar sprendimo įsiteisėjimo šiais atvejais:</text:span></text:p>
      <text:p text:style-name="P293"><text:span text:style-name="T294">3.1.1</text:span><text:span text:style-name="T295">. priėmus nutartį iškelti įmonei restruktūrizavimo bylą;</text:span></text:p>
      <text:p text:style-name="P296"><text:span text:style-name="T297">3.1.2</text:span><text:span text:style-name="T298">. priėmus nutartį patvirtinti įmonės restruktūrizavimo planą (plano pakeitimus);</text:span></text:p>
      <text:p text:style-name="P299"><text:span text:style-name="T300">3.1.3</text:span><text:span text:style-name="T301">. priėmus sprendimą baigti įmonės restruktūrizavimo bylą ar nutartį nutraukti restruktūrizavimo bylą;</text:span></text:p>
      <text:p text:style-name="P302"><text:span text:style-name="T303">3.1.4</text:span><text:span text:style-name="T304">. priėmus nutartį dėl įmonės administratoriaus atstatydinimo ir jo įgaliojimų panaikinimo, taip pat paskyrus įmonės administratoriumi kitą asmenį ar priėmus nutartį dėl administratoriaus laikino pavadavimo;</text:span></text:p>
      <text:p text:style-name="P305"><text:span text:style-name="T306">3.2</text:span><text:span text:style-name="T307">. kartu su 3.1.1–3.1.4 punktuose nurodytų nutarčių, sprendimų nuorašais pateikiami ir visų kitų nutarčių (sprendimų), priimtų apygardos ir aukštesnės instancijos teismų, turėjusių įtakos 3.1.1–3.1.4 punktuose nurodytoms nutartims ar jų įsigaliojimui, nuorašai;</text:span></text:p>
      <text:p text:style-name="P308"><text:span text:style-name="T309">3.3</text:span><text:span text:style-name="T310">. įmonės restruktūrizavimo ataskaitas pagal Lietuvos Respublikos ūkio ministro įsakymu patvirtintas ir su Statistikos departamentu prie Lietuvos Respublikos Vyriausybės suderintas formas:</text:span></text:p>
      <text:p text:style-name="P311"><text:span text:style-name="T312">3.3.1</text:span><text:span text:style-name="T313">. šių taisyklių 3.1.1–3.1.3 punktuose nurodytais atvejais – ne vėliau kaip per 10 kalendorinių dienų nuo teismo nutarties ar sprendimo įsiteisėjimo;</text:span></text:p>
      <text:p text:style-name="P314"><text:span text:style-name="T315">3.3.2</text:span><text:span text:style-name="T316">. kalendoriniams metams pasibaigus – metų ataskaitą – iki kitų metų gegužės 1 d.;</text:span></text:p>
      <text:p text:style-name="P317"><text:span text:style-name="T318">3.4</text:span><text:span text:style-name="T319">. valstybės įmonės Registrų centro pranešimo apie įmonės teisinio statuso „restruktūrizuojamas“ išregistravimą iš Juridinių asmenų registro kopiją – per 5 darbo dienas nuo teisinio statuso išregistravimo.</text:span></text:p>
      <text:p text:style-name="P320"><text:span text:style-name="T321">4</text:span><text:span text:style-name="T322">. Departamentui pareikalavus, restruktūrizuojamos įmonės vadovas ne vėliau kaip per 10 kalendorinių dienų, jei Departamentas nenurodo kito termino, privalo pateikti su restruktūrizavimo bylos nagrinėjimu susijusią informaciją: restruktūrizavimo plano projektą, restruktūrizavimo planą (ir jo pakeitimus), ekspertų išvadas dėl restruktūrizavimo plano, įmonės finansinę atskaitomybę, audito išvadas ir kitą informaciją, reikalingą įmonių veiklos analizei atlikti.</text:span></text:p>
      <text:p text:style-name="P323"/>
      <text:p text:style-name="P324"><text:span text:style-name="T325">III</text:span><text:span text:style-name="T326">.<text:s/></text:span><text:span text:style-name="T327">Duomenų apie asmenis, turinčius teisę teikti įmonių restruktūrizavimo administravimo paslaugas, pateikimas</text:span></text:p>
      <text:p text:style-name="P328"/>
      <text:p text:style-name="P329"><text:span text:style-name="T330">5</text:span><text:span text:style-name="T331">. Informaciją (dokumentus ir duomenis) apie fizinius ir juridinius asmenis, kuriems išduoti (ar panaikinti) restruktūrizuojamų įmonių administratoriaus kvalifikaciniai pažymėjimai (toliau – kvalifikaciniai pažymėjimai) ar leidimai teikti įmonių restruktūrizavimo administravimo paslaugas (toliau – leidimai), Departamentui raštu pateikia:</text:span></text:p>
      <text:p text:style-name="P332"><text:span text:style-name="T333">5.1</text:span><text:span text:style-name="T334">. Lietuvos Respublikos ūkio ministerija (toliau – Ūkio ministerija) per 5 darbo dienas nuo kvalifikacinio pažymėjimo, leidimo išdavimo (ar galiojimo panaikinimo) – asmenų, įgijusių teisę teikti įmonių restruktūrizavimo administravimo paslaugas, duomenis: fizinio asmens vardą, pavardę, gimimo datą, adresą (adresą susirašinėjimui), telefono numerį, elektroninio pašto adresą; juridinio asmens kodą, pavadinimą, buveinę (adresą), telefono ir fakso numerius, elektroninio pašto adresą, interneto svetainės adresą, vadovo vardą, pavardę, taip pat kvalifikacinio pažymėjimo ar leidimo numerį ir jų išdavimo (galiojimo panaikinimo) datą;</text:span></text:p>
      <text:p text:style-name="P335"><text:span text:style-name="T336">5.2</text:span><text:span text:style-name="T337">. fiziniai asmenys, turintys teisę teikti įmonių restruktūrizavimo administravimo paslaugas, – per 5 darbo dienas nuo 5.1 punkte nurodytų asmens duomenų pasikeitimo – pranešimą apie šių duomenų pasikeitimą;</text:span></text:p>
      <text:p text:style-name="P338"><text:span text:style-name="T339">5.3</text:span><text:span text:style-name="T340">. juridiniai asmenys, turintys teisę teikti įmonių restruktūrizavimo administravimo paslaugas, – per 5 darbo dienas nuo įvykusio fakto:</text:span></text:p>
      <text:p text:style-name="P341"><text:span text:style-name="T342">5.3.1</text:span><text:span text:style-name="T343">. pranešimą apie juridinio asmens teisinės formos, statuso, pavadinimo, buveinės (adreso), kontaktinių duomenų pasikeitimą, taip pat registruotų kitu adresu filialų, skyrių, vykdančių įmonių restruktūrizavimo administravimo veiklą, įsteigimą;</text:span></text:p>
      <text:p text:style-name="P344"><text:span text:style-name="T345">5.3.2</text:span><text:span text:style-name="T346">. pranešimą apie darbo sutarties su darbuotoju, turinčiu kvalifikacinį pažymėjimą, sudarymą arba nutraukimą, nurodydami darbuotojo vardą, pavardę, kvalifikacinio pažymėjimo numerį ir priėmimo ar atleidimo datą, taip pat bendrą darbuotojų skaičių (po darbo sutarties sudarymo ar nutraukimo) ir darbuotojų, turinčių kvalifikacinius pažymėjimus, skaičių;</text:span></text:p>
      <text:p text:style-name="P347"><text:span text:style-name="T348">5.3.3</text:span><text:span text:style-name="T349">. pranešimą apie administratoriaus – juridinio asmens vadovo pasikeitimą, nurodydami naujai paskirto vadovo (ar laikinai einančio vadovo pareigas asmens) paskyrimo datą, vardą, pavardę, kvalifikacinio pažymėjimo numerį;</text:span></text:p>
      <text:p text:style-name="P350"><text:span text:style-name="T351">5.3.4</text:span><text:span text:style-name="T352">. duomenis apie administratoriaus – juridinio asmens įgalioto asmens paskyrimą ar pakeitimą restruktūrizuojamoje įmonėje, nurodydami įgalioto asmens vardą, pavardę, kvalifikacinio pažymėjimo numerį ir paskyrimo datą.</text:span></text:p>
      <text:p text:style-name="P353"/>
      <text:p text:style-name="P354"><text:span text:style-name="T355">IV</text:span><text:span text:style-name="T356">.<text:s/></text:span><text:span text:style-name="T357">DUOMENŲ APIE ĮMONĖS RESTRUKTŪRIZAVIMO PROCESĄ IR ASMENIS, TURINČIUS TEISĘ TEIKTI ĮMONIŲ RESTRUKTŪRIZAVIMO ADMINISTRAVIMO PASLAUGAS, SKELBIMAS</text:span></text:p>
      <text:p text:style-name="P358"/>
      <text:p text:style-name="P359"><text:span text:style-name="T360">6</text:span><text:span text:style-name="T361">. Duomenys apie įmonės restruktūrizavimo procesą ir apie asmenis, turinčius teisę teikti įmonių restruktūrizavimo administravimo paslaugas, skelbiami „Valstybės žinių“ priede „Informaciniai pranešimai“. Skelbimus „Valstybės žinių“ redakcijai teikia Departamentas.</text:span></text:p>
      <text:p text:style-name="P362"><text:span text:style-name="T363">7</text:span><text:span text:style-name="T364">. Įmonės administratorius arba vadovas, suderinęs su įmonės administratoriumi (jeigu jis paskirtas), šių taisyklių 3.1.1</text:span><text:span text:style-name="T365">–</text:span><text:span text:style-name="T366">3.1.4 ir 3.4 punktuose nurodytais atvejais per 5 darbo dienas nuo nutarčių, sprendimų įsiteisėjimo ar įvykusio fakto kartu su atitinkamų nutarčių, sprendimų nuorašais privalo pateikti Departamentui prašymą skelbti duomenis apie įmonės restruktūrizavimo procesą „Valstybės žinių“ priede „Informaciniai pranešimai“. Prašyme nurodomi šie duomenys:</text:span></text:p>
      <text:p text:style-name="P367"><text:span text:style-name="T368">7.1</text:span><text:span text:style-name="T369">. visais atvejais:</text:span></text:p>
      <text:p text:style-name="P370"><text:span text:style-name="T371">7.1.1</text:span><text:span text:style-name="T372">. visas restruktūrizuojamos įmonės pavadinimas, kodas, įmonės buveinė (adresas). Jei įmonės buveinė (adresas) registruota Juridinių asmenų registre, nesutampa su faktine įmonės buvimo vieta, nurodomi abu adresai;</text:span></text:p>
      <text:p text:style-name="P373"><text:span text:style-name="T374">7.1.2</text:span><text:span text:style-name="T375">. atitinkamos teismo nutarties ar sprendimo priėmimo data ir esmė;</text:span></text:p>
      <text:p text:style-name="P376"><text:span text:style-name="T377">7.1.3</text:span><text:span text:style-name="T378">. apie atitinkamą restruktūrizavimo procedūrą pranešusio įmonės vadovo ar administratoriaus – fizinio asmens arba juridinio asmens įgalioto asmens vardas, pavardė ir jo kontaktiniai duomenys (telefono ir fakso numeriai, elektroninio pašto adresas);</text:span></text:p>
      <text:p text:style-name="P379"><text:span text:style-name="T380">7.2</text:span><text:span text:style-name="T381">. iškėlus įmonei</text:span><text:span text:style-name="T382"><text:s/></text:span><text:span text:style-name="T383">restruktūrizavimo bylą:</text:span></text:p>
      <text:p text:style-name="P384"><text:span text:style-name="T385">7.2.1</text:span><text:span text:style-name="T386">. teismo, kuriame nagrinėjama įmonės restruktūrizavimo byla, pavadinimas, teismo nutarties iškelti restruktūrizavimo bylą data ir bylos numeris;</text:span></text:p>
      <text:p text:style-name="P387"><text:span text:style-name="T388">7.2.2</text:span><text:span text:style-name="T389">. įmonės vadovo vardas, pavardė ir jo kontaktiniai duomenys (telefono ir fakso numeriai, elektroninio pašto adresas);</text:span></text:p>
      <text:p text:style-name="P390"><text:span text:style-name="T391">7.2.3</text:span><text:span text:style-name="T392">. teismo paskirto administratoriaus – juridinio asmens pavadinimas, kodas ir leidimo numeris, įgalioto asmens vardas, pavardė ir kontaktiniai duomenys arba administratoriaus – fizinio asmens vardas, pavardė, kvalifikacinio pažymėjimo numeris ir kontaktiniai duomenys;</text:span></text:p>
      <text:p text:style-name="P393"><text:span text:style-name="T394">7.2.4</text:span><text:span text:style-name="T395">. data, iki kurios kiekvienas kreditorius turi teisę pareikšti reikalavimus įmonei, ir jų priėmimo vieta (adresas);</text:span></text:p>
      <text:p text:style-name="P396"><text:span text:style-name="T397">7.3</text:span><text:span text:style-name="T398">. priėmus nutartį dėl įmonės administratoriaus atstatydinimo ir jo įgaliojimų panaikinimo ir kito asmens paskyrimo įmonės administratoriumi ar priėmus nutartį dėl šio administratoriaus laikino pavadavimo – šių taisyklių 7.1.1, 7.1.2 punktuose nurodyti duomenys ir paskirto (ar laikinai paskirto) administratoriaus – juridinio asmens pavadinimas, leidimo numeris, įgalioto asmens vardas, pavardė ir kontaktiniai duomenys ar administratoriaus – fizinio asmens vardas, pavardė, kvalifikacinio pažymėjimo numeris, kontaktiniai duomenys ir paskyrimo data;</text:span></text:p>
      <text:p text:style-name="P399"><text:span text:style-name="T400">7.4</text:span><text:span text:style-name="T401">. išregistravus restruktūrizuojamos įmonės statusą ar kitus duomenis – valstybės įmonės Registrų centro filialo pavadinimas ir statuso ar kitų duomenų išregistravimo iš Juridinių asmenų registro data.</text:span></text:p>
      <text:p text:style-name="P402"><text:span text:style-name="T403">8</text:span><text:span text:style-name="T404">. Departamentas, gavęs iš Ūkio ministerijos duomenis, nurodytus šių taisyklių 5.1 punkte, leidinio „Valstybės žinios“ priede „Informaciniai pranešimai“ skelbia:</text:span></text:p>
      <text:p text:style-name="P405"><text:span text:style-name="T406">8.1</text:span><text:span text:style-name="T407">. fizinio asmens, kuriam išduotas kvalifikacinis pažymėjimas (ar panaikintas jo galiojimas), vardą, pavardę, suteikto kvalifikacinio pažymėjimo išdavimo (galiojimo panaikinimo) datą ir numerį;</text:span></text:p>
      <text:p text:style-name="P408"><text:span text:style-name="T409">8.2</text:span><text:span text:style-name="T410">. juridinio asmens, kuriam išduotas leidimas (ar panaikintas jo galiojimas), pavadinimą, buveinę (adresą), įmonės kodą, leidimo išdavimo (galiojimo panaikinimo) datą ir numerį.</text:span></text:p>
      <text:p text:style-name="P411"><text:span text:style-name="T412">9</text:span><text:span text:style-name="T413">. Departamentas per 5 darbo dienas nuo pateiktų skelbti tinkamai įformintų duomenų bei atitinkamų dokumentų gavimo pateikia leidinio „Valstybės žinios“ redakcijai skelbimus dėl restruktūrizavimo proceso vykdymo šių taisyklių 3.1.1–3.1.4 ir 3.4 punktuose nurodytais atvejais ir šių taisyklių 8.1 ir 8.2 punktuose nurodytus duomenis skelbti leidinio „Valstybės žinios“ priede „Informaciniai pranešimai“.</text:span></text:p>
      <text:p text:style-name="P414"><text:span text:style-name="T415">10</text:span><text:span text:style-name="T416">. Jei duomenų teikėjai raštu kreipiasi į Departamentą dėl Departamentui pateiktų ir leidinio „Valstybės žinios“ priede „Informaciniai pranešimai“ paskelbtų duomenų pakeitimo, Departamentas teikia atitinkamus skelbimus šių taisyklių 9 punkte nustatytu terminu.</text:span></text:p>
      <text:p text:style-name="P417"/>
      <text:p text:style-name="P418"><text:span text:style-name="T419">V</text:span><text:span text:style-name="T420">.<text:s/></text:span><text:span text:style-name="T421">Baigiamosios nuostatos</text:span></text:p>
      <text:p text:style-name="P422"/>
      <text:p text:style-name="P423"><text:span text:style-name="T424">11</text:span><text:span text:style-name="T425">. Už šiose taisyklėse nurodytų dokumentų pateikimą laiku atsako restruktūrizuojamos įmonės administratorius (jei jis paskirtas). Jei įmonės administratorius yra juridinis asmuo, administratoriaus teikiamus dokumentus pasirašo juridinio asmens vadovas arba administratoriaus įgaliotas asmuo, kuriam yra suteikta parašo teisė.</text:span></text:p>
      <text:p text:style-name="P426"><text:span text:style-name="T427">Įmonės vadovas atsako už pateiktų duomenų tikrumą ir teisėtumą. Jei įmonės administratorius nepaskirtas, įmonės vadovas atsako ir už dokumentų pateikimą laiku.</text:span></text:p>
      <text:p text:style-name="P428"><text:span text:style-name="T429">12</text:span><text:span text:style-name="T430">. Šiose taisyklėse nurodyti pateikti duomenys apie įmonių restruktūrizavimo procesą ir asmenis, turinčius teisę teikti įmonių restruktūrizavimo administravimo paslaugas, kaupiami Departamento duomenų bazėse ir skelbiami internete teisės aktų nustatyta tvarka.</text:span></text:p>
      <text:p text:style-name="P431"><text:span text:style-name="T4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08:33:00Z</meta:creation-date>
    <dc:date>2016-09-15T08:33:00Z</dc:date>
    <meta:template xlink:href="Normal" xlink:type="simple"/>
    <meta:editing-cycles>2</meta:editing-cycles>
    <meta:editing-duration>PT0S</meta:editing-duration>
    <meta:document-statistic meta:page-count="8" meta:paragraph-count="137" meta:word-count="3141" meta:character-count="25934" meta:row-count="603" meta:non-whitespace-character-count="22930"/>
  </office:meta>
</office:document-meta>
</file>