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 fo:text-indent="0.4916in"/>
      <style:text-properties fo:color="#000000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GRUODŽIO 7 D. NUTARIMO NR. 1535 „DĖL LIETUVOS RESPUBLIKOJE PAGAMINTŲ ALKOHOLINIŲ GĖRIMŲ ŽENKLINIMO BANDEROLĖMIS“ DALINIO PAKEITIMO</text:p>
      <text:p text:style-name="P9"/>
      <text:p text:style-name="P10">1996 m. rugpjūčio 8 d. Nr. 950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je pagamintų alkoholinių gėrimų ženklinimo banderolėmis tvarką, patvirtintą Lietuvos Respublikos Vyriausybės 1995 m. gruodžio 7 d. nutarimu Nr. 1535 „Dėl Lietuvos Respublikoje pagamintų alkoholinių gėrimų ženklinimo banderolėmis“ (Žin., 1995, Nr.<text:s/></text:span><text:a xlink:href="https://www.e-tar.lt/portal/lt/legalAct/TAR.06417104F9AB" office:target-frame-name="_blank" xlink:show="new"><text:span text:style-name="T19">101-2260</text:span></text:a><text:span text:style-name="T20">), 4 punktą išdėstyti taip:</text:span></text:p>
      <text:p text:style-name="P21"><text:span text:style-name="T22">„</text:span><text:span text:style-name="T23">4</text:span><text:span text:style-name="T24">. Ūkio subjektai, turintys licencijas gaminti alkoholinius gėrimus, banderoles užsisako Muitinės departamente prie Finansų ministerijos iš anksto. Ūkio subjektai, gavę banderoles, jų pagaminimo išlaidas (įskaitant pridėtinės vertės mokestį) apmoka per 5 dienas Muitinės departamentui prie Finansų ministerijos pateikus sąskaitą. Banderolės užsakomos ir išduodamos Finansų ministerijos nustatyta tvarka. Parduoti ar kitaip perduoti įsigytas banderoles kitiems ūkio subjektams ir fiziniams asmenims draudžiama“.</text:span></text:p>
      <text:p text:style-name="P25"/>
      <text:p text:style-name="P26"/>
      <text:p text:style-name="P27"/>
      <text:p text:style-name="P28">TEISINGUMO MINISTRAS,</text:p>
      <text:p text:style-name="P29">PAVADUOJANTIS MINISTRĄ PIRMININKĄ<text:tab/>ALBERTAS VALYS</text:p>
      <text:p text:style-name="P30"/>
      <text:p text:style-name="P31">ŽEMĖS ŪKIO MINISTRAS<text:tab/>VYTAUTAS EINORIS</text:p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08:06:00Z</meta:creation-date>
    <dc:date>2019-05-08T08:06:00Z</dc:date>
    <meta:template xlink:href="Normal.dotm" xlink:type="simple"/>
    <meta:editing-cycles>2</meta:editing-cycles>
    <meta:editing-duration>PT0S</meta:editing-duration>
    <meta:document-statistic meta:page-count="1" meta:paragraph-count="11" meta:word-count="164" meta:character-count="1347" meta:row-count="38" meta:non-whitespace-character-count="1194"/>
  </office:meta>
</office:document-meta>
</file>