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0 M. BIRŽELIO 14 D. ĮSAKYMO NR. 328 „DĖL GREITOSIOS MEDICINOS PAGALBOS PASLAUGŲ, BAZINIŲ KAINŲ, ORGANIZAVIMO BEI APMOKĖJIMO TVARKOS PATVIRTINIMO“ PAKEITIMO</text:p>
      <text:p text:style-name="P9"/>
      <text:p text:style-name="P10">2005 m. balandžio 27 d. Nr. V-292</text:p>
      <text:p text:style-name="P11">Vilnius</text:p>
      <text:p text:style-name="P12"/>
      <text:p text:style-name="P13"><text:span text:style-name="T14">Vadovaudamasis Lietuvos Respublikos sveikatos draudimo įstatymo (Žin., 1996, Nr.<text:s/></text:span><text:a xlink:href="https://www.e-tar.lt/portal/lt/legalAct/TAR.94F6B680E8B8" office:target-frame-name="_blank" xlink:show="new"><text:span text:style-name="T15">55-1287</text:span></text:a><text:span text:style-name="T16">; 2002, Nr.<text:s/></text:span><text:a xlink:href="https://www.e-tar.lt/portal/lt/legalAct/TAR.8AC83320B76A" office:target-frame-name="_blank" xlink:show="new"><text:span text:style-name="T17">123-5512</text:span></text:a><text:span text:style-name="T18">) 9 straipsnio 6 dalimi ir 25 straipsnio 1 dalimi bei atsižvelgdamas į Privalomojo sveikatos draudimo tarybos 2005 m. kovo 22 d. nutarimą Nr. 4/7 ir 2005 m. balandžio 21 d. nutarimą Nr. 5/2 bei į Sveikatos apsaugos ministerijos kolegijos 2005 m. balandžio 8 d. nutarimą Nr. 2/2:</text:span></text:p>
      <text:p text:style-name="P19"><text:span text:style-name="T20">1</text:span><text:span text:style-name="T21">.<text:s/></text:span><text:span text:style-name="T22">Pakeičiu</text:span><text:span text:style-name="T23"><text:s/>Greitosios medicinos pagalbos paslaugas ir bazines kainas (1 priedas), patvirtintas Lietuvos Respublikos sveikatos apsaugos ministro 2000 m. birželio 14 d. įsakymu Nr. 328 „Dėl Greitosios medicinos pagalbos paslaugų, bazinių kainų, organizavimo bei apmokėjimo tvarkos patvirtinimo“ (Žin., 2000, Nr.<text:s/></text:span><text:a xlink:href="https://www.e-tar.lt/portal/lt/legalAct/TAR.C9B2B64B1DEA" office:target-frame-name="_blank" xlink:show="new"><text:span text:style-name="T24">50-1448</text:span></text:a><text:span text:style-name="T25">; 2004, Nr.<text:s/></text:span><text:a xlink:href="https://www.e-tar.lt/portal/lt/legalAct/TAR.5D3D669F0492" office:target-frame-name="_blank" xlink:show="new"><text:span text:style-name="T26">65-2301</text:span></text:a><text:span text:style-name="T27">), ir II skyriuje „Greitosios medicinos pagalbos paslaugos ir bazinės kainos“ lentelės 1 eilutėje „GMP brigados budėjimas (1 val.)“ stulpelyje „Bazinė kaina (balais)“ vietoj skaičiaus „33,8“ įrašau skaičių „36,6“.</text:span></text:p>
      <text:p text:style-name="P28"><text:span text:style-name="T29">2</text:span><text:span text:style-name="T30">.<text:s/></text:span><text:span text:style-name="T31">Nustata</text:span><text:span text:style-name="T32">u, kad šis įsakymas įsigalioja nuo 2005 m. gegužės 1 dienos.</text:span></text:p>
      <text:p text:style-name="P33"/>
      <text:p text:style-name="P34"/>
      <text:p text:style-name="P35"/>
      <text:p text:style-name="P36"><text:span text:style-name="T37">SVEIKATOS APSAUGOS MINISTRAS</text:span><text:span text:style-name="T38"><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8T11:25:00Z</meta:creation-date>
    <dc:date>2019-05-28T11:25:00Z</dc:date>
    <meta:template xlink:href="Normal.dotm" xlink:type="simple"/>
    <meta:editing-cycles>2</meta:editing-cycles>
    <meta:editing-duration>PT0S</meta:editing-duration>
    <meta:document-statistic meta:page-count="1" meta:paragraph-count="13" meta:word-count="205" meta:character-count="1724" meta:row-count="32" meta:non-whitespace-character-count="1532"/>
  </office:meta>
</office:document-meta>
</file>