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NOTARIATO ĮSTATYMO PAKEITIMO ĮSTATYMO IR LIETUVOS RESPUBLIKOS NOTARIATO ĮSTATYMO PAKEITIMO ĮSTATYMO ĮSIGALIOJIMO IR ĮGYVENDINIMO ĮSTATYMO PROJEKTŲ PATE</text:span><text:span text:style-name="T17">IKIMO LIETUVOS RESPUBLIKOS SEIMUI</text:span></text:p>
      <text:p text:style-name="Normal"/>
      <text:p text:style-name="P18">2008 m. sausio 23 d. Nr. 48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<text:span text:style-name="T25">1</text:span><text:span text:style-name="T26">.<text:s/></text:span>Pritarti<text:span text:style-name="T27"><text:s/>Lietuvos Respublikos notariato įstatymo pakeitimo įstatymo ir Lietuvos Respublikos notariato įstatymo pakeitimo įstatymo įsigal</text:span><text:span text:style-name="T28">iojimo ir įgyvendinimo įstatymo projektams ir pateikti juos Lietuvos Respublikos Seimui.</text:span></text:p>
      <text:p text:style-name="P29">2. Įgalioti teisingumo ministrą Petrą Bagušką, o jam negalint dalyvauti – teisingumo viceministrę Eglę Radušytę atstovauti Lietuvos Respublikos Vyriausybei, svarstant nurodytuosius įstatymų projektus Lietuvos Respublikos Seime.<text:s/></text:p>
      <text:p text:style-name="P30"/>
      <text:p text:style-name="P31">Ministras Pirmininkas<text:tab/>Gediminas Kirkilas</text:p>
      <text:p text:style-name="Normal"/>
      <text:p text:style-name="P32">Teisingumo ministras<text:tab/>Petras Baguška</text:p>
      <text:p text:style-name="Normal"/>
      <text:p text:style-name="P3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8T04:06:00Z</meta:creation-date>
    <dc:date>2015-09-18T04:06:00Z</dc:date>
    <meta:print-date>2008-01-29T09:39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2" meta:character-count="895" meta:row-count="40" meta:non-whitespace-character-count="805"/>
  </office:meta>
</office:document-meta>
</file>