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23 D. NUTARIMO NR. 562 DALINIO PAKEITIMO</text:p>
      <text:p text:style-name="P14"/>
      <text:p text:style-name="P15">1994 m. gruodžio 30 d. Nr. 13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24">32-756</text:span></text:a><text:span text:style-name="T25">, Nr.<text:s/></text:span><text:a xlink:href="https://www.e-tar.lt/portal/lt/legalAct/TAR.19500FBBAD25" office:target-frame-name="_blank" xlink:show="new"><text:span text:style-name="T26">34-785</text:span></text:a><text:span text:style-name="T27">, Nr.<text:s/></text:span><text:a xlink:href="https://www.e-tar.lt/portal/lt/legalAct/TAR.0AD03AFA07AC" office:target-frame-name="_blank" xlink:show="new"><text:span text:style-name="T28">65-1236</text:span></text:a><text:span text:style-name="T29">; 1994, Nr.<text:s/></text:span><text:a xlink:href="https://www.e-tar.lt/portal/lt/legalAct/TAR.C446C11E7E53" office:target-frame-name="_blank" xlink:show="new"><text:span text:style-name="T30">76-1438</text:span></text:a><text:span text:style-name="T31">), įrašyti 1.4 punkte po žodžių „(vaikų, tėvų, žmonos, vyro, brolių, seserų, senelių, vaikaičių“ žodžius „marčios, žento, svainės, svainio“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FINANSŲ MINISTRAS<text:tab/>EDUARDAS VILK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9T13:49:00Z</meta:creation-date>
    <dc:date>2022-03-09T13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987" meta:row-count="33" meta:non-whitespace-character-count="863"/>
  </office:meta>
</office:document-meta>
</file>