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09 m. gruodžio 1 d. Nr. 4-645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</text:span><text:span text:style-name="T13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<text:s/></text:span><text:span text:style-name="T16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VP3-3.4-ŪM-02-K priemonės „Atsinaujinančių energijos išteklių panaudojimas e</text:span><text:span text:style-name="T21">nergijos gamybai“ projektų finansavimo sąlygų aprašo, patvirtinto Lietuvos Res</text:span><text:span text:style-name="T22">publikos ūkio ministro 2008 m. rugsėjo 29 d.</text:span><text:span text:style-name="T23"><text:s/>įsakymu Nr. 4-442 (Žin., 2008, Nr.<text:s/></text:span><text:a xlink:href="https://www.e-tar.lt/portal/lt/legalAct/TAR.6F51462AAFA2" office:target-frame-name="_blank" xlink:show="new"><text:span text:style-name="T24">117-4460</text:span></text:a><text:span text:style-name="T25">), 62 punktą, viešosios įstaigos Lietuvos verslo paramos agentūros (toliau0– VšĮ Lietuvos</text:span><text:span text:style-name="T26"><text:s/>verslo paramos agentūra) parengtą 2009 m. gegužės 11 d. pagal Sanglaudos skatinimo veiksmų programos VP3-3.4-ŪM-02-K priemonę projektų, gautų konkurso būdu, naudos ir kokybės vertinimo ataskaitą Nr. 1P bei Energetikos projektų atrankos komiteto 2009 m. bi</text:span><text:span text:style-name="T27">rželio 25 d. posėdžio Nr. 4 protokolo nutariamąją dalį,</text:span></text:p>
      <text:p text:style-name="P28"><text:span text:style-name="T29">skiriu</text:span><text:span text:style-name="T30"><text:s/>finansavimą pagal Sanglaudos skatinimo veiksmų programos 3 prioriteto „Aplinka ir darnus vystymasis“ priemonę „Atsinaujinančių energijos išteklių panaudojimas energijos gamybai“ uždarosios ak</text:span><text:span text:style-name="T31">cinės bendrovės „Sistem“ projekto „Biodujas deginančios, didelio efektyvumo termofikacinės elektrinės statyba“ (VšĮ Lietuvos verslo paramos agentūros 2009 m. balandžio 6 d. paraiškos kodas VP3-3.4-ŪM-02-K-01-008 Europos Sąjungos struktūrinių fondų ir (ar)<text:s/></text:span><text:span text:style-name="T32">valstybės biudžeto finansavimui gauti vertinimo rezultatų ataskaita Nr. 431) kapitalo formavimo išlaidoms padengti – iki 9 925 000,00 (devynių milijonų devynių šimtų dvidešimt penkių tūkstančių) litų finansavimo, finansavimo dalis (intensyvumas) – iki 50,0</text:span><text:span text:style-name="T33">0 proc. iš Ūkio ministerijos reorganizavimo laikotarpio energetikos srities Europos Sąjungos ir bendrojo finansavimo lėšomis finansuojamų projektų įgyvendinimo (Europos Sąjungos lėšos) programos (programos kodas – 01 102), priemonės kodas 112_114, funkcinė</text:span><text:span text:style-name="T34">s klasifikacijos kodas 04.03.04.01, ekonominės klasifikacijos kodas 2.9.2.2.1.03.</text:span></text:p>
      <text:p text:style-name="P35"/>
      <text:p text:style-name="P36"/>
      <text:p text:style-name="P37"><text:span text:style-name="T38">Ūkio ministras</text:span><text:span text:style-name="T39"><text:tab/>Dainius Kreivy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22:13:00Z</meta:creation-date>
    <dc:date>2015-09-24T22:13:00Z</dc:date>
    <meta:template xlink:href="Normal" xlink:type="simple"/>
    <meta:editing-cycles>2</meta:editing-cycles>
    <meta:editing-duration>PT0S</meta:editing-duration>
    <meta:document-statistic meta:page-count="1" meta:paragraph-count="11" meta:word-count="354" meta:character-count="2913" meta:row-count="58" meta:non-whitespace-character-count="2570"/>
  </office:meta>
</office:document-meta>
</file>