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indent="0.3937in">
        <style:tab-stops>
          <style:tab-stop style:type="left" style:position="3.05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5437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5437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5437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NOTARO KVALIFIKACINIO EGZAMINO KOMISIJOS SUDARYMO</text:p>
      <text:p text:style-name="P6"/>
      <text:p text:style-name="P7">2013 m. balandžio 12 d. Nr. 1R-104</text:p>
      <text:p text:style-name="P8">Vilnius</text:p>
      <text:p text:style-name="P9"/>
      <text:p text:style-name="P10"><text:span text:style-name="T11">Vadovaudamasis Notaro kvalifikacinio egzamino nuostatų, patvirtintų Lietuvos Respublikos<text:s/></text:span><text:span text:style-name="T12">teisingumo ministro 2006 m. gruodžio 28 d. įsakymu Nr. 1R-482 (Žin., 2007, Nr. </text:span><text:a xlink:href="https://www.e-tar.lt/portal/lt/legalAct/TAR.F068968081DA" office:target-frame-name="_blank" xlink:show="new"><text:span text:style-name="T13">2-95</text:span></text:a><text:span text:style-name="T14">, Nr. </text:span><text:a xlink:href="https://www.e-tar.lt/portal/lt/legalAct/TAR.13A880DADCBB" office:target-frame-name="_blank" xlink:show="new"><text:span text:style-name="T15">105-4313</text:span></text:a><text:span text:style-name="T16">;</text:span><text:span text:style-name="T17"><text:s/>2010, Nr. </text:span><text:a xlink:href="https://www.e-tar.lt/portal/lt/legalAct/TAR.9518ED88CA66" office:target-frame-name="_blank" xlink:show="new"><text:span text:style-name="T18">121-6184</text:span></text:a><text:span text:style-name="T19">), 9 punktu ir atsižvelgdamas į Lietuvos notarų rūmų prezidiumo siūlymą (Notarų rūmų 2013 m. kovo 5 d. raštas Nr. S-295):</text:span></text:p>
      <text:p text:style-name="P20"><text:span text:style-name="T21">1</text:span><text:span text:style-name="T22">. S u d a r a u trejiems metams</text:span><text:span text:style-name="T23"><text:s/>šios sudėties Notaro kvalifikacinio egzamino komisiją (toliau – komisija):</text:span></text:p>
      <text:p text:style-name="P24">Paulius Griciūnas <text:tab/>–<text:s/><text:tab/>teisingumo viceministras (komisijos</text:p>
      <text:p text:style-name="P25">pirmininkas);</text:p>
      <text:p text:style-name="P26"/>
      <text:p text:style-name="P27">Prof. dr. (HP) Vytautas Mizaras <text:tab/>–<text:s/><text:tab/>Vilniaus universiteto Teisės fakulteto</text:p>
      <text:p text:style-name="P28">Privatinės teisės katedros vedėjas</text:p>
      <text:p text:style-name="P29">(komisijos pirmininko pavaduotojas);</text:p>
      <text:p text:style-name="P30">Asta Godienė <text:tab/>–<text:s/><text:tab/>Teisingumo ministerijos Teisinių</text:p>
      <text:p text:style-name="P31">institucijų departamento direktoriaus</text:p>
      <text:p text:style-name="P32">pavaduotoja;</text:p>
      <text:p text:style-name="P33">Dr. Lina Mikalonienė <text:tab/>–<text:s/><text:tab/>Vilniaus universiteto Teisės fakulteto</text:p>
      <text:p text:style-name="P34">lektorė;</text:p>
      <text:p text:style-name="P35">Dalija Svirbutienė <text:tab/>–<text:s/><text:tab/>Vilniaus rajono 1-ojo notarų biuro<text:s/></text:p>
      <text:p text:style-name="P36">notarė;</text:p>
      <text:p text:style-name="P37">Svajonė Šaltauskienė <text:tab/>–<text:tab/>Lietuvos notarų rūmų prezidiumo narė,</text:p>
      <text:p text:style-name="P38">Vilniaus miesto 29-ojo notaro biuro</text:p>
      <text:p text:style-name="P39">notarė;</text:p>
      <text:p text:style-name="P40">Prof. dr. Ignas Vėgėlė <text:s/><text:tab/>–<text:s/><text:tab/>Mykolo Romerio universiteto Teisės</text:p>
      <text:p text:style-name="P41">fakulteto Tarptautinės ir Europos</text:p>
      <text:p text:style-name="P42"><text:span text:style-name="T43">Sąjungos<text:s/></text:span><text:span text:style-name="T44">teisės instituto dėstytojas.</text:span></text:p>
      <text:p text:style-name="P45"><text:span text:style-name="T46">2</text:span><text:span text:style-name="T47">. S k i r i u komisijos sekretore Teisingumo ministerijos Teisinių institucijų departamento Teisinės veiklos koordinavimo skyriaus vyresniąją specialistę Laimutę Bakienę.</text:span></text:p>
      <text:p text:style-name="P48"><text:span text:style-name="T49">3</text:span><text:span text:style-name="T50">. P r i p a ž į s t u netekusiais galios:</text:span></text:p>
      <text:p text:style-name="P51"><text:span text:style-name="T52">3.1</text:span><text:span text:style-name="T53">. Lietuvos Respublikos teisingumo ministro 2010 m. kovo 20 d. įsakymą Nr. 1R-55 „Dėl Notaro kvalifikacinio egzamino komisijos sudarymo“ (Žin., 2010, Nr. </text:span><text:a xlink:href="https://www.e-tar.lt/portal/lt/legalAct/TAR.8FC6D0609F43" office:target-frame-name="_blank" xlink:show="new"><text:span text:style-name="T54">34-1645</text:span></text:a><text:span text:style-name="T55">);</text:span></text:p>
      <text:p text:style-name="P56"><text:span text:style-name="T57">3.2</text:span><text:span text:style-name="T58">. Liet</text:span><text:span text:style-name="T59">uvos Respublikos teisingumo ministro 2010 m. gruodžio 20 d. įsakymą Nr. 1R-280 „Dėl teisingumo ministro 2010 m. kovo 20 d. įsakymo Nr. 1R-55 „Dėl Notaro kvalifikacinio egzamino komisijos sudarymo“ pakeitimo“ (Žin., 2011, Nr. </text:span><text:a xlink:href="https://www.e-tar.lt/portal/lt/legalAct/TAR.83CCE1E40022" office:target-frame-name="_blank" xlink:show="new"><text:span text:style-name="T60">3-103</text:span></text:a><text:span text:style-name="T61">).</text:span></text:p>
      <text:p text:style-name="P62"/>
      <text:p text:style-name="P63"/>
      <text:p text:style-name="P64"/>
      <text:p text:style-name="P65"><text:span text:style-name="T66">Teisingumo ministras</text:span><text:span text:style-name="T6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07T02:14:00Z</meta:creation-date>
    <dc:date>2015-08-07T02:14:00Z</dc:date>
    <meta:template xlink:href="Normal" xlink:type="simple"/>
    <meta:editing-cycles>2</meta:editing-cycles>
    <meta:editing-duration>PT0S</meta:editing-duration>
    <meta:document-statistic meta:page-count="1" meta:paragraph-count="42" meta:word-count="325" meta:character-count="2339" meta:row-count="76" meta:non-whitespace-character-count="2056"/>
  </office:meta>
</office:document-meta>
</file>