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line-height-at-least="0.1395in"/>
    </style:style>
    <style:style style:name="T2" style:parent-style-name="DefaultParagraphFont" style:family="text">
      <style:text-properties style:font-size-complex="12pt" fo:language="en" fo:country="US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 style:line-height-at-least="0.1395in"/>
      <style:text-properties fo:letter-spacing="0.0416in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 style:line-height-at-least="0.1534in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12" style:parent-style-name="Normal" style:family="paragraph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style:line-height-at-least="0.1395in" fo:text-indent="0.3937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style:line-height-at-least="0.1395in" fo:text-indent="0.3937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416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style:line-height-at-least="0.1395in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style:line-height-at-least="0.1395in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416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style:line-height-at-least="0.1395in"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style:line-height-at-least="0.1395in" fo:text-indent="0.393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letter-spacing="0.0416in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style:line-height-at-least="0.1395in" fo:text-indent="0.3937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letter-spacing="0.0416in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text-align="center" style:line-height-at-least="0.084in"/>
    </style:style>
  </office:automatic-styles>
  <office:body>
    <office:text text:use-soft-page-breaks="true">
      <text:p text:style-name="P1"><text:span text:style-name="T2"/><text:span text:style-name="T3">VALSTYBINĖS METROLOGIJOS TARNYBOS DIREKTORIAUS</text:span></text:p>
      <text:p text:style-name="P4">ĮSAKYMAS</text:p>
      <text:p text:style-name="P5"/>
      <text:p text:style-name="P6"><text:span text:style-name="T7">DĖL EUROPOS PARLAMENTO IR TARYBOS DIREKTYVOS 2009/34/EB<text:s/></text:span><text:span text:style-name="T8">ĮGYVENDINIMO</text:span></text:p>
      <text:p text:style-name="P9"/>
      <text:p text:style-name="P10">2009 m. gegužės 25 d. Nr. V-54</text:p>
      <text:p text:style-name="P11">Vilnius</text:p>
      <text:p text:style-name="P12"/>
      <text:p text:style-name="P13"><text:span text:style-name="T14">Įgyvendindamas Europos Parlamento ir Tarybos 2009 m. balandžio 23 d. direktyvą 2009/34/EB dėl bendrųjų nuostatų, susijusių su matavimo priemonėmis ir metrologinės kontrolės metodais (nauja redakcija):</text:span></text:p>
      <text:p text:style-name="P15"><text:span text:style-name="T16">1</text:span><text:span text:style-name="T17">.<text:s/></text:span><text:span text:style-name="T18">Nustata</text:span><text:span text:style-name="T19">u, kad Lietuvoje privalu vadovautis Europos Parlamento ir Tarybos 2009 m. balandžio 23 d. direktyvos 2009/34/EB dėl bendrųjų nuostatų, susijusių su matavimo priemonėmis ir metrologinės kontrolės metodais (nauja redakcija), nuostatomis (OL<text:s/></text:span><text:span text:style-name="T20">2009 m. specialusis leidimas</text:span><text:span text:style-name="T21">, 1 skyrius, 106 tomas, p. 7).</text:span></text:p>
      <text:p text:style-name="P22"><text:span text:style-name="T23">2</text:span><text:span text:style-name="T24">.<text:s/></text:span><text:span text:style-name="T25">Skelbiu</text:span><text:span text:style-name="T26"><text:s/>negaliojančiais Valstybinės metrologijos tarnybos direktoriaus 2001 m. gruodžio 28 d. įsakymo Nr. 208 „Dėl Europos Sąjungos direktyvų įgyvendinimo“ (Žin., 2002, Nr.<text:s/></text:span><text:a xlink:href="https://www.e-tar.lt/portal/lt/legalAct/TAR.123452E4B493" office:target-frame-name="_blank" xlink:show="new"><text:span text:style-name="T27">4-147</text:span></text:a><text:span text:style-name="T28">) 1.4 punktą, 2003 m. birželio 11 d. įsakymo Nr. V-82 „Dėl Europos Sąjungos direktyvų įgyvendinimo“ (Žin., 2003, Nr.<text:s/></text:span><text:a xlink:href="https://www.e-tar.lt/portal/lt/legalAct/TAR.1DCCD0393515" office:target-frame-name="_blank" xlink:show="new"><text:span text:style-name="T29">57-2572</text:span></text:a><text:span text:style-name="T30">) 1.10, 1.13, 1.14, 1.15 punktus, 2003 m. spalio 24 d. įsakymo Nr. V-138 „Dėl Europos Sąjungos direktyvų įgyvendinimo“ (Žin., 2003, Nr.<text:s/></text:span><text:a xlink:href="https://www.e-tar.lt/portal/lt/legalAct/TAR.98345E4674C8" office:target-frame-name="_blank" xlink:show="new"><text:span text:style-name="T31">101-4574</text:span></text:a><text:span text:style-name="T32">) 1.5 punktą, 2007 m. rugsėjo 28 d. įsakymą Nr. V-76 „Dėl Komisijos direktyvos 2007/13/EB perkėlimo į Lietuvos teisę“ (Žin., 2007, Nr.<text:s/></text:span><text:a xlink:href="https://www.e-tar.lt/portal/lt/legalAct/TAR.F42D06644DDC" office:target-frame-name="_blank" xlink:show="new"><text:span text:style-name="T33">103-4238</text:span></text:a><text:span text:style-name="T34">).</text:span></text:p>
      <text:p text:style-name="P35"><text:span text:style-name="T36">3</text:span><text:span text:style-name="T37">.<text:s/></text:span><text:span text:style-name="T38">Išdėstau</text:span><text:span text:style-name="T39"><text:s/>Valstybinės metrologijos tarnybos direktoriaus 2009 m. balandžio 10 d. įsakymu Nr. V-25 patvirtintų matavimo priemonių teisinio metrologinio reglamentavimo taisyklių (Žin., 2009, Nr.<text:s/></text:span><text:a xlink:href="https://www.e-tar.lt/portal/lt/legalAct/TAR.A0EDD2D915C5" office:target-frame-name="_blank" xlink:show="new"><text:span text:style-name="T40">44-1736</text:span></text:a><text:span text:style-name="T41">) 5 priedo 5 punktą taip:<text:s/></text:span></text:p>
      <text:p text:style-name="P42"><text:span text:style-name="T43">„</text:span><text:span text:style-name="T44">5</text:span><text:span text:style-name="T45">. 2009 m. balandžio 23 d. Europos Parlamento ir Tarybos direktyva 2009/34/EB dėl bendrų nuostatų, susijusių su matavimo priemonėmis ir metrologinės kontrolės metodais (nauja redakcija) (OL<text:s/></text:span><text:span text:style-name="T46">2009 m. specialusis leidimas</text:span><text:span text:style-name="T47">, 1 skyrius, 106 tomas, p. 7).“</text:span></text:p>
      <text:p text:style-name="P48"><text:span text:style-name="T49">4</text:span><text:span text:style-name="T50">.<text:s/></text:span><text:span text:style-name="T51">Nustata</text:span><text:span text:style-name="T52">u, kad šis įsakymas įsigalioja nuo jo paskelbimo leidinyje „Valstybės žinios“ dienos.</text:span></text:p>
      <text:p text:style-name="P53"><text:span text:style-name="T54">5</text:span><text:span text:style-name="T55">.<text:s/></text:span><text:span text:style-name="T56">Įpareigoju</text:span><text:span text:style-name="T57"><text:s/>Metrologijos skyriaus vyriausiąją specialistę Gerdą Krukonienę paskelbti šį įsakymą ir direktyvos 2009/34/EB turinį Tarnybos tinklalapyje.</text:span></text:p>
      <text:p text:style-name="P58"/>
      <text:p text:style-name="P59"/>
      <text:p text:style-name="P60"/>
      <text:p text:style-name="P61"><text:span text:style-name="T62">DIREKTORIUS</text:span><text:span text:style-name="T63"><text:tab/>IGNAS STANKOVIČIUS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Sandra</meta:initial-creator>
    <dc:creator>Adlib User</dc:creator>
    <meta:creation-date>2015-12-01T11:20:00Z</meta:creation-date>
    <dc:date>2015-12-01T11:20:00Z</dc:date>
    <meta:template xlink:href="Normal" xlink:type="simple"/>
    <meta:editing-cycles>2</meta:editing-cycles>
    <meta:editing-duration>PT0S</meta:editing-duration>
    <meta:document-statistic meta:page-count="1" meta:paragraph-count="21" meta:word-count="304" meta:character-count="2472" meta:row-count="75" meta:non-whitespace-character-count="2189"/>
  </office:meta>
</office:document-meta>
</file>