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IRŽELIO 23 D. NUTARIMO NR. 764 „DĖL LEIDIMŲ IŠIMTINIAIS ATVEJAIS STATYTI IR PERSTATYTI (REKONSTRUOTI) PASTATUS, STATINIUS AR<text:s/>ĮRENGINIUS PAJŪRIO JUOSTOJE IŠDAVIMO TVARKOS“ DALINIO PAKEITIMO</text:p>
      <text:p text:style-name="P12"/>
      <text:p text:style-name="P13">2000 m. kovo 31 d. Nr. 36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birželio 23 d. nutarimą Nr. 764 „Dėl leidimų išimti</text:span><text:span text:style-name="T23">niais atvejais statyti ir perstatyti (rekonstruoti) pastatus, statinius ar įrenginius pajūrio juostoje išdavimo tvarkos“ (Žin., 1998, Nr.<text:s/></text:span><text:a xlink:href="https://www.e-tar.lt/portal/lt/legalAct/TAR.42061AA9F892" office:target-frame-name="_blank" xlink:show="new"><text:span text:style-name="T24">59-1671</text:span></text:a><text:span text:style-name="T25">):</text:span></text:p>
      <text:p text:style-name="P26"><text:span text:style-name="T27">1</text:span><text:span text:style-name="T28">. Išdėstyti antraštę tai</text:span><text:span text:style-name="T29">p:</text:span></text:p>
      <text:p text:style-name="P30"><text:span text:style-name="T31">„Dėl leidimų išimtiniais atvejais statyti ir perstatyti (rekonstruoti) pastatus, statinius ar įrenginius pajūrio juostoje ir Kuršių nerijoje išdavimo tvarkos“.</text:span></text:p>
      <text:p text:style-name="P32"><text:span text:style-name="T33">2</text:span><text:span text:style-name="T34">. Išdėstyti 1.1 punktą taip:</text:span></text:p>
      <text:p text:style-name="P35"><text:span text:style-name="T36">„</text:span><text:span text:style-name="T37">1.1</text:span><text:span text:style-name="T38">. pasiūlymus dėl leidimų išimtiniais atvejais sta</text:span><text:span text:style-name="T39">tyti ir rekonstruoti statinius pajūrio juostoje ir Kuršių nerijoje (išskyrus Kuršių nerijoje esančias gyvenvietes) išdavimo Lietuvos Respublikos Vyriausybei teikia Aplinkos ministerija, prieš tai savivaldybės vykdomajai institucijai pasiūlius ir gavus išan</text:span><text:span text:style-name="T40">kstinį Kultūros ministerijos Kultūros vertybių apsaugos departamento leidimą, jeigu statomas (remontuojamas ar rekonstruojamas) objektas arba teritorija, kurioje numatoma statyba, yra nekilnojamoji kultūros vertybė arba patenka į šių vertybių apsaugos zoną</text:span><text:span text:style-name="T41">, Kuršių nerijos nacionalinio parko direkcijos ar Pajūrio regioninio parko direkcijos išankstinį sutikimą, jeigu statomas (remontuojamas ar rekonstruojamas) objektas yra šių parkų teritorijoje, ir Klaipėdos apskrities viršininko administracijos išankstinę<text:s/></text:span><text:span text:style-name="T42">išvadą apie tai, ar numatoma statyba atitinka teritorijų planavimo dokumentuose nustatytą teritorijos tvarkymo režimą“.</text:span></text:p>
      <text:p text:style-name="P43"/>
      <text:p text:style-name="P44"/>
      <text:p text:style-name="P45">MINISTRAS PIRMININKAS<text:tab/>ANDRIUS KUBILIUS</text:p>
      <text:p text:style-name="P46"/>
      <text:p text:style-name="P47">APLINKOS MINISTRAS<text:tab/>DANIUS LYGIS</text:p>
      <text:p text:style-name="P48">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11:00Z</meta:creation-date>
    <dc:date>2015-07-02T15:11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964" meta:row-count="61" meta:non-whitespace-character-count="1734"/>
  </office:meta>
</office:document-meta>
</file>