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style>
    <style:style style:name="T6" style:parent-style-name="DefaultParagraphFont" style:family="text">
      <style:text-properties fo:font-weight="bold" style:font-weight-asian="bold" fo:color="#000000" style:font-size-complex="6pt"/>
    </style:style>
    <style:style style:name="P7" style:parent-style-name="Normal" style:family="paragraph">
      <style:paragraph-properties fo:text-align="center"/>
      <style:text-properties fo:color="#000000" style:font-size-complex="6pt"/>
    </style:style>
    <style:style style:name="P8" style:parent-style-name="Normal" style:family="paragraph">
      <style:paragraph-properties fo:text-align="center"/>
      <style:text-properties fo:font-weight="bold" style:font-weight-asian="bold" fo:color="#000000" style:font-size-complex="6pt"/>
    </style:style>
    <style:style style:name="P9" style:parent-style-name="Normal" style:family="paragraph">
      <style:paragraph-properties fo:text-align="center"/>
      <style:text-properties fo:font-weight="bold" style:font-weight-asian="bold" fo:color="#000000" style:font-size-complex="6p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text:span><text:span text:style-name="T6"><text:line-break/>VYRIAUSIASIS VALSTYBINIS DARBO INSPEKTORIUS</text:span></text:p>
      <text:p text:style-name="P7"/>
      <text:p text:style-name="P8">Į S A K Y M A S</text:p>
      <text:p text:style-name="P9">DĖL LIETUVOS RESPUBLIKOS VYRIAUSIASIS VALSTYBINIS DARBO INSPEKTORIUS 2004 M. BALANDŽIO 22 D. ĮSAKYMO NR. 1-108 „DĖL LIETUVOS RESPUBLIKOS VALSTYBINĖS DARBO INSPEKCIJOS DARBO REGLAMENTO“ 5.3.2 PUNKTO PAKEITIMO</text:p>
      <text:p text:style-name="P10"/>
      <text:p text:style-name="P11">2005 m. lapkričio 4 d. Nr. 1-259</text:p>
      <text:p text:style-name="P12">Vilnius</text:p>
      <text:p text:style-name="P13"/>
      <text:p text:style-name="P14"><text:span text:style-name="T15">Vadovaudamasis Lietuvos Respublikos valstybinės darbo inspekcijos įstatymo 8 straipsnio 2 dalies 3 punkto nuostatomis (Žin., 2003, Nr.<text:s/></text:span><text:a xlink:href="https://www.e-tar.lt/portal/lt/legalAct/TAR.1FD5C3A4D10A" office:target-frame-name="_blank" xlink:show="new"><text:span text:style-name="T16">102-4585</text:span></text:a><text:span text:style-name="T17">) ir siekdamas gerinti darbuotojų saugą ir sveikatą, darbo santykius reglamentuojančių įstatymų, kitų norminių teisės aktų pažeidimų prevenciją,</text:span></text:p>
      <text:p text:style-name="P18"><text:span text:style-name="T19">1</text:span><text:span text:style-name="T20">.<text:s/></text:span><text:span text:style-name="T21">Keičiu</text:span><text:span text:style-name="T22"><text:s/>Lietuvos Respublikos vyriausiojo valstybinio darbo inspektoriaus 2003–04-22 įsakymą Nr. 1-108 „Dėl Lietuvos Respublikos valstybinės darbo inspekcijos darbo reglamento“ 5.3.2 punktą ir išdėstau jį taip:</text:span></text:p>
      <text:p text:style-name="P23"><text:span text:style-name="T24">„</text:span><text:span text:style-name="T25">5.3.2</text:span><text:span text:style-name="T26">. Kauno teritorinis skyrius – tikrina įmonių, eksploatuojančių žemės gelmių išteklius Lietuvos Respublikoje, pasirengimą vykdyti kasybos, sprogdinimo, naudingų iškasenų gavybos ir perdirbimo, geologinio gręžimo, naudingų iškasenų žvalgybos darbus ir norminių aktų nustatyta tvarka teikia išvadas bei siūlymus, taip pat nustatyta tvarka derina žemės gelmių arba ertmių naudojimo projektus bei vykdo teisės aktų, reglamentuojančių sprogmenų gamybos ir sprogdinimo darbų saugos reikalavimus, kontrolę. Pagal kompetenciją dalyvauja rengiant ir formuojant Valstybinės darbo inspekcijos darbuotojų saugos ir sveikatos teisės aktų rengimo ir jų praktinio taikymo, nelaimingų atsitikimų darbe, profesinių ligų, taip pat avarijų prevencijos politiką bei teikia metodinę pagalbą šioje srityje kitiems skyriams“.</text:span></text:p>
      <text:p text:style-name="P27"><text:span text:style-name="T28">2</text:span><text:span text:style-name="T29">.<text:s/></text:span><text:span text:style-name="T30">Įpareigoju</text:span><text:span text:style-name="T31"><text:s/>skyrių (tarnybų) vedėjus su šiuo įsakymu supažindinti vadovaujamo skyriaus (tarnybos) darbuotojus.</text:span></text:p>
      <text:p text:style-name="P32"><text:span text:style-name="T33">3</text:span><text:span text:style-name="T34">.<text:s/></text:span><text:span text:style-name="T35">Pavedu</text:span><text:span text:style-name="T36"><text:s/>šį įsakymą paskelbti Valstybinės darbo inspekcijos interneto tinklalapyje ir „Valstybės žiniose“.</text:span></text:p>
      <text:p text:style-name="P37"><text:span text:style-name="T38">4</text:span><text:span text:style-name="T39">.<text:s/></text:span><text:span text:style-name="T40">Pavedu</text:span><text:span text:style-name="T41"><text:s/>šio įsakymo vykdymo kontrolę Lietuvos Respublikos vyriausiojo valstybinio darbo inspektoriaus pavaduotojui Petrui Abaravičiui.</text:span></text:p>
      <text:p text:style-name="P42"/>
      <text:p text:style-name="P43"/>
      <text:p text:style-name="P44"/>
      <text:p text:style-name="P45">LIETUVOS RESPUBLIKOS VYRIAUSIASIS</text:p>
      <text:p text:style-name="P46">VALSTYBINIS DARBO INSPEKTORIUS<text:tab/>MINDAUGAS PLUKT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24T07:02:00Z</meta:creation-date>
    <dc:date>2017-05-24T07:02:00Z</dc:date>
    <meta:template xlink:href="Normal.dotm" xlink:type="simple"/>
    <meta:editing-cycles>2</meta:editing-cycles>
    <meta:editing-duration>PT0S</meta:editing-duration>
    <meta:document-statistic meta:page-count="1" meta:paragraph-count="18" meta:word-count="284" meta:character-count="2183" meta:row-count="87" meta:non-whitespace-character-count="1917"/>
  </office:meta>
</office:document-meta>
</file>