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TableColumn260" style:family="table-column">
      <style:table-column-properties style:column-width="0.4597in" style:use-optimal-column-width="false"/>
    </style:style>
    <style:style style:name="TableColumn261" style:family="table-column">
      <style:table-column-properties style:column-width="2.3743in" style:use-optimal-column-width="false"/>
    </style:style>
    <style:style style:name="TableColumn262" style:family="table-column">
      <style:table-column-properties style:column-width="1.5625in" style:use-optimal-column-width="false"/>
    </style:style>
    <style:style style:name="TableColumn263" style:family="table-column">
      <style:table-column-properties style:column-width="0.7458in" style:use-optimal-column-width="false"/>
    </style:style>
    <style:style style:name="TableColumn264" style:family="table-column">
      <style:table-column-properties style:column-width="0.6201in" style:use-optimal-column-width="false"/>
    </style:style>
    <style:style style:name="TableColumn265" style:family="table-column">
      <style:table-column-properties style:column-width="0.9298in" style:use-optimal-column-width="false"/>
    </style:style>
    <style:style style:name="Table259"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486in" fo:padding-bottom="0in" fo:padding-right="0.0486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486in" fo:padding-bottom="0in" fo:padding-right="0.0486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486in" fo:padding-bottom="0in" fo:padding-right="0.0486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486in" fo:padding-bottom="0in" fo:padding-right="0.048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0pt" style:font-size-asian="10pt"/>
    </style:style>
    <style:style style:name="T283" style:parent-style-name="DefaultParagraphFont" style:family="text">
      <style:text-properties fo:font-weight="bold" style:font-weight-asian="bold" fo:text-transform="uppercase"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486in" fo:padding-bottom="0in" fo:padding-right="0.0486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486in" fo:padding-bottom="0in" fo:padding-right="0.0486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486in" fo:padding-bottom="0in" fo:padding-right="0.0486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486in" fo:padding-bottom="0in" fo:padding-right="0.0486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486in" fo:padding-bottom="0in" fo:padding-right="0.0486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486in" fo:padding-bottom="0in" fo:padding-right="0.0486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486in" fo:padding-bottom="0in" fo:padding-right="0.0486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0.0069in solid #000000" fo:border-right="0.0069in solid #000000" fo:padding-top="0in" fo:padding-left="0.0486in" fo:padding-bottom="0in" fo:padding-right="0.0486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486in" fo:padding-bottom="0in" fo:padding-right="0.0486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0.0069in solid #000000" fo:border-right="0.0069in solid #000000" fo:padding-top="0in" fo:padding-left="0.0486in" fo:padding-bottom="0in" fo:padding-right="0.0486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486in" fo:padding-bottom="0in" fo:padding-right="0.0486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486in" fo:padding-bottom="0in" fo:padding-right="0.0486in"/>
    </style:style>
    <style:style style:name="P319" style:parent-style-name="Normal" style:family="paragraph">
      <style:text-properties fo:font-size="10pt" style:font-size-asian="10pt"/>
    </style:style>
    <style:style style:name="TableCell320" style:family="table-cell">
      <style:table-cell-properties fo:border-top="0.0069in solid #000000" fo:border-left="0.0069in solid #000000" fo:border-bottom="none" fo:border-right="0.0069in solid #000000" fo:padding-top="0in" fo:padding-left="0.0486in" fo:padding-bottom="0in" fo:padding-right="0.0486in"/>
    </style:style>
    <style:style style:name="P321" style:parent-style-name="Normal" style:family="paragraph">
      <style:text-properties fo:font-size="10pt" style:font-size-asian="10pt"/>
    </style:style>
    <style:style style:name="TableCell322" style:family="table-cell">
      <style:table-cell-properties fo:border-top="0.0069in solid #000000" fo:border-left="0.0069in solid #000000" fo:border-bottom="none" fo:border-right="0.0069in solid #000000" fo:padding-top="0in" fo:padding-left="0.0486in" fo:padding-bottom="0in" fo:padding-right="0.0486in"/>
    </style:style>
    <style:style style:name="P323" style:parent-style-name="Normal" style:family="paragraph">
      <style:text-properties fo:font-size="10pt" style:font-size-asian="10pt"/>
    </style:style>
    <style:style style:name="TableCell324" style:family="table-cell">
      <style:table-cell-properties fo:border-top="0.0069in solid #000000" fo:border-left="0.0069in solid #000000" fo:border-bottom="none" fo:border-right="0.0069in solid #000000" fo:padding-top="0in" fo:padding-left="0.0486in" fo:padding-bottom="0in" fo:padding-right="0.0486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none" fo:border-right="0.0069in solid #000000" fo:padding-top="0in" fo:padding-left="0.0486in" fo:padding-bottom="0in" fo:padding-right="0.0486in"/>
    </style:style>
    <style:style style:name="P330" style:parent-style-name="Normal" style:family="paragraph">
      <style:text-properties fo:font-size="10pt" style:font-size-asian="10pt"/>
    </style:style>
    <style:style style:name="TableCell331" style:family="table-cell">
      <style:table-cell-properties fo:border-top="0.0069in solid #000000" fo:border-left="0.0069in solid #000000" fo:border-bottom="none" fo:border-right="0.0069in solid #000000" fo:padding-top="0in" fo:padding-left="0.0486in" fo:padding-bottom="0in" fo:padding-right="0.0486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none" fo:border-right="0.0069in solid #000000" fo:padding-top="0in" fo:padding-left="0.0486in" fo:padding-bottom="0in" fo:padding-right="0.0486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none" fo:border-right="0.0069in solid #000000" fo:padding-top="0in" fo:padding-left="0.0486in" fo:padding-bottom="0in" fo:padding-right="0.0486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none" fo:border-right="0.0069in solid #000000" fo:padding-top="0in" fo:padding-left="0.0486in" fo:padding-bottom="0in" fo:padding-right="0.0486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none" fo:border-right="0.0069in solid #000000" fo:padding-top="0in" fo:padding-left="0.0486in" fo:padding-bottom="0in" fo:padding-right="0.0486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486in" fo:padding-bottom="0in" fo:padding-right="0.0486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486in" fo:padding-bottom="0in" fo:padding-right="0.0486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486in" fo:padding-bottom="0in" fo:padding-right="0.0486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486in" fo:padding-bottom="0in" fo:padding-right="0.0486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486in" fo:padding-bottom="0in" fo:padding-right="0.0486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486in" fo:padding-bottom="0in" fo:padding-right="0.0486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fo:padding-top="0in" fo:padding-left="0.0486in" fo:padding-bottom="0in" fo:padding-right="0.0486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none" fo:border-right="0.0069in solid #000000" fo:padding-top="0in" fo:padding-left="0.0486in" fo:padding-bottom="0in" fo:padding-right="0.0486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486in" fo:padding-bottom="0in" fo:padding-right="0.0486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0.0069in solid #000000" fo:padding-top="0in" fo:padding-left="0.0486in" fo:padding-bottom="0in" fo:padding-right="0.0486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486in" fo:padding-bottom="0in" fo:padding-right="0.0486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0.0069in solid #000000" fo:padding-top="0in" fo:padding-left="0.0486in" fo:padding-bottom="0in" fo:padding-right="0.0486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486in" fo:padding-bottom="0in" fo:padding-right="0.048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486in" fo:padding-bottom="0in" fo:padding-right="0.0486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486in" fo:padding-bottom="0in" fo:padding-right="0.0486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486in" fo:padding-bottom="0in" fo:padding-right="0.0486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486in" fo:padding-bottom="0in" fo:padding-right="0.0486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486in" fo:padding-bottom="0in" fo:padding-right="0.0486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486in" fo:padding-bottom="0in" fo:padding-right="0.0486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486in" fo:padding-bottom="0in" fo:padding-right="0.0486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486in" fo:padding-bottom="0in" fo:padding-right="0.0486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486in" fo:padding-bottom="0in" fo:padding-right="0.0486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486in" fo:padding-bottom="0in" fo:padding-right="0.0486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486in" fo:padding-bottom="0in" fo:padding-right="0.0486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bottom" fo:padding-top="0in" fo:padding-left="0.0486in" fo:padding-bottom="0in" fo:padding-right="0.0486in"/>
    </style:style>
    <style:style style:name="P419" style:parent-style-name="Normal" style:family="paragraph">
      <style:text-properties fo:font-size="10pt" style:font-size-asian="10pt"/>
    </style:style>
    <style:style style:name="TableCell420" style:family="table-cell">
      <style:table-cell-properties fo:border="0.0069in solid #000000" style:vertical-align="bottom" fo:padding-top="0in" fo:padding-left="0.0486in" fo:padding-bottom="0in" fo:padding-right="0.0486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bottom" fo:padding-top="0in" fo:padding-left="0.0486in" fo:padding-bottom="0in" fo:padding-right="0.0486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486in" fo:padding-bottom="0in" fo:padding-right="0.0486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486in" fo:padding-bottom="0in" fo:padding-right="0.0486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486in" fo:padding-bottom="0in" fo:padding-right="0.0486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486in" fo:padding-bottom="0in" fo:padding-right="0.0486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486in" fo:padding-bottom="0in" fo:padding-right="0.0486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486in" fo:padding-bottom="0in" fo:padding-right="0.0486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486in" fo:padding-bottom="0in" fo:padding-right="0.0486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486in" fo:padding-bottom="0in" fo:padding-right="0.0486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486in" fo:padding-bottom="0in" fo:padding-right="0.0486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486in" fo:padding-bottom="0in" fo:padding-right="0.0486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486in" fo:padding-bottom="0in" fo:padding-right="0.0486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text-properties fo:font-size="10pt" style:font-size-asian="10pt"/>
    </style:style>
    <style:style style:name="TableCell482" style:family="table-cell">
      <style:table-cell-properties fo:border-top="0.0069in solid #000000" fo:border-left="0.0069in solid #000000" fo:border-bottom="none" fo:border-right="0.0069in solid #000000" fo:padding-top="0in" fo:padding-left="0.0486in" fo:padding-bottom="0in" fo:padding-right="0.0486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none" fo:border-right="0.0069in solid #000000" fo:padding-top="0in" fo:padding-left="0.0486in" fo:padding-bottom="0in" fo:padding-right="0.0486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069in solid #000000" fo:border-bottom="none" fo:border-right="0.0069in solid #000000" fo:padding-top="0in" fo:padding-left="0.0486in" fo:padding-bottom="0in" fo:padding-right="0.0486in"/>
    </style:style>
    <style:style style:name="P487" style:parent-style-name="Normal" style:family="paragraph">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Symbol" style:font-name-asian="Symbol" style:font-name-complex="Symbol" fo:font-size="10pt" style:font-size-asian="10pt"/>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486in" fo:padding-bottom="0in" fo:padding-right="0.0486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486in" fo:padding-bottom="0in" fo:padding-right="0.0486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486in" fo:padding-bottom="0in" fo:padding-right="0.0486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text-properties fo:font-size="10pt" style:font-size-asian="10pt"/>
    </style:style>
    <style:style style:name="TableRow543" style:family="table-row">
      <style:table-row-properties style:min-row-height="0.818in" style:use-optimal-row-height="false"/>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text-properties fo:font-size="10pt" style:font-size-asian="10pt"/>
    </style:style>
    <style:style style:name="TableCell550" style:family="table-cell">
      <style:table-cell-properties fo:border-top="0.0069in solid #000000" fo:border-left="0.0069in solid #000000" fo:border-bottom="none" fo:border-right="0.0069in solid #000000" fo:padding-top="0in" fo:padding-left="0.0486in" fo:padding-bottom="0in" fo:padding-right="0.0486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in" fo:padding-left="0.0486in" fo:padding-bottom="0in" fo:padding-right="0.0486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486in" fo:padding-bottom="0in" fo:padding-right="0.0486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486in" fo:padding-bottom="0in" fo:padding-right="0.0486in"/>
    </style:style>
    <style:style style:name="T577" style:parent-style-name="DefaultParagraphFont" style:family="text">
      <style:text-properties fo:font-size="10pt" style:font-size-asian="10pt"/>
    </style:style>
    <style:style style:name="TableCell578" style:family="table-cell">
      <style:table-cell-properties fo:border="0.0069in solid #000000" fo:padding-top="0in" fo:padding-left="0.0486in" fo:padding-bottom="0in" fo:padding-right="0.0486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486in" fo:padding-bottom="0in" fo:padding-right="0.0486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486in" fo:padding-bottom="0in" fo:padding-right="0.0486in"/>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69in solid #000000" fo:border-bottom="none" fo:border-right="0.0069in solid #000000" fo:padding-top="0in" fo:padding-left="0.0486in" fo:padding-bottom="0in" fo:padding-right="0.0486in"/>
    </style:style>
    <style:style style:name="P596" style:parent-style-name="Normal" style:family="paragraph">
      <style:text-properties fo:font-size="10pt" style:font-size-asian="10pt"/>
    </style:style>
    <style:style style:name="TableCell597" style:family="table-cell">
      <style:table-cell-properties fo:border-top="0.0069in solid #000000" fo:border-left="0.0069in solid #000000" fo:border-bottom="none" fo:border-right="0.0069in solid #000000" fo:padding-top="0in" fo:padding-left="0.0486in" fo:padding-bottom="0in" fo:padding-right="0.0486in"/>
    </style:style>
    <style:style style:name="P598" style:parent-style-name="Normal" style:family="paragraph">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name="Symbol" style:font-name-asian="Symbol" style:font-name-complex="Symbol"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486in" fo:padding-bottom="0in" fo:padding-right="0.0486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Symbol" style:font-name-asian="Symbol" style:font-name-complex="Symbol"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486in" fo:padding-bottom="0in" fo:padding-right="0.0486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486in" fo:padding-bottom="0in" fo:padding-right="0.0486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486in" fo:padding-bottom="0in" fo:padding-right="0.0486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none" fo:border-right="0.0069in solid #000000" fo:padding-top="0in" fo:padding-left="0.0486in" fo:padding-bottom="0in" fo:padding-right="0.0486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none" fo:border-right="0.0069in solid #000000" fo:padding-top="0in" fo:padding-left="0.0486in" fo:padding-bottom="0in" fo:padding-right="0.0486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none" fo:border-right="0.0069in solid #000000" fo:padding-top="0in" fo:padding-left="0.0486in" fo:padding-bottom="0in" fo:padding-right="0.0486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none" fo:border-right="0.0069in solid #000000" fo:padding-top="0in" fo:padding-left="0.0486in" fo:padding-bottom="0in" fo:padding-right="0.0486in"/>
    </style:style>
    <style:style style:name="P637" style:parent-style-name="Normal" style:family="paragraph">
      <style:text-properties fo:font-size="10pt" style:font-size-asian="10pt"/>
    </style:style>
    <style:style style:name="TableCell638" style:family="table-cell">
      <style:table-cell-properties fo:border-top="0.0069in solid #000000" fo:border-left="0.0069in solid #000000" fo:border-bottom="none" fo:border-right="0.0069in solid #000000" fo:padding-top="0in" fo:padding-left="0.0486in" fo:padding-bottom="0in" fo:padding-right="0.0486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none" fo:border-right="0.0069in solid #000000" fo:padding-top="0in" fo:padding-left="0.0486in" fo:padding-bottom="0in" fo:padding-right="0.0486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486in" fo:padding-bottom="0in" fo:padding-right="0.0486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486in" fo:padding-bottom="0in" fo:padding-right="0.0486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486in" fo:padding-bottom="0in" fo:padding-right="0.0486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Symbol" style:font-name-asian="Symbol" style:font-name-complex="Symbol"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use-optimal-row-height="false"/>
    </style:style>
    <style:style style:name="TableCell661" style:family="table-cell">
      <style:table-cell-properties fo:border-top="none" fo:border-left="0.0069in solid #000000" fo:border-bottom="none" fo:border-right="0.0069in solid #000000" fo:padding-top="0in" fo:padding-left="0.0486in" fo:padding-bottom="0in" fo:padding-right="0.0486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0486in" fo:padding-bottom="0in" fo:padding-right="0.0486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0.0069in solid #000000" fo:padding-top="0in" fo:padding-left="0.0486in" fo:padding-bottom="0in" fo:padding-right="0.0486in"/>
    </style:style>
    <style:style style:name="P666" style:parent-style-name="Normal" style:family="paragraph">
      <style:text-properties fo:font-size="10pt" style:font-size-asian="10pt"/>
    </style:style>
    <style:style style:name="TableCell667" style:family="table-cell">
      <style:table-cell-properties fo:border-top="none" fo:border-left="0.0069in solid #000000" fo:border-bottom="none" fo:border-right="0.0069in solid #000000" fo:padding-top="0in" fo:padding-left="0.0486in" fo:padding-bottom="0in" fo:padding-right="0.0486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0.0069in solid #000000" fo:padding-top="0in" fo:padding-left="0.0486in" fo:padding-bottom="0in" fo:padding-right="0.0486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486in" fo:padding-bottom="0in" fo:padding-right="0.0486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none" fo:border-right="0.0069in solid #000000" fo:padding-top="0in" fo:padding-left="0.0486in" fo:padding-bottom="0in" fo:padding-right="0.0486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486in" fo:padding-bottom="0in" fo:padding-right="0.0486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486in" fo:padding-bottom="0in" fo:padding-right="0.0486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in" fo:padding-left="0.0486in" fo:padding-bottom="0in" fo:padding-right="0.0486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486in" fo:padding-bottom="0in" fo:padding-right="0.0486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486in" fo:padding-bottom="0in" fo:padding-right="0.0486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none" fo:border-right="0.0069in solid #000000" fo:padding-top="0in" fo:padding-left="0.0486in" fo:padding-bottom="0in" fo:padding-right="0.0486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none" fo:border-right="0.0069in solid #000000" fo:padding-top="0in" fo:padding-left="0.0486in" fo:padding-bottom="0in" fo:padding-right="0.0486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none" fo:border-right="0.0069in solid #000000" fo:padding-top="0in" fo:padding-left="0.0486in" fo:padding-bottom="0in" fo:padding-right="0.0486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069in solid #000000" fo:border-bottom="none" fo:border-right="0.0069in solid #000000" fo:padding-top="0in" fo:padding-left="0.0486in" fo:padding-bottom="0in" fo:padding-right="0.0486in"/>
    </style:style>
    <style:style style:name="P694" style:parent-style-name="Normal" style:family="paragraph">
      <style:text-properties fo:font-size="10pt" style:font-size-asian="10pt"/>
    </style:style>
    <style:style style:name="TableCell695" style:family="table-cell">
      <style:table-cell-properties fo:border-top="0.0069in solid #000000" fo:border-left="0.0069in solid #000000" fo:border-bottom="none" fo:border-right="0.0069in solid #000000" fo:padding-top="0in" fo:padding-left="0.0486in" fo:padding-bottom="0in" fo:padding-right="0.0486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069in solid #000000" fo:border-bottom="none" fo:border-right="0.0069in solid #000000" fo:padding-top="0in" fo:padding-left="0.0486in" fo:padding-bottom="0in" fo:padding-right="0.0486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486in" fo:padding-bottom="0in" fo:padding-right="0.0486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486in" fo:padding-bottom="0in" fo:padding-right="0.0486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name="Symbol" style:font-name-asian="Symbol" style:font-name-complex="Symbol"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min-row-height="1.9965in" style:use-optimal-row-height="false"/>
    </style:style>
    <style:style style:name="TableCell716" style:family="table-cell">
      <style:table-cell-properties fo:border-top="0.0069in solid #000000" fo:border-left="0.0069in solid #000000" fo:border-bottom="none" fo:border-right="0.0069in solid #000000" fo:padding-top="0in" fo:padding-left="0.0486in" fo:padding-bottom="0in" fo:padding-right="0.0486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486in" fo:padding-bottom="0in" fo:padding-right="0.0486in"/>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486in" fo:padding-bottom="0in" fo:padding-right="0.0486in"/>
    </style:style>
    <style:style style:name="P721" style:parent-style-name="Normal" style:family="paragraph">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486in" fo:padding-bottom="0in" fo:padding-right="0.0486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486in" fo:padding-bottom="0in" fo:padding-right="0.0486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fo:padding-top="0in" fo:padding-left="0.0486in" fo:padding-bottom="0in" fo:padding-right="0.0486in"/>
    </style:style>
    <style:style style:name="P727" style:parent-style-name="Normal" style:family="paragraph">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name="Symbol" style:font-name-asian="Symbol" style:font-name-complex="Symbol" fo:font-size="10pt" style:font-size-asian="10pt"/>
    </style:style>
    <style:style style:name="T730" style:parent-style-name="DefaultParagraphFont" style:family="text">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0486in" fo:padding-bottom="0in" fo:padding-right="0.0486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486in" fo:padding-bottom="0in" fo:padding-right="0.0486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none" fo:border-right="0.0069in solid #000000" fo:padding-top="0in" fo:padding-left="0.0486in" fo:padding-bottom="0in" fo:padding-right="0.0486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486in" fo:padding-bottom="0in" fo:padding-right="0.0486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486in" fo:padding-bottom="0in" fo:padding-right="0.0486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486in" fo:padding-bottom="0in" fo:padding-right="0.0486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486in" fo:padding-bottom="0in" fo:padding-right="0.0486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486in" fo:padding-bottom="0in" fo:padding-right="0.0486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486in" fo:padding-bottom="0in" fo:padding-right="0.0486in"/>
    </style:style>
    <style:style style:name="P772" style:parent-style-name="Normal" style:family="paragraph">
      <style:text-properties fo:font-size="10pt" style:font-size-asian="10pt"/>
    </style:style>
    <style:style style:name="TableCell773" style:family="table-cell">
      <style:table-cell-properties fo:border-top="0.0069in solid #000000" fo:border-left="0.0069in solid #000000" fo:border-bottom="none" fo:border-right="0.0069in solid #000000" fo:padding-top="0in" fo:padding-left="0.0486in" fo:padding-bottom="0in" fo:padding-right="0.0486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486in" fo:padding-bottom="0in" fo:padding-right="0.0486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none" fo:border-right="0.0069in solid #000000" fo:padding-top="0in" fo:padding-left="0.0486in" fo:padding-bottom="0in" fo:padding-right="0.0486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none" fo:border-right="0.0069in solid #000000" fo:padding-top="0in" fo:padding-left="0.0486in" fo:padding-bottom="0in" fo:padding-right="0.0486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none" fo:border-right="0.0069in solid #000000" fo:padding-top="0in" fo:padding-left="0.0486in" fo:padding-bottom="0in" fo:padding-right="0.0486in"/>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name="Symbol" style:font-name-asian="Symbol" style:font-name-complex="Symbol"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486in" fo:padding-bottom="0in" fo:padding-right="0.0486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486in" fo:padding-bottom="0in" fo:padding-right="0.0486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486in" fo:padding-bottom="0in" fo:padding-right="0.0486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486in" fo:padding-bottom="0in" fo:padding-right="0.0486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486in" fo:padding-bottom="0in" fo:padding-right="0.0486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text-properties fo:font-size="10pt" style:font-size-asian="10pt"/>
    </style:style>
    <style:style style:name="P808" style:parent-style-name="Normal" style:family="paragraph">
      <style:paragraph-properties fo:text-indent="0.4923in"/>
      <style:text-properties fo:font-weight="bold" style:font-weight-asian="bold"/>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TARIMO AKCINĖS BENDROVĖS „LIETUVOS DUJOS“ POTENCIALIŲ INVESTUOTOJŲ PATEIKTŲ PASIŪLYMŲ VERTINIMO SISTEMAI</text:p>
      <text:p text:style-name="P15"/>
      <text:p text:style-name="P16">2002 m. sausio 22 d. Nr. 80</text:p>
      <text:p text:style-name="P17">Vilnius</text:p>
      <text:p text:style-name="P18"/>
      <text:p text:style-name="P19"><text:span text:style-name="T20">Įgyvendindama Lietuv</text:span><text:span text:style-name="T21">os Respublikos Vyriausybės 1998 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2">36-964</text:span></text:a><text:span text:style-name="T23">, 2001, Nr. 94-3325) patvirtintų Įmonių, kurios yra svarbūs infrastruktūros ar dominuojantys ūkio šakos objektai, akcijų privatizavimo nuostatų 15.3 punktą, Lietuvos Respublikos Vyriausybė<text:s/></text:span><text:span text:style-name="T24">nutari</text:span><text:span text:style-name="T25">a:</text:span></text:p>
      <text:p text:style-name="P26"><text:span text:style-name="T27">Pritarti Akc</text:span><text:span text:style-name="T28">inės bendrovės „Lietuvos dujos“ potencialių investuotojų pateiktų pasiūlymų vertinimo sistemai (pridedama).<text:s/></text:span></text:p>
      <text:p text:style-name="P29"/>
      <text:p text:style-name="P30"/>
      <text:p text:style-name="P31">MINISTRAS PIRMININKAS<text:tab/>ALGIRDAS BRAZAUSKAS</text:p>
      <text:p text:style-name="P32"/>
      <text:p text:style-name="P33">ŪKIO MINISTRAS<text:tab/>PETRAS ČĖSNA</text:p>
      <text:p text:style-name="P34">______________</text:p>
      <text:p text:style-name="P35"/>
      <text:soft-page-break/>
      <text:p text:style-name="P36">PRITARTA</text:p>
      <text:p text:style-name="P37">Lietuvos Respublikos Vyriausybės</text:p>
      <text:p text:style-name="P38">2002 m. sausio<text:s/>22 d. nutarimu</text:p>
      <text:p text:style-name="P39">Nr. 80</text:p>
      <text:p text:style-name="P40"/>
      <text:p text:style-name="P41"><text:span text:style-name="T42">AKCINĖS BENDROVĖS „LIETUVOS DUJOS“ POTENCIALIŲ INVESTUOTOJŲ</text:span></text:p>
      <text:p text:style-name="P43"><text:span text:style-name="T44">PATEIKTŲ PASIŪLYMŲ VERTINIMO SISTEMA</text:span></text:p>
      <text:p text:style-name="P45"/>
      <text:p text:style-name="P46"><text:span text:style-name="T47">I</text:span><text:span text:style-name="T48">.<text:s/></text:span><text:span text:style-name="T49">PIRMINIAI PASIŪLYMAI (PIRMASIS ETAPAS)</text:span></text:p>
      <text:p text:style-name="P50"/>
      <text:p text:style-name="P51"><text:span text:style-name="T52">1</text:span><text:span text:style-name="T53">. Pirminių pasiūlymų tikslas – įvertinti konkurso dalyvių – potencialių investuotojų, dalyvaujančių atitinkamame akcinės bendrovės „Lietuvos dujos“ (toliau vadinama – bendrovė) privatizavimo proceso etape (toliau vadinama – konkurso dalyviai), tinkamumą ir</text:span><text:span text:style-name="T54"><text:s/>gebėjimą įsigyti parduodamų akcijų ir valdyti bendrovę, ištirti, ar jų požiūris į ūkinę veiklą, kurią bendrovė turėtų vykdyti ateityje, sutampa su šios bendrovės privatizavimo ir pertvarkymo tikslais bei nuostatomis, išdėstytomis Lietuvos Respublikos Vyri</text:span><text:span text:style-name="T55">ausybės 2000 m. kovo 2 d. nutarime Nr. 246 „Dėl Akcinės bendrovės „Lietuvos dujos“ pagrindinių privatizavimo bei pertvarkymo nuostatų patvirtinimo“ (Žin., 2000, Nr.<text:s/></text:span><text:a xlink:href="https://www.e-tar.lt/portal/lt/legalAct/TAR.367E318AA468" office:target-frame-name="_blank" xlink:show="new"><text:span text:style-name="T56">20-513</text:span></text:a><text:span text:style-name="T57">), įve</text:span><text:span text:style-name="T58">rtinti konkurso dalyvių siūlomas kainas, kitas finansines sąlygas ir gauti konkurso dalyvių komentarus dėl siūlomos akcijų pirkimo – pardavimo sutarties bei akcininkų sutarties.</text:span></text:p>
      <text:p text:style-name="P59"><text:span text:style-name="T60">2</text:span><text:span text:style-name="T61">. Pirminį pasiūlymą sudaro pirminis techninis pasiūlymas, pirminis finans</text:span><text:span text:style-name="T62">inis pasiūlymas, kiti dokumentai ir informacija, nurodyta Akcinės bendrovės „Lietuvos dujos“ valstybei priklausančios 34 procentų akcijų dalies pardavimo konkurso taisyklėse (toliau vadinama – Konkurso taisyklės), patvirtintose komisijos akcinės bendrovės<text:s/></text:span><text:span text:style-name="T63">„Lietuvos dujos“ privatizavimo procesui koordinuoti 2001 m. gruodžio 21 d. posėdyje (strateginio investuotojo akcijų dalis).</text:span></text:p>
      <text:p text:style-name="P64">Pirminį techninį pasiūlymą sudaro dokumentai ir informacija, nurodyta Konkurso taisyklėse, įskaitant siūlomas investicijas į bendrovę.</text:p>
      <text:p text:style-name="P65"><text:span text:style-name="T66">Pirminį finansinį pasiūlymą sudaro kaina, kurią konkurso dalyvis siūlo už parduodamas akcijas, ir jos sumokėjimo terminai.</text:span></text:p>
      <text:p text:style-name="P67"><text:span text:style-name="T68">3</text:span><text:span text:style-name="T69">. Pirminiai pasiūlymai neįpareigoja nei konkurso dalyvių, nei pardavėjų, ir konkurso dalyviai gali atsisakyti pateikti galut</text:span><text:span text:style-name="T70">inius pasiūlymus.<text:s/></text:span></text:p>
      <text:p text:style-name="P71"/>
      <text:p text:style-name="P72"><text:span text:style-name="T73">II</text:span><text:span text:style-name="T74">.<text:s/></text:span><text:span text:style-name="T75">PIRMINIŲ PASIŪLYMŲ VERTINIMAS</text:span></text:p>
      <text:p text:style-name="P76"/>
      <text:p text:style-name="P77"><text:span text:style-name="T78">4</text:span><text:span text:style-name="T79">. Pirminius techninius pasiūlymus nagrinėja komisija akcinės bendrovės „Lietuvos dujos“ privatizavimo procesui koordinuoti, sudaryta Lietuvos Respublikos Vyriausybės 2000 m. gegužės 2 d. nut</text:span><text:span text:style-name="T80">arimu Nr. 495 „Dėl akcinės bendrovės „Lietuvos dujos“ privatizavimo proceso koordinavimo“ (toliau vadinama – konkurso komisija), vadovaudamasi techninio pasiūlymo vertinimo lentele, pateikta šios sistemos priede. Pasiūlymai vertinami galimų surinkti 150 ba</text:span><text:span text:style-name="T81">lų (iš viso) ir atitinkamai 40, 50 ir 60 balų kiekviename iš trijų skyrių (A, B ir C) sistema.</text:span></text:p>
      <text:p text:style-name="P82"><text:span text:style-name="T83">5</text:span><text:span text:style-name="T84">. Pirminiai finansiniai pasiūlymai vertinami Lietuvos Respublikos Vyriausybės 1997 m. gruodžio 31 d. nutarimu Nr. 1502 „ Dėl Valstybės ir savivaldybių turto</text:span><text:span text:style-name="T85"><text:s/>privatizavimo viešo konkurso būdu nuostatų patvirtinimo“ (Žin., 1998, Nr.<text:s/></text:span><text:a xlink:href="https://www.e-tar.lt/portal/lt/legalAct/TAR.D777CE393BA7" office:target-frame-name="_blank" xlink:show="new"><text:span text:style-name="T86">3-54</text:span></text:a><text:span text:style-name="T87">; 1999, Nr.<text:s/></text:span><text:a xlink:href="https://www.e-tar.lt/portal/lt/legalAct/TAR.F604BD1A1DBC" office:target-frame-name="_blank" xlink:show="new"><text:span text:style-name="T88">104-299</text:span><text:span text:style-name="T89">8</text:span></text:a><text:span text:style-name="T90">) patvirtintų Valstybės ir savivaldybių turto privatizavimo viešo konkurso būdu nuostatų 32 ir 33 punktuose nustatyta tvarka tik remiantis už parduodamas akcijas pasiūlyta pirkimo kaina.<text:s/></text:span></text:p>
      <text:p text:style-name="P91"><text:span text:style-name="T92">6</text:span><text:span text:style-name="T93">. Konkurso komisija gali atmesti pirminį pasiūlymą, jeigu:</text:span></text:p>
      <text:p text:style-name="P94"><text:span text:style-name="T95">6.1</text:span><text:span text:style-name="T96">. pirminis techninis pasiūlymas įvertinamas pagal priede pateiktą techninio pasiūlymo vertinimo lentelę (imamas kuris nors vienas iš šių variantų):</text:span></text:p>
      <text:p text:style-name="P97"><text:span text:style-name="T98">6.1.1</text:span><text:span text:style-name="T99">. mažiau kaip 100 balų iš viso;</text:span></text:p>
      <text:p text:style-name="P100"><text:span text:style-name="T101">6.1.2</text:span><text:span text:style-name="T102">. mažiau kaip 24 balais iš 40 galimų A skyriuje;</text:span></text:p>
      <text:p text:style-name="P103"><text:span text:style-name="T104">6.1.3</text:span><text:span text:style-name="T105">. mažiau kaip 30 balų iš 50 galimų B skyriuje;</text:span></text:p>
      <text:p text:style-name="P106"><text:span text:style-name="T107">6.1.4</text:span><text:span text:style-name="T108">. mažiau kaip 36 balais iš 60 galimų C skyriuje;</text:span></text:p>
      <text:p text:style-name="P109"><text:span text:style-name="T110">6.2</text:span><text:span text:style-name="T111">. pirminiame pasiūlyme pateikti ne visi reikiami dokumentai, nurodyti Konkurso taisyklėse;</text:span></text:p>
      <text:p text:style-name="P112"><text:span text:style-name="T113">6.3</text:span><text:span text:style-name="T114">. pirminis pasiūlymas pateiktas nesilaikant<text:s/></text:span><text:span text:style-name="T115">Konkurso taisyklių, jis neatitinka Konkurso taisyklių reikalavimų, konkurso dalyvis neįsigijo konkurso dokumentų rinkinio nustatytąja tvarka, konkurso dalyvis pagal Konkurso taisykles negali pateikti pasiūlymo;</text:span></text:p>
      <text:p text:style-name="P116"><text:span text:style-name="T117">6.4</text:span><text:span text:style-name="T118">. pirminis pasiūlymas prieštarauja Lie</text:span><text:span text:style-name="T119">tuvos Respublikos įstatymams;</text:span></text:p>
      <text:p text:style-name="P120"><text:span text:style-name="T121">6.5</text:span><text:span text:style-name="T122">. pirminiame pasiūlyme pateikta konsorciumo sutartis (tuo atveju, kai pirminį pasiūlymą pateikia konsorciumas) neatitinka Konkurso taisyklių reikalavimų arba konsorciumas neatitinka Konkurso taisyklių reikalavimų;</text:span></text:p>
      <text:p text:style-name="P123"><text:span text:style-name="T124">6.6</text:span><text:span text:style-name="T125">. pirminis pasiūlymas neatitinka Privatizavimo programoje nustatytų privatizavimo sąlygų;</text:span></text:p>
      <text:p text:style-name="P126"><text:span text:style-name="T127">6.7</text:span><text:span text:style-name="T128">. konkurso komisija mano, jog remiantis pirminiu techniniu pasiūlymu nebus galima įgyvendinti bendrovės privatizavimo ir pertvarkymo tikslų bei nuostatų, nur</text:span><text:span text:style-name="T129">odytų Lietuvos Respublikos Vyriausybės 2000 m. kovo 2 d. nutarime Nr. 246;</text:span></text:p>
      <text:p text:style-name="P130"><text:span text:style-name="T131">6.8</text:span><text:span text:style-name="T132">. konkurso dalyvis ar asmuo, garantavęs konkurso dalyvio įsipareigojimų vykdymą, yra blogos finansinės būklės arba nemokus, jo atžvilgiu pradėtos likvidavimo ar bankroto<text:s/></text:span><text:span text:style-name="T133">procedūros, yra pagrįsta grėsmė, kad konkurso dalyvis gali tapti nemokus, arba jo atžvilgiu gali būti pradėtos likvidavimo ar bankroto procedūros 2 metų laikotarpiu po pasiūlymų pateikimo;</text:span></text:p>
      <text:p text:style-name="P134"><text:span text:style-name="T135">6.9</text:span><text:span text:style-name="T136">. konkurso dalyvio finansinė būklė ir finansiniai susitarima</text:span><text:span text:style-name="T137">i, kuriuos jis jau yra sudaręs ar sudarys ateityje, konkurso komisiją verčia abejoti, ar jis pajėgs sumokėti pirkimo kainą, investuoti, įgyvendinti pirminį techninį pasiūlymą, tesėti kitus pažadus įvykdyti finansinius įsipareigojimus;</text:span></text:p>
      <text:p text:style-name="P138"><text:span text:style-name="T139">6.10</text:span><text:span text:style-name="T140">. valstybės į</text:span><text:span text:style-name="T141">monė Valstybės turto fondas iš Lietuvos Respublikos ar užsienio kompetentingų valstybės institucijų gavo raštišką informaciją apie konkurso dalyvio (bent vieno konsorciumo nario) nepatikimumą;</text:span></text:p>
      <text:p text:style-name="P142"><text:span text:style-name="T143">6.11</text:span><text:span text:style-name="T144">. pasiūlymas gali būti atmestas pagal atitinkamas Lietu</text:span><text:span text:style-name="T145">vos Respublikos įstatymų, jų lydimųjų teisės aktų ar Konkurso taisyklių nuostatas.</text:span></text:p>
      <text:p text:style-name="P146"><text:span text:style-name="T147">7</text:span><text:span text:style-name="T148">. Konkurso komisija iš konkurso dalyvių, kurių pirminiai pasiūlymai atitinka keliamus reikalavimus ir yra priimtini pagal nustatytus vertinimo kriterijus, atrenka kva</text:span><text:span text:style-name="T149">lifikuotus dalyvius (t. y. konkurso dalyvius, kurių pirminiai pasiūlymai neatmetami).</text:span></text:p>
      <text:p text:style-name="P150"><text:span text:style-name="T151">8</text:span><text:span text:style-name="T152">. Valstybės įmonė Valstybės turto fondas iš kvalifikuotų dalyvių sudaro kvalifikuotų dalyvių sąrašo projektą ir pateikia jį Privatizavimo komisijai. Jeigu Privatizav</text:span><text:span text:style-name="T153">imo komisija pritaria kvalifikuotų dalyvių sąrašo projektui, valstybės įmonė Valstybės turto fondas teikia šį projektą Lietuvos Respublikos Vyriausybei.</text:span></text:p>
      <text:p text:style-name="P154"/>
      <text:p text:style-name="P155"><text:span text:style-name="T156">III</text:span><text:span text:style-name="T157">.<text:s/></text:span><text:span text:style-name="T158">GALUTINIAI PASIŪLYMAI (ANTRASIS ETAPAS)</text:span></text:p>
      <text:p text:style-name="P159"/>
      <text:p text:style-name="P160"><text:span text:style-name="T161">9</text:span><text:span text:style-name="T162">. Galutinių pasiūlymų tikslas – išrinkti konk</text:span><text:span text:style-name="T163">ursą laimėjusį konkurso dalyvį, kuris nusipirktų parduodamas akcijas ir finansiškai pajėgtų vykdyti nustatytas privatizavimo sąlygas ir savo konkursinius pasiūlymus.</text:span></text:p>
      <text:p text:style-name="P164"><text:span text:style-name="T165">10</text:span><text:span text:style-name="T166">. Galutinis pasiūlymas teisiškai įpareigoja konkurso dalyvį. Nagrinėjami tik tie gal</text:span><text:span text:style-name="T167">utiniai pasiūlymai, kuriuos pateikia kvalifikuoti dalyviai.</text:span></text:p>
      <text:p text:style-name="P168"><text:span text:style-name="T169">11</text:span><text:span text:style-name="T170">. Galutinį pasiūlymą sudaro galutinis techninis pasiūlymas, galutinis finansinis pasiūlymas, kiti dokumentai ir informacija, nurodyta Konkurso taisyklėse.</text:span></text:p>
      <text:p text:style-name="P171"><text:span text:style-name="T172">12</text:span><text:span text:style-name="T173">. Galutinį techninį pasiūlymą</text:span><text:span text:style-name="T174"><text:s/>sudaro tokio pat turinio atnaujintas pirminis techninis pasiūlymas su atliktais reikiamais ar rekomenduotais atlikti patobulinimais bei pakeitimais ir kvalifikuoto dalyvio siūlomas bendrovės verslo planas.</text:span></text:p>
      <text:p text:style-name="P175"><text:span text:style-name="T176">13</text:span><text:span text:style-name="T177">. Galutinį finansinį pasiūlymą sudaro konkreti kaina (eurais arba litais), kurią konkurso dalyvis siūlo už parduodamas akcijas, ir jos sumokėjimo terminai. Sąlyginiai finansiniai pasiūlymai nenagrinėjami.<text:s/></text:span></text:p>
      <text:p text:style-name="P178"/>
      <text:p text:style-name="P179"><text:span text:style-name="T180">IV</text:span><text:span text:style-name="T181">.<text:s/></text:span><text:span text:style-name="T182">GALUTINIŲ PASIŪLYMŲ VERTINIMAS</text:span></text:p>
      <text:p text:style-name="P183"/>
      <text:p text:style-name="P184"><text:span text:style-name="T185">14</text:span><text:span text:style-name="T186">.</text:span><text:span text:style-name="T187"><text:s/>Galutiniai techniniai pasiūlymai vertinami iš naujo pagal šios sistemos priede pateiktą techninio pasiūlymo vertinimo lentelę. Vertinimo tikslas – įsitikinti, kad galutinis techninis pasiūlymas yra ne blogesnis už pirminį techninį pasiūlymą. Konkurso komi</text:span><text:span text:style-name="T188">sija, galutinį techninį pasiūlymą įvertinusi žemesniu balu, apie tai praneša pasiūlymą pateikusiam konkurso dalyviui.</text:span></text:p>
      <text:p text:style-name="P189"><text:span text:style-name="T190">15</text:span><text:span text:style-name="T191">. Galutiniai finansiniai pasiūlymai vertinami Lietuvos Respublikos Vyriausybės 1997 m. gruodžio 31 d. nutarimu Nr. 1502 patvirtintų<text:s/></text:span><text:span text:style-name="T192">Valstybės ir savivaldybių turto privatizavimo viešo konkurso būdu nuostatų 32 ir 33 punktuose nustatyta tvarka tik remiantis už parduodamas akcijas pasiūlyta pirkimo kaina. Vadovaujantis Privatizavimo programoje išdėstytomis sąlygomis, visos įmokos, kurias</text:span><text:span text:style-name="T193"><text:s/>siūloma atlikti po sandorio užbaigimo dienos, perskaičiuojamos dabartine grynąja verte, taikant 15 procentų diskonto metinę normą, kad būtų galima palyginti galutinius pasiūlymus. Jeigu galutiniame finansiniame pasiūlyme nurodyta pirkimo kaina priklauso n</text:span><text:span text:style-name="T194">uo tam tikrų sąlygų, pasiūlymas atmetamas.</text:span></text:p>
      <text:p text:style-name="P195"><text:span text:style-name="T196">16</text:span><text:span text:style-name="T197">. Konkurso komisija galutinius pasiūlymus gali atmesti, jeigu konkurso dalyvio galutiniame pasiūlyme kaina už akcijas nurodoma mažesnė už nurodytąją pirminiame finansiniame pasiūlyme arba galutinis techninis</text:span><text:span text:style-name="T198"><text:s/>pasiūlymas įvertinamas blogiau už pirminį techninį pasiūlymą.</text:span></text:p>
      <text:p text:style-name="P199"><text:span text:style-name="T200">17</text:span><text:span text:style-name="T201">. Konkurso komisija gali atmesti galutinį pasiūlymą, jeigu:</text:span></text:p>
      <text:p text:style-name="P202"><text:span text:style-name="T203">17.1</text:span><text:span text:style-name="T204">. galutiniame pasiūlyme pateikti ne visi reikiami dokumentai, nurodyti Konkurso taisyklėse;</text:span></text:p>
      <text:p text:style-name="P205"><text:span text:style-name="T206">17.2</text:span><text:span text:style-name="T207">. laiku nesumokama į<text:s/></text:span><text:span text:style-name="T208">nurodytą banko sąskaitą visa pradinio įnašo suma;</text:span></text:p>
      <text:p text:style-name="P209"><text:span text:style-name="T210">17.3</text:span><text:span text:style-name="T211">. galutinis pasiūlymas pateiktas nesilaikant Konkurso taisyklių, jis neatitinka Konkurso taisyklių reikalavimų, konkurso dalyvis neįsigijo konkurso dokumentų rinkinio nustatytąja tvarka, konkurso da</text:span><text:span text:style-name="T212">lyvis pagal Konkurso taisykles negali pateikti galutinio pasiūlymo;</text:span></text:p>
      <text:p text:style-name="P213"><text:span text:style-name="T214">17.4</text:span><text:span text:style-name="T215">. galutinis pasiūlymas neatitinka Privatizavimo programoje nustatytų privatizavimo sąlygų;</text:span></text:p>
      <text:p text:style-name="P216"><text:span text:style-name="T217">17.5</text:span><text:span text:style-name="T218">. konkurso komisija mano, jog remiantis galutiniu techniniu pasiūlymu nebus galim</text:span><text:span text:style-name="T219">a įgyvendinti bendrovės privatizavimo ir pertvarkymo tikslų bei nuostatų, nurodytų Lietuvos Respublikos Vyriausybės 2000 m. kovo 2 d. nutarime Nr. 246;</text:span></text:p>
      <text:p text:style-name="P220"><text:span text:style-name="T221">17.6</text:span><text:span text:style-name="T222">. konkurso dalyvis ar asmuo, garantavęs konkurso dalyvio įsipareigojimų vykdymą, yra blogos fina</text:span><text:span text:style-name="T223">nsinės būklės arba nemokus, jo atžvilgiu pradėtos likvidavimo ar bankroto procedūros, yra pagrįsta grėsmė, kad konkurso dalyvis gali tapti nemokus, arba jo atžvilgiu gali būti pradėtos likvidavimo ar bankroto procedūros 2 metų laikotarpiu po pasiūlymų pate</text:span><text:span text:style-name="T224">ikimo;</text:span></text:p>
      <text:p text:style-name="P225"><text:span text:style-name="T226">17.7</text:span><text:span text:style-name="T227">. konkurso dalyvio finansinė būklė ir finansiniai susitarimai, kuriuos konkurso dalyvis jau yra sudaręs ar sudarys ateityje, konkurso komisiją verčia abejoti, ar jis pajėgs sumokėti pirkimo kainą, investuoti, įgyvendinti galutinį techninį<text:s/></text:span><text:span text:style-name="T228">pasiūlymą, tesėti kitus pažadus įvykdyti finansinius įsipareigojimus;</text:span></text:p>
      <text:p text:style-name="P229"><text:span text:style-name="T230">17.8</text:span><text:span text:style-name="T231">. valstybės įmonė Valstybės turto fondas iš Lietuvos Respublikos ar užsienio kompetentingų valstybės institucijų gavo raštišką informaciją apie konkurso dalyvio (bent vieno konso</text:span><text:span text:style-name="T232">rciumo nario) nepatikimumą;</text:span></text:p>
      <text:p text:style-name="P233"><text:span text:style-name="T234">17.9</text:span><text:span text:style-name="T235">. galutinis pasiūlymas gali būti atmestas pagal atitinkamas Lietuvos Respublikos įstatymų, jų lydimųjų teisės aktų ar Konkurso taisyklių nuostatas.<text:s/></text:span></text:p>
      <text:p text:style-name="P236"/>
      <text:p text:style-name="P237"><text:span text:style-name="T238">V</text:span><text:span text:style-name="T239">.<text:s/></text:span><text:span text:style-name="T240">LAIMĖTOJO PASKELBIMAS</text:span></text:p>
      <text:p text:style-name="P241"/>
      <text:p text:style-name="P242"><text:span text:style-name="T243">18</text:span><text:span text:style-name="T244">. Konkurso laimėtoju pripažįst</text:span><text:span text:style-name="T245">amas kvalifikuotas dalyvis, kurio galutinis finansinis pasiūlymas, konkurso komisijos vertinimu, yra geriausias (tai turi patvirtinti visos reikiamos institucijos). Jis paskelbiamas (pasibaigus deryboms, jeigu jos būtų) konkurso laimėtoju su sąlyga, kad jo</text:span><text:span text:style-name="T246"><text:s/>techninis pasiūlymas atitinka Konkurso taisyklių reikalavimus. Jeigu derybomis nustatoma, kad mažiausiai du geriausi galutiniai finansiniai pasiūlymai yra vienodi, konkurso laimėtoju paskelbiamas tas iš vienodus geriausius galutinius finansinius pasiūlymu</text:span><text:span text:style-name="T247">s pateikusių konkurso dalyvių, kurio galutinis techninis pasiūlymas yra geriausias. Pagrindas, kuriuo remiantis atrenkamas konkursą laimėjęs dalyvis, viešai neatskleidžiamas.</text:span></text:p>
      <text:p text:style-name="P248"><text:span text:style-name="T249">______________<text:s/></text:span></text:p>
      <text:p text:style-name="P250">Akcinės bendrovės</text:p>
      <text:p text:style-name="P251">„Lietuvos dujos“</text:p>
      <text:p text:style-name="P252">potencialių<text:s/>investuotojų</text:p>
      <text:p text:style-name="P253">pateiktų pasiūlymų</text:p>
      <text:p text:style-name="P254">vertinimo sistemos priedas</text:p>
      <text:p text:style-name="P255"/>
      <text:p text:style-name="P256"><text:span text:style-name="T257">TECHNINIO PASIŪLYMO VERTINIMO LENTELĖ</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Klausimo pavadinimas</text:p>
          </table:table-cell>
          <table:table-cell table:style-name="TableCell271">
            <text:p text:style-name="P272">Vertinimo kriterijus</text:p>
          </table:table-cell>
          <table:table-cell table:style-name="TableCell273">
            <text:p text:style-name="P274">Kriterijus laikomas įvykdytu, jeigu:</text:p>
          </table:table-cell>
          <table:table-cell table:style-name="TableCell275">
            <text:p text:style-name="P276">Balai (vienetais)</text:p>
          </table:table-cell>
          <table:table-cell table:style-name="TableCell277">
            <text:p text:style-name="P278">Svyravimas +/-</text:p>
          </table:table-cell>
        </table:table-row>
        <table:table-row table:style-name="TableRow279">
          <table:table-cell table:style-name="TableCell280" table:number-columns-spanned="6">
            <text:p text:style-name="P281"><text:span text:style-name="T282">A skyrius. Kompetencija ir<text:s/></text:span><text:span text:style-name="T283">patirtis (Strateginis investuotojas/Pagrindinis investuotojas)</text:span></text:p>
          </table:table-cell>
          <table:covered-table-cell/>
          <table:covered-table-cell/>
          <table:covered-table-cell/>
          <table:covered-table-cell/>
          <table:covered-table-cell/>
        </table:table-row>
        <table:table-row table:style-name="TableRow284">
          <table:table-cell table:style-name="TableCell285">
            <text:p text:style-name="P286">1.</text:p>
          </table:table-cell>
          <table:table-cell table:style-name="TableCell287">
            <text:p text:style-name="P288">Konkurso dalyvio patirties atitinkamose bendrovės srityse aprašymas, nurodant:</text:p>
          </table:table-cell>
          <table:table-cell table:style-name="TableCell289">
            <text:p text:style-name="P290">patirties įrodyma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eksploatuojamų aukšto slėgio vamzdynų ilgį (kilometrais)</text:p>
          </table:table-cell>
          <table:table-cell table:style-name="TableCell302">
            <text:p text:style-name="P303">kompetencija ir patirtis, susijusi su transportavimo dujotiekiais<text:s/></text:p>
          </table:table-cell>
          <table:table-cell table:style-name="TableCell304">
            <text:p text:style-name="P305">&gt; 2000 km</text:p>
          </table:table-cell>
          <table:table-cell table:style-name="TableCell306">
            <text:p text:style-name="P307">10</text:p>
          </table:table-cell>
          <table:table-cell table:style-name="TableCell308">
            <text:p text:style-name="P309">&lt; 1000 – 10</text:p>
            <text:p text:style-name="P310">1000&lt;2000km – 5</text:p>
            <text:p text:style-name="P311">2000&lt;5000 +0</text:p>
            <text:p text:style-name="P312">&gt;= 5000+5</text:p>
          </table:table-cell>
        </table:table-row>
        <table:table-row table:style-name="TableRow313">
          <table:table-cell table:style-name="TableCell314">
            <text:p text:style-name="P315">1.2.</text:p>
          </table:table-cell>
          <table:table-cell table:style-name="TableCell316">
            <text:p text:style-name="P317">eksploatuojamų vidutinio ir žemo slėgio vamzdynų ilgį (kilometrais)</text:p>
          </table:table-cell>
          <table:table-cell table:style-name="TableCell318">
            <text:p text:style-name="P319">kompetencija ir patirtis, susijusi su paskirstymo dujotiekiais<text:s/></text:p>
          </table:table-cell>
          <table:table-cell table:style-name="TableCell320">
            <text:p text:style-name="P321">&gt; 10000 km</text:p>
          </table:table-cell>
          <table:table-cell table:style-name="TableCell322">
            <text:p text:style-name="P323">10</text:p>
          </table:table-cell>
          <table:table-cell table:style-name="TableCell324">
            <text:p text:style-name="P325">&lt;1000 km – 10</text:p>
            <text:p text:style-name="P326">1000&lt;5000 km -5</text:p>
            <text:p text:style-name="P327">5000&lt;10000 km -2 10000&lt;15000 km +0 &gt;= 15000 km +5</text:p>
          </table:table-cell>
        </table:table-row>
        <table:table-row table:style-name="TableRow328">
          <table:table-cell table:style-name="TableCell329">
            <text:p text:style-name="P330">1.3.</text:p>
          </table:table-cell>
          <table:table-cell table:style-name="TableCell331">
            <text:p text:style-name="P332">aptarnaujamų vartotojų skaičių (tais atvejais, kai vartotojai, gaunantys dujas, yra, pavyzdžiui, savivaldybė, – aptarnaujamų gyvenamųjų namų skaičių) ir šio skaičiaus padidėjimą per paskutinius 5 metus<text:s/></text:p>
          </table:table-cell>
          <table:table-cell table:style-name="TableCell333">
            <text:p text:style-name="P334">vartotojų (apskaitos punktų) skaičius</text:p>
          </table:table-cell>
          <table:table-cell table:style-name="TableCell335">
            <text:p text:style-name="P336">&gt;1000000</text:p>
          </table:table-cell>
          <table:table-cell table:style-name="TableCell337">
            <text:p text:style-name="P338">10</text:p>
          </table:table-cell>
          <table:table-cell table:style-name="TableCell339">
            <text:p text:style-name="P340">&lt;<text:s/>500000 – 10 500000&lt;1000000 -3 1000000&lt;1500000+0<text:s/></text:p>
            <text:p text:style-name="P341">&gt;= 1500000 +3</text:p>
          </table:table-cell>
        </table:table-row>
        <table:table-row table:style-name="TableRow342">
          <table:table-cell table:style-name="TableCell343">
            <text:p text:style-name="P344">2.</text:p>
          </table:table-cell>
          <table:table-cell table:style-name="TableCell345">
            <text:p text:style-name="P346">Konkurso dalyvio (-ių) geografinės teritorijos, kurioje jis vykdo su dujomis susijusią veiklą, aprašymas ir kiek laiko kiekviena teritorija buvo aptarnaujama<text:s/></text:p>
          </table:table-cell>
          <table:table-cell table:style-name="TableCell347">
            <text:p text:style-name="P348">aptarnaujamų šalių skaičius<text:s/>ir kiekvienos teritorijos aptarnavimo laikas (metais)</text:p>
          </table:table-cell>
          <table:table-cell table:style-name="TableCell349">
            <text:p text:style-name="P350">tarptautiniu mastu – 10 metų</text:p>
          </table:table-cell>
          <table:table-cell table:style-name="TableCell351">
            <text:p text:style-name="P352">&lt;=10</text:p>
          </table:table-cell>
          <table:table-cell table:style-name="TableCell353">
            <text:p text:style-name="P354">+/- 1 už šalį &gt;/&lt; 5</text:p>
            <text:p text:style-name="P355">+/-1 per metus &gt;/&lt; 5</text:p>
          </table:table-cell>
        </table:table-row>
        <table:table-row table:style-name="TableRow356">
          <table:table-cell table:style-name="TableCell357">
            <text:p text:style-name="P358"/>
          </table:table-cell>
          <table:table-cell table:style-name="TableCell359">
            <text:p text:style-name="P360">Iš viso už 1 ir 2 punktus</text:p>
          </table:table-cell>
          <table:table-cell table:style-name="TableCell361">
            <text:p text:style-name="P362"/>
          </table:table-cell>
          <table:table-cell table:style-name="TableCell363">
            <text:p text:style-name="P364"/>
          </table:table-cell>
          <table:table-cell table:style-name="TableCell365">
            <text:p text:style-name="P366">40</text:p>
          </table:table-cell>
          <table:table-cell table:style-name="TableCell367">
            <text:p text:style-name="P368"/>
          </table:table-cell>
        </table:table-row>
        <table:table-row table:style-name="TableRow369">
          <table:table-cell table:style-name="TableCell370" table:number-columns-spanned="6">
            <text:p text:style-name="P371"><text:span text:style-name="T372">B skyrius. Finansiniai pajėgumai, tiekimo patirtis (visi investuotojai)</text:span></text:p>
          </table:table-cell>
          <table:covered-table-cell/>
          <table:covered-table-cell/>
          <table:covered-table-cell/>
          <table:covered-table-cell/>
          <table:covered-table-cell/>
        </table:table-row>
        <table:table-row table:style-name="TableRow373">
          <table:table-cell table:style-name="TableCell374">
            <text:p text:style-name="P375">3.</text:p>
          </table:table-cell>
          <table:table-cell table:style-name="TableCell376">
            <text:p text:style-name="P377">Finansinių<text:s/>ataskaitų santrauka, leidžianti apskaičiuoti (išskaidant, kiek įmanoma, duomenis, susijusius tik su dujų veikla):</text:p>
          </table:table-cell>
          <table:table-cell table:style-name="TableCell378">
            <text:p text:style-name="P379">finansinis pajėgumas ir kompetencija</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1.</text:p>
          </table:table-cell>
          <table:table-cell table:style-name="TableCell389">
            <text:p text:style-name="P390">grynųjų finansinių įsiskolinimų ir nuosavo kapitalo santykį</text:p>
          </table:table-cell>
          <table:table-cell table:style-name="TableCell391">
            <text:p text:style-name="P392">įsipareigojimai / nuosavas kapitalas</text:p>
          </table:table-cell>
          <table:table-cell table:style-name="TableCell393">
            <text:p text:style-name="P394">&lt; 60%</text:p>
          </table:table-cell>
          <table:table-cell table:style-name="TableCell395">
            <text:p text:style-name="P396">5</text:p>
          </table:table-cell>
          <table:table-cell table:style-name="TableCell397">
            <text:p text:style-name="P398">+10% -1</text:p>
            <text:p text:style-name="P399">-10% +1</text:p>
          </table:table-cell>
        </table:table-row>
        <table:table-row table:style-name="TableRow400">
          <table:table-cell table:style-name="TableCell401" table:number-rows-spanned="2">
            <text:p text:style-name="P402">3.2.</text:p>
          </table:table-cell>
          <table:table-cell table:style-name="TableCell403" table:number-rows-spanned="2">
            <text:p text:style-name="P404">bendrą ir veiklos pelną</text:p>
          </table:table-cell>
          <table:table-cell table:style-name="TableCell405">
            <text:p text:style-name="P406">bendras pelnas / pardavimas</text:p>
          </table:table-cell>
          <table:table-cell table:style-name="TableCell407">
            <text:p text:style-name="P408">&gt; 10%</text:p>
          </table:table-cell>
          <table:table-cell table:style-name="TableCell409">
            <text:p text:style-name="P410">5</text:p>
          </table:table-cell>
          <table:table-cell table:style-name="TableCell411">
            <text:p text:style-name="P412">+5% +1; -5% -1,5</text:p>
          </table:table-cell>
        </table:table-row>
        <table:table-row table:style-name="TableRow413">
          <table:covered-table-cell>
            <text:p text:style-name="P414"/>
          </table:covered-table-cell>
          <table:covered-table-cell>
            <text:p text:style-name="P415"/>
          </table:covered-table-cell>
          <table:table-cell table:style-name="TableCell416">
            <text:p text:style-name="P417">veiklos pelnas / pardavimas</text:p>
          </table:table-cell>
          <table:table-cell table:style-name="TableCell418">
            <text:p text:style-name="P419">&gt; 5%</text:p>
          </table:table-cell>
          <table:table-cell table:style-name="TableCell420">
            <text:p text:style-name="P421">5</text:p>
          </table:table-cell>
          <table:table-cell table:style-name="TableCell422">
            <text:p text:style-name="P423">+1% +1; -1% -1</text:p>
          </table:table-cell>
        </table:table-row>
        <table:table-row table:style-name="TableRow424">
          <table:table-cell table:style-name="TableCell425">
            <text:p text:style-name="P426">3.3.</text:p>
          </table:table-cell>
          <table:table-cell table:style-name="TableCell427">
            <text:p text:style-name="P428">finansavimo sąnaudas</text:p>
          </table:table-cell>
          <table:table-cell table:style-name="TableCell429">
            <text:p text:style-name="P430">finansavimo sąnaudos / pardavimas</text:p>
          </table:table-cell>
          <table:table-cell table:style-name="TableCell431">
            <text:p text:style-name="P432">&lt; 5%</text:p>
          </table:table-cell>
          <table:table-cell table:style-name="TableCell433">
            <text:p text:style-name="P434">5</text:p>
          </table:table-cell>
          <table:table-cell table:style-name="TableCell435">
            <text:p text:style-name="P436">+1% -1; -1% +1</text:p>
          </table:table-cell>
        </table:table-row>
        <table:table-row table:style-name="TableRow437">
          <table:table-cell table:style-name="TableCell438" table:number-rows-spanned="2">
            <text:p text:style-name="P439">3.4.</text:p>
          </table:table-cell>
          <table:table-cell table:style-name="TableCell440" table:number-rows-spanned="2">
            <text:p text:style-name="P441">pinigų srautus iš veiklos<text:s/></text:p>
          </table:table-cell>
          <table:table-cell table:style-name="TableCell442">
            <text:p text:style-name="P443">pinigų srautai / pardavimas</text:p>
          </table:table-cell>
          <table:table-cell table:style-name="TableCell444">
            <text:p text:style-name="P445">&gt; 7,5%</text:p>
          </table:table-cell>
          <table:table-cell table:style-name="TableCell446">
            <text:p text:style-name="P447">5</text:p>
          </table:table-cell>
          <table:table-cell table:style-name="TableCell448">
            <text:p text:style-name="P449">+2,5% +1<text:s/></text:p>
            <text:p text:style-name="P450">-2,5% -1</text:p>
          </table:table-cell>
        </table:table-row>
        <table:table-row table:style-name="TableRow451">
          <table:covered-table-cell>
            <text:p text:style-name="P452"/>
          </table:covered-table-cell>
          <table:covered-table-cell>
            <text:p text:style-name="P453"/>
          </table:covered-table-cell>
          <table:table-cell table:style-name="TableCell454">
            <text:p text:style-name="P455">pinigų srautai / finansavimo sąnaudos<text:s/></text:p>
          </table:table-cell>
          <table:table-cell table:style-name="TableCell456">
            <text:p text:style-name="P457">&gt; 2%</text:p>
          </table:table-cell>
          <table:table-cell table:style-name="TableCell458">
            <text:p text:style-name="P459">5</text:p>
          </table:table-cell>
          <table:table-cell table:style-name="TableCell460">
            <text:p text:style-name="P461">-0,5 -1; +0,5 +1</text:p>
          </table:table-cell>
        </table:table-row>
        <table:table-row table:style-name="TableRow462">
          <table:table-cell table:style-name="TableCell463">
            <text:p text:style-name="P464">3.5.</text:p>
          </table:table-cell>
          <table:table-cell table:style-name="TableCell465">
            <text:p text:style-name="P466">grynąsias investicijas</text:p>
          </table:table-cell>
          <table:table-cell table:style-name="TableCell467">
            <text:p text:style-name="P468">pinigų srautai / investicijos</text:p>
          </table:table-cell>
          <table:table-cell table:style-name="TableCell469">
            <text:p text:style-name="P470">&gt; 0,5%</text:p>
          </table:table-cell>
          <table:table-cell table:style-name="TableCell471">
            <text:p text:style-name="P472">5</text:p>
          </table:table-cell>
          <table:table-cell table:style-name="TableCell473">
            <text:p text:style-name="P474">&lt; 0,3 -1; &gt; 0,7 +1</text:p>
          </table:table-cell>
        </table:table-row>
        <text:soft-page-break/>
        <table:table-row table:style-name="TableRow475">
          <table:table-cell table:style-name="TableCell476">
            <text:p text:style-name="P477">4.</text:p>
          </table:table-cell>
          <table:table-cell table:style-name="TableCell478">
            <text:p text:style-name="P479">Paaiškinimas,<text:s/>kaip bus finansuojamas objekto įsigijimas, taip pat vėlesni bendrovės finansavimo reikalavimai (jeigu jų būtų):</text:p>
          </table:table-cell>
          <table:table-cell table:style-name="TableCell480">
            <text:p text:style-name="P481">finansavimo pasiūlymai, kurie gali būti vertinami kaip patikimi<text:s/></text:p>
          </table:table-cell>
          <table:table-cell table:style-name="TableCell482">
            <text:p text:style-name="P483">priimtina</text:p>
          </table:table-cell>
          <table:table-cell table:style-name="TableCell484">
            <text:p text:style-name="P485">5</text:p>
          </table:table-cell>
          <table:table-cell table:style-name="TableCell486">
            <text:p text:style-name="P487">jeigu ne, mažinama<text:s/></text:p>
            <text:p text:style-name="Normal"><text:span text:style-name="T488">-1<text:s/></text:span><text:span text:style-name="T489">¸</text:span><text:span text:style-name="T490"><text:s/>-5</text:span></text:p>
          </table:table-cell>
        </table:table-row>
        <table:table-row table:style-name="TableRow491">
          <table:table-cell table:style-name="TableCell492">
            <text:p text:style-name="P493">4.1.</text:p>
          </table:table-cell>
          <table:table-cell table:style-name="TableCell494">
            <text:p text:style-name="P495">dujų pirkimo susitarimų aprašymas<text:s/>(nereikalaujama pateikti konfidencialių skaičių), nurodant:</text:p>
          </table:table-cell>
          <table:table-cell table:style-name="TableCell496">
            <text:p text:style-name="P497">patirties su „Gazprom“ ir moderniose rinkose įrodymas<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1.1.</text:p>
          </table:table-cell>
          <table:table-cell table:style-name="TableCell507">
            <text:p text:style-name="P508">tris pagrindinius tiekėjus ir apytikslę tiekimo dalį</text:p>
          </table:table-cell>
          <table:table-cell table:style-name="TableCell509">
            <text:p text:style-name="P510">patirtis su „Gazprom“</text:p>
          </table:table-cell>
          <table:table-cell table:style-name="TableCell511">
            <text:p text:style-name="P512">yra/nėra</text:p>
          </table:table-cell>
          <table:table-cell table:style-name="TableCell513">
            <text:p text:style-name="P514">3</text:p>
          </table:table-cell>
          <table:table-cell table:style-name="TableCell515">
            <text:p text:style-name="P516">jeigu nėra – 3</text:p>
          </table:table-cell>
        </table:table-row>
        <table:table-row table:style-name="TableRow517">
          <table:table-cell table:style-name="TableCell518">
            <text:p text:style-name="P519">4.1.2.</text:p>
          </table:table-cell>
          <table:table-cell table:style-name="TableCell520">
            <text:p text:style-name="P521">sutarčių galiojimo<text:s/>laikotarpius ir numatytą fiksuotą apimtį (jeigu ji yra)</text:p>
          </table:table-cell>
          <table:table-cell table:style-name="TableCell522">
            <text:p text:style-name="P523">patirtis su kitais tiekėjais</text:p>
          </table:table-cell>
          <table:table-cell table:style-name="TableCell524">
            <text:p text:style-name="P525">yra/nėra</text:p>
          </table:table-cell>
          <table:table-cell table:style-name="TableCell526">
            <text:p text:style-name="P527">3</text:p>
          </table:table-cell>
          <table:table-cell table:style-name="TableCell528">
            <text:p text:style-name="P529">jeigu nėra – 3</text:p>
          </table:table-cell>
        </table:table-row>
        <table:table-row table:style-name="TableRow530">
          <table:table-cell table:style-name="TableCell531">
            <text:p text:style-name="P532">4.1.3.</text:p>
          </table:table-cell>
          <table:table-cell table:style-name="TableCell533">
            <text:p text:style-name="P534">patirtį didmeninės dujų prekybos rinkoje (jeigu ji yra)</text:p>
          </table:table-cell>
          <table:table-cell table:style-name="TableCell535">
            <text:p text:style-name="P536">patirtis atvirose (didmeninėse) rinkose</text:p>
          </table:table-cell>
          <table:table-cell table:style-name="TableCell537">
            <text:p text:style-name="P538">yra/nėra</text:p>
          </table:table-cell>
          <table:table-cell table:style-name="TableCell539">
            <text:p text:style-name="P540">2</text:p>
          </table:table-cell>
          <table:table-cell table:style-name="TableCell541">
            <text:p text:style-name="P542">jeigu nėra – 2</text:p>
          </table:table-cell>
        </table:table-row>
        <table:table-row table:style-name="TableRow543">
          <table:table-cell table:style-name="TableCell544">
            <text:p text:style-name="P545">4.2.</text:p>
          </table:table-cell>
          <table:table-cell table:style-name="TableCell546">
            <text:p text:style-name="P547">dujų tiekimo šaltinių ir sutarčių portfelio (susitarimai dėl tikslių terminų/kiekio, pirkimo/pardavimo opcionai, pirkimai atviroje rinkoje ir t. t.) valdymo patirtis<text:s/></text:p>
          </table:table-cell>
          <table:table-cell table:style-name="TableCell548">
            <text:p text:style-name="P549">patirtis subalansuoti poreikius ir sąnaudas<text:s/></text:p>
          </table:table-cell>
          <table:table-cell table:style-name="TableCell550">
            <text:p text:style-name="P551">yra/nėra</text:p>
          </table:table-cell>
          <table:table-cell table:style-name="TableCell552">
            <text:p text:style-name="P553">2</text:p>
          </table:table-cell>
          <table:table-cell table:style-name="TableCell554">
            <text:p text:style-name="P555">jeigu nėra – 2</text:p>
          </table:table-cell>
        </table:table-row>
        <table:table-row table:style-name="TableRow556">
          <table:table-cell table:style-name="TableCell557">
            <text:p text:style-name="P558"/>
          </table:table-cell>
          <table:table-cell table:style-name="TableCell559">
            <text:p text:style-name="P560">Iš viso už 3 ir<text:s/>4 punktus</text:p>
          </table:table-cell>
          <table:table-cell table:style-name="TableCell561">
            <text:p text:style-name="P562"/>
          </table:table-cell>
          <table:table-cell table:style-name="TableCell563">
            <text:p text:style-name="P564"/>
          </table:table-cell>
          <table:table-cell table:style-name="TableCell565">
            <text:p text:style-name="P566">50</text:p>
          </table:table-cell>
          <table:table-cell table:style-name="TableCell567">
            <text:p text:style-name="P568"/>
          </table:table-cell>
        </table:table-row>
        <table:table-row table:style-name="TableRow569">
          <table:table-cell table:style-name="TableCell570" table:number-columns-spanned="6">
            <text:p text:style-name="P571"><text:span text:style-name="T572">C skyrius. Strategija ir įsipareigojimai (visi investuotojai)</text:span></text:p>
          </table:table-cell>
          <table:covered-table-cell/>
          <table:covered-table-cell/>
          <table:covered-table-cell/>
          <table:covered-table-cell/>
          <table:covered-table-cell/>
        </table:table-row>
        <table:table-row table:style-name="TableRow573">
          <table:table-cell table:style-name="TableCell574">
            <text:p text:style-name="P575">5.</text:p>
          </table:table-cell>
          <table:table-cell table:style-name="TableCell576">
            <text:p text:style-name="Normal"><text:span text:style-name="T577">Integracija į veiklą</text:span></text:p>
          </table:table-cell>
          <table:table-cell table:style-name="TableCell578">
            <text:p text:style-name="P579">sąryšio įrodym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1.</text:p>
          </table:table-cell>
          <table:table-cell table:style-name="TableCell589">
            <text:p text:style-name="P590">konkurso dalyvio (-ių) investavimo į bendrovę pagrindimas ir investicijų į bendrovės įstatinį kapitalą vertinimas</text:p>
          </table:table-cell>
          <table:table-cell table:style-name="TableCell591">
            <text:p text:style-name="P592">aiškus investavimo pagrindimas<text:s/></text:p>
          </table:table-cell>
          <table:table-cell table:style-name="TableCell593">
            <text:p text:style-name="P594">priimtina</text:p>
          </table:table-cell>
          <table:table-cell table:style-name="TableCell595">
            <text:p text:style-name="P596">5</text:p>
          </table:table-cell>
          <table:table-cell table:style-name="TableCell597">
            <text:p text:style-name="P598">jeigu ne, mažinama<text:s/></text:p>
            <text:p text:style-name="Normal"><text:span text:style-name="T599">-1<text:s/></text:span><text:span text:style-name="T600">¸</text:span><text:span text:style-name="T601"><text:s/>-5</text:span></text:p>
          </table:table-cell>
        </table:table-row>
        <table:table-row table:style-name="TableRow602">
          <table:table-cell table:style-name="TableCell603" table:number-rows-spanned="2">
            <text:p text:style-name="P604">5.2.</text:p>
          </table:table-cell>
          <table:table-cell table:style-name="TableCell605" table:number-rows-spanned="2">
            <text:p text:style-name="P606">konkurso dalyvio (-ių) ketinimų, susijusių su bendrovės veikla ir valdymu, aprašymas – taip pat vadovybės ir darbuotojų atžvilgiu:</text:p>
            <text:p text:style-name="P607">darbuotojų mokymo veiklos rėmimas, Lietuvos<text:s/>darbuotojų mokymas konkurso dalyvio tarptautinėje grupėje;</text:p>
            <text:p text:style-name="P608">Darbo vietų skaičiaus derinimo programa (pagerinti privatizavimo sąlygą vienerius metus išlaikyti 70 procentų darbo vietų)<text:s/></text:p>
          </table:table-cell>
          <table:table-cell table:style-name="TableCell609">
            <text:p text:style-name="P610">Lietuvos darbuotojų mokymo veiklos rėmimas ir plėtojimas<text:s/></text:p>
          </table:table-cell>
          <table:table-cell table:style-name="TableCell611">
            <text:p text:style-name="P612">priimtina</text:p>
          </table:table-cell>
          <table:table-cell table:style-name="TableCell613">
            <text:p text:style-name="P614">5</text:p>
          </table:table-cell>
          <table:table-cell table:style-name="TableCell615">
            <text:p text:style-name="P616">jeigu ne, mažinama<text:s/></text:p>
            <text:p text:style-name="Normal"><text:span text:style-name="T617">-1<text:s/></text:span><text:span text:style-name="T618">¸</text:span><text:span text:style-name="T619"><text:s/>-5</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įsipareigojimas sumažinti darbo vietų skaičių mažiau, negu leidžia Privatizavimo programa</text:p>
          </table:table-cell>
          <table:table-cell table:style-name="TableCell625">
            <text:p text:style-name="P626">sumažinimas ne daugiau kaip 10% per metus</text:p>
          </table:table-cell>
          <table:table-cell table:style-name="TableCell627">
            <text:p text:style-name="P628">&lt;= 5</text:p>
          </table:table-cell>
          <table:table-cell table:style-name="TableCell629">
            <text:p text:style-name="P630">metinis sumažinimas &lt; 20% mažinant 2% = +1</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įrodymas, kaip bus įgyvendinama<text: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Bendrovės veiklos plėtojimo strategija, iš jos:</text:p>
          </table:table-cell>
          <table:table-cell table:style-name="TableCell649">
            <text:p text:style-name="P650">tarptautinės plėtros strategija, taip pat strategija Centrinėje Europoje, Rytų Europoje ir Lietuvoje (konkurso dalyviai, kurie jau yra įsitvirtinę Lietuvoje, privalo apibūdinti Lietuvoje vykdomą veiklą ir jos<text:s/>plėtojimo strategiją )</text:p>
          </table:table-cell>
          <table:table-cell table:style-name="TableCell651">
            <text:p text:style-name="P652">priimtina</text:p>
          </table:table-cell>
          <table:table-cell table:style-name="TableCell653">
            <text:p text:style-name="P654">10</text:p>
          </table:table-cell>
          <table:table-cell table:style-name="TableCell655">
            <text:p text:style-name="P656">jeigu ne, mažinama<text:s/></text:p>
            <text:p text:style-name="Normal"><text:span text:style-name="T657">-1<text:s/></text:span><text:span text:style-name="T658">¸</text:span><text:span text:style-name="T659"><text:s/>-10</text:span></text:p>
          </table:table-cell>
        </table:table-row>
        <table:table-row table:style-name="TableRow660">
          <table:table-cell table:style-name="TableCell661">
            <text:p text:style-name="P662">6.1.</text:p>
          </table:table-cell>
          <table:table-cell table:style-name="TableCell663">
            <text:p text:style-name="P664">bendrovės, strateginio investuotojo ir tiekėjų bendradarbiavimo koncepcij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2.</text:p>
          </table:table-cell>
          <table:table-cell table:style-name="TableCell676">
            <text:p text:style-name="P677">bendrovės vieta investuotojo korporacinėje struktūroje, esami ryšiai su bendrove (jeigu jie yr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3.</text:p>
          </table:table-cell>
          <table:table-cell table:style-name="TableCell689">
            <text:p text:style-name="P690">konkurso dalyvio tarptautinės plėtros strategijos, taip pat strategijos Centrinėje Europoje, Rytų Europoje ir Lietuvoje ketinimų aprašymas (konkurso dalyviai, kurie jau yra įsitvirtinę Lietuvoje, privalo apibūdinti Lietuvoje vykdomą veiklą ir jos<text:s/>plėtojimo strategiją)</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Pagrindinių rinkodaros priemonių – iniciatyvos, kurios buvo imtasi siekiant<text:s/><text:soft-page-break/>išplėsti pridėtinės vertės paslaugas, teikiamas klientams/vartotojams, aprašymas</text:p>
          </table:table-cell>
          <table:table-cell table:style-name="TableCell704">
            <text:p text:style-name="P705">įgūdžiai kurti naujus bendrovės pajamų<text:s/><text:soft-page-break/>šaltinius<text:s/></text:p>
          </table:table-cell>
          <table:table-cell table:style-name="TableCell706">
            <text:p text:style-name="P707">orientuojamasi į<text:s/><text:soft-page-break/>pridėtinę vertę</text:p>
          </table:table-cell>
          <table:table-cell table:style-name="TableCell708">
            <text:p text:style-name="P709">5</text:p>
          </table:table-cell>
          <table:table-cell table:style-name="TableCell710">
            <text:p text:style-name="P711">jeigu ne, mažinama<text:s/></text:p>
            <text:soft-page-break/>
            <text:p text:style-name="Normal"><text:span text:style-name="T712">-1<text:s/></text:span><text:span text:style-name="T713">¸</text:span><text:span text:style-name="T714"><text:s/>-5</text:span></text:p>
          </table:table-cell>
        </table:table-row>
        <text:soft-page-break/>
        <table:table-row table:style-name="TableRow715">
          <table:table-cell table:style-name="TableCell716">
            <text:p text:style-name="P717">8.</text:p>
          </table:table-cell>
          <table:table-cell table:style-name="TableCell718">
            <text:p text:style-name="P719">Plėtojimo strategija: trumpas aprašymas, kaip konkurso dalyvis siūlytų bendrovei nustatyti dujų tarifų struktūrą, atsižvelgdamas į naujas nuostatas dėl tarifų, priimtas 2001 metų lapkritį, kad būtų galima<text:s/>subalansuoti skirtingų kategorijų vartotojų poreikius ir pajėgumą, išvengti kryžminio subsidijavimo (fiksuotų ir kintamų dydžių naudojimas; nustatytos tokio lygio kainos, kurios užtikrintų konkurencijos pramonėje palaikymą; priimtinos kainos mažiausiai pajėgiems vartotojams). Patirties kitose ekonomikos srityse komentaras</text:p>
          </table:table-cell>
          <table:table-cell table:style-name="TableCell720">
            <text:p text:style-name="P721">įgūdžių ir patirties įrodymas, patirtis, kaip tobulinti ir įgyvendinti rinkodaros planus, kurie yra priimtini ir siunčia teisingus signalus rinkai<text:s/></text:p>
          </table:table-cell>
          <table:table-cell table:style-name="TableCell722">
            <text:p text:style-name="P723">priimtina</text:p>
          </table:table-cell>
          <table:table-cell table:style-name="TableCell724">
            <text:p text:style-name="P725">5</text:p>
          </table:table-cell>
          <table:table-cell table:style-name="TableCell726">
            <text:p text:style-name="P727">jeigu ne, mažinama<text:s/></text:p>
            <text:p text:style-name="Normal"><text:span text:style-name="T728">-1<text:s/></text:span><text:span text:style-name="T729">¸</text:span><text:span text:style-name="T730"><text:s/>-5</text:span></text:p>
          </table:table-cell>
        </table:table-row>
        <table:table-row table:style-name="TableRow731">
          <table:table-cell table:style-name="TableCell732">
            <text:p text:style-name="P733">9.</text:p>
          </table:table-cell>
          <table:table-cell table:style-name="TableCell734">
            <text:p text:style-name="P735">Įsipareigojimas padėti bendrovei įgyvendinti suplanuotas investicijų programas, pasiekti strateginius Lietuvos Respublikos Vyriausybės tikslus:</text:p>
          </table:table-cell>
          <table:table-cell table:style-name="TableCell736">
            <text:p text:style-name="P737">įsipareigojimo tvirtumas ir gilumas<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9.1.</text:p>
          </table:table-cell>
          <table:table-cell table:style-name="TableCell747" table:number-rows-spanned="3">
            <text:p text:style-name="P748">bendrovės siūlomos investicijų programos komentarai, konkurso<text:s/>dalyvio ketinimai paspartinti ar atidėti kurio nors pagrindinio projekto vykdymą (nurodyti priežastį), komentarai dėl įnašų į kapitalą ar avansu mokamų sumų, kurias konkurso dalyvis sumokėtų bendrovei, siekdamas paspartinti programos vykdymą (nurodyti sumas ir terminus)</text:p>
          </table:table-cell>
          <table:table-cell table:style-name="TableCell749">
            <text:p text:style-name="P750">įsipareigojimas iki 5 pagrindinių programų<text:s/></text:p>
          </table:table-cell>
          <table:table-cell table:style-name="TableCell751">
            <text:p text:style-name="P752">patikimas įsipareigojimas</text:p>
          </table:table-cell>
          <table:table-cell table:style-name="TableCell753">
            <text:p text:style-name="P754">&lt;=5</text:p>
          </table:table-cell>
          <table:table-cell table:style-name="TableCell755">
            <text:p text:style-name="P756">+1 už programą</text:p>
          </table:table-cell>
        </table:table-row>
        <table:table-row table:style-name="TableRow757">
          <table:covered-table-cell>
            <text:p text:style-name="P758"/>
          </table:covered-table-cell>
          <table:covered-table-cell>
            <text:p text:style-name="P759"/>
          </table:covered-table-cell>
          <table:table-cell table:style-name="TableCell760">
            <text:p text:style-name="P761">paspartintos programos<text:s/></text:p>
          </table:table-cell>
          <table:table-cell table:style-name="TableCell762">
            <text:p text:style-name="P763">paspartinta metais</text:p>
          </table:table-cell>
          <table:table-cell table:style-name="TableCell764">
            <text:p text:style-name="P765">&lt;=5</text:p>
          </table:table-cell>
          <table:table-cell table:style-name="TableCell766">
            <text:p text:style-name="P767">+1 už laimėtus metus</text:p>
          </table:table-cell>
        </table:table-row>
        <table:table-row table:style-name="TableRow768">
          <table:covered-table-cell>
            <text:p text:style-name="P769"/>
          </table:covered-table-cell>
          <table:covered-table-cell>
            <text:p text:style-name="P770"/>
          </table:covered-table-cell>
          <table:table-cell table:style-name="TableCell771">
            <text:p text:style-name="P772">programoms teikiama finansinė parama<text:s/></text:p>
          </table:table-cell>
          <table:table-cell table:style-name="TableCell773">
            <text:p text:style-name="P774">10 mln. litų</text:p>
          </table:table-cell>
          <table:table-cell table:style-name="TableCell775">
            <text:p text:style-name="P776">&lt;=7</text:p>
          </table:table-cell>
          <table:table-cell table:style-name="TableCell777">
            <text:p text:style-name="P778">+1 už 10 mln. litų</text:p>
          </table:table-cell>
        </table:table-row>
        <table:table-row table:style-name="TableRow779">
          <table:table-cell table:style-name="TableCell780">
            <text:p text:style-name="P781">9.2.</text:p>
          </table:table-cell>
          <table:table-cell table:style-name="TableCell782">
            <text:p text:style-name="P783">konkurso dalyvio deklaracija, kaip jis įsipareigotų padėti bendrovei įvykdyti nacionalinius strateginius tikslus<text:s/></text:p>
          </table:table-cell>
          <table:table-cell table:style-name="TableCell784">
            <text:p text:style-name="P785">įsipareigojimo tvirtumas ir gilumas</text:p>
          </table:table-cell>
          <table:table-cell table:style-name="TableCell786">
            <text:p text:style-name="P787">patikimas įsipareigojimas</text:p>
          </table:table-cell>
          <table:table-cell table:style-name="TableCell788">
            <text:p text:style-name="P789">8</text:p>
          </table:table-cell>
          <table:table-cell table:style-name="TableCell790">
            <text:p text:style-name="P791">jeigu ne, mažinama<text:s/></text:p>
            <text:p text:style-name="Normal"><text:span text:style-name="T792">-1<text:s/></text:span><text:span text:style-name="T793">¸</text:span><text:span text:style-name="T794"><text:s/>-8</text:span></text:p>
          </table:table-cell>
        </table:table-row>
        <table:table-row table:style-name="TableRow795">
          <table:table-cell table:style-name="TableCell796">
            <text:p text:style-name="P797"/>
          </table:table-cell>
          <table:table-cell table:style-name="TableCell798">
            <text:p text:style-name="P799">Iš viso už 5–9 punktus</text:p>
          </table:table-cell>
          <table:table-cell table:style-name="TableCell800">
            <text:p text:style-name="P801"/>
          </table:table-cell>
          <table:table-cell table:style-name="TableCell802">
            <text:p text:style-name="P803"/>
          </table:table-cell>
          <table:table-cell table:style-name="TableCell804">
            <text:p text:style-name="P805">60</text:p>
          </table:table-cell>
          <table:table-cell table:style-name="TableCell806">
            <text:p text:style-name="P807"/>
          </table:table-cell>
        </table:table-row>
      </table:table>
      <text:p text:style-name="P808"/>
      <text:p text:style-name="P809">Pastaba. A<text:s/>skyrius taikomas tik strateginiam investuotojui (pagrindiniam konsorciumo dalyviui). B ir C skyrių dalys taikomos atsižvelgiant į kiekvieno investuotojo finansinius pajėgumus ir pasirengimą įgyvendinti strateginius tikslus, taip pat į jų kolektyvinį įsipareigojimą pasiekti geriausių rezultatų Lietuvai. Konsorciumo pasiūlymai, atsižvelgiant į finansinius rodiklius, bus vertinami kiekvieno nario balus padauginus iš tam nariui konsorciume tenkančios dalies. C skyrius taikomas bendram konsorciumo pasiūlymui.</text:p>
      <text:p text:style-name="P810">______________</text:p>
      <text:p text:style-name="P811"/>
      <text:p text:style-name="P812"/>
      <text:p text:style-name="P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13:00Z</meta:creation-date>
    <dc:date>2015-07-04T22:13:00Z</dc:date>
    <meta:template xlink:href="Normal" xlink:type="simple"/>
    <meta:editing-cycles>2</meta:editing-cycles>
    <meta:editing-duration>PT0S</meta:editing-duration>
    <meta:document-statistic meta:page-count="7" meta:paragraph-count="324" meta:word-count="2537" meta:character-count="19776" meta:row-count="798" meta:non-whitespace-character-count="17563"/>
  </office:meta>
</office:document-meta>
</file>