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style:font-name="TimesLT" style:font-size-complex="12pt" fo:language="en" fo:country="GB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4.4416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center" style:position="3.701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center" style:position="3.5569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left" style:leader-style="solid" style:leader-text="_" style:position="2.3652in"/>
          <style:tab-stop style:type="left" style:position="3.0333in"/>
          <style:tab-stop style:type="left" style:leader-style="solid" style:leader-text="_" style:position="5.886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left" style:leader-style="solid" style:leader-text="_" style:position="2.3472in"/>
          <style:tab-stop style:type="left" style:position="3.0333in"/>
          <style:tab-stop style:type="left" style:leader-style="solid" style:leader-text="_" style:position="5.8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break-before="page" fo:text-indent="3.543in"/>
    </style:style>
    <style:style style:name="T76" style:parent-style-name="DefaultParagraphFont" style:family="text">
      <style:text-properties style:font-name="TimesLT" style:font-size-complex="12pt" fo:language="en" fo:country="GB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center" style:position="4.3694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center" style:position="3.7555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center" style:position="3.5208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center" style:position="4.026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center" style:position="4.1888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left" style:leader-style="solid" style:leader-text="_" style:position="1.8416in"/>
          <style:tab-stop style:type="left" style:position="2.7083in"/>
          <style:tab-stop style:type="left" style:leader-style="solid" style:leader-text="_" style:position="5.127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left" style:leader-style="solid" style:leader-text="_" style:position="1.8055in"/>
          <style:tab-stop style:type="left" style:position="2.7083in"/>
          <style:tab-stop style:type="left" style:leader-style="solid" style:leader-text="_" style:position="6.3555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text-position="30% 100%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break-before="page" fo:text-indent="3.543in"/>
    </style:style>
    <style:style style:name="T115" style:parent-style-name="DefaultParagraphFont" style:family="text">
      <style:text-properties style:font-name="TimesLT" style:font-size-complex="12pt" fo:language="en" fo:country="GB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center" style:position="4.3694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center" style:position="3.683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center" style:position="3.5027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FORMŲ TVIRTINIMO</text:p>
      <text:p text:style-name="P15"/>
      <text:p text:style-name="P16">1998 m. gegužės 15 d. Nr. 258</text:p>
      <text:p text:style-name="P17">Vilnius</text:p>
      <text:p text:style-name="P18"/>
      <text:p text:style-name="P19"><text:span text:style-name="T20">Vadovaudamasis Lietuvos Respublikos žmogaus audinių ir organų donorystės ir transplantacij</text:span><text:span text:style-name="T21">os įstatymo (Žin., 1996, Nr.<text:s/></text:span><text:a xlink:href="https://www.e-tar.lt/portal/lt/legalAct/TAR.D00D08A48D5D" office:target-frame-name="_blank" xlink:show="new"><text:span text:style-name="T22">116-2696</text:span></text:a><text:span text:style-name="T23">) 6 straipsnio 2 dalimi ir 7 straipsniu,</text:span></text:p>
      <text:p text:style-name="P24"><text:span text:style-name="T25">ĮSAKAU:</text:span></text:p>
      <text:p text:style-name="P26"><text:span text:style-name="T27">Patvirtinti šias formas:</text:span></text:p>
      <text:p text:style-name="P28"><text:span text:style-name="T29">1</text:span><text:span text:style-name="T30">. Asmens sutikimą, kad jo audiniai ir (ar) organai po mirti</text:span><text:span text:style-name="T31">es būtų panaudoti transplantacijai (1 priedas).</text:span></text:p>
      <text:p text:style-name="P32"><text:span text:style-name="T33">2</text:span><text:span text:style-name="T34">. Mirusiojo giminių sutikimą, kad jo audiniai ir (ar) organai būtų panaudoti transplantacijai (2 priedas).</text:span></text:p>
      <text:p text:style-name="P35"><text:span text:style-name="T36">3</text:span><text:span text:style-name="T37">. Asmens nesutikimą, kad jo audiniai ir (ar) organai po mirties būtų panaudoti transplantac</text:span><text:span text:style-name="T38">ijai (3 priedas).</text:span></text:p>
      <text:p text:style-name="P39"/>
      <text:p text:style-name="Normal"/>
      <text:p text:style-name="P40"><text:span text:style-name="T41">Sveikatos apsaugos Ministras</text:span><text:span text:style-name="T42"><text:tab/>Mindaugas Stankevičiu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</text:p>
      <text:p text:style-name="P48">sveikatos apsaugos ministerijos</text:p>
      <text:p text:style-name="P49">1998 05 15 įsakymu Nr. 258</text:p>
      <text:p text:style-name="P50"><text:span text:style-name="T51">1</text:span><text:span text:style-name="T52"><text:s/>priedas</text:span></text:p>
      <text:p text:style-name="P53"/>
      <text:p text:style-name="P54"><text:span text:style-name="T55">Asmens sutikimas, kad jo audiniai ir(ar) organai po<text:s/></text:span><text:span text:style-name="T56">mirties būtų panaudoti transplantacijai</text:span></text:p>
      <text:p text:style-name="P57"/>
      <text:p text:style-name="P58">Sveikatos priežiūros įstaigos<text:s/><text:tab/></text:p>
      <text:p text:style-name="P59"><text:tab/>(pavadinimas, kodas)</text:p>
      <text:p text:style-name="P60">vadovui<text:s/><text:tab/></text:p>
      <text:p text:style-name="P61"><text:tab/>(vardas, pavardė)</text:p>
      <text:p text:style-name="P62">Aš<text:s/><text:tab/></text:p>
      <text:p text:style-name="P63"><text:tab/>(vardas, pavardė)</text:p>
      <text:p text:style-name="P64">Asmens kodas<text:s/><text:tab/></text:p>
      <text:p text:style-name="P65"><text:span text:style-name="T66">Sutinku, kad po mirties mano audiniai ir(ar) organai būtų panaudoti transplantacijai.</text:span></text:p>
      <text:p text:style-name="P67"/>
      <text:p text:style-name="P68">Data<text:s/><text:tab/><text:tab/>Asmens parašas<text:s/><text:tab/></text:p>
      <text:p text:style-name="P69"/>
      <text:p text:style-name="P70">Asmens veiksnumą patikrinau</text:p>
      <text:p text:style-name="P71"/>
      <text:p text:style-name="P72">Data<text:s/><text:tab/><text:tab/>Įstaigos vadovo parašas<text:s/><text:tab/></text:p>
      <text:p text:style-name="P73"><text:span text:style-name="T74">_____________</text:span></text:p>
      <text:soft-page-break/>
      <text:p text:style-name="P75"><text:span text:style-name="T76">PATVIRTINTA</text:span></text:p>
      <text:p text:style-name="P77">Lietuvos Respublikos</text:p>
      <text:p text:style-name="P78">sveikatos apsaugos ministerijos</text:p>
      <text:p text:style-name="P79">1998 05 15 įsakymu Nr. 258</text:p>
      <text:p text:style-name="P80"><text:span text:style-name="T81">2</text:span><text:span text:style-name="T82"><text:s/>priedas</text:span></text:p>
      <text:p text:style-name="P83"/>
      <text:p text:style-name="P84"><text:span text:style-name="T85">Mirusiojo giminių sutikimas, kad mirusiojo audiniai</text:span><text:span text:style-name="T86"><text:s/>ir (ar) organai būtų panaudoti transplantacijai</text:span></text:p>
      <text:p text:style-name="P87"/>
      <text:p text:style-name="P88">Sveikatos priežiūros įstaigos<text:s/><text:tab/></text:p>
      <text:p text:style-name="P89"><text:span text:style-name="T90"><text:tab/>(pavadinimas, kodas)</text:span></text:p>
      <text:p text:style-name="P91">vadovui<text:s/><text:tab/></text:p>
      <text:p text:style-name="P92"><text:tab/>(vardas, pavardė)</text:p>
      <text:p text:style-name="P93">Aš<text:s/><text:tab/></text:p>
      <text:p text:style-name="P94"><text:tab/>(vardas, pavardė)</text:p>
      <text:p text:style-name="P95">Asmens kodas<text:s/><text:tab/></text:p>
      <text:p text:style-name="P96">Giminystės ryšys<text:s/><text:tab/></text:p>
      <text:p text:style-name="P97"><text:tab/>(nurodyti giminystę ir ją patvirtinantį dokumentą)</text:p>
      <text:p text:style-name="P98"><text:span text:style-name="T99">Sutinku</text:span><text:span text:style-name="T100">, kad mirusiojo<text:s/></text:span><text:span text:style-name="T101"><text:tab/></text:span></text:p>
      <text:p text:style-name="P102"><text:span text:style-name="T103"><text:tab/>(vardas, pavardė)</text:span></text:p>
      <text:p text:style-name="P104">audiniai ir (ar) organai būtų panaudoti transplantacijai.</text:p>
      <text:p text:style-name="P105"/>
      <text:p text:style-name="P106">Data<text:s/><text:tab/><text:tab/>Asmens parašas<text:s/><text:tab/></text:p>
      <text:p text:style-name="P107"/>
      <text:p text:style-name="P108"/>
      <text:p text:style-name="P109">Gauta<text:s/><text:tab/><text:tab/>Įstaigos vadovo parašas<text:s/><text:tab/></text:p>
      <text:p text:style-name="P110"><text:span text:style-name="T111">(data)</text:span></text:p>
      <text:p text:style-name="P112"><text:span text:style-name="T113">_____________</text:span></text:p>
      <text:soft-page-break/>
      <text:p text:style-name="P114"><text:span text:style-name="T115">PATVIRTINTA</text:span></text:p>
      <text:p text:style-name="P116">Lietuvos Respublikos</text:p>
      <text:p text:style-name="P117">sveikatos apsaugos ministerijos</text:p>
      <text:p text:style-name="P118">1998 05 15<text:s/>įsakymu Nr. 258</text:p>
      <text:p text:style-name="P119"><text:span text:style-name="T120">3</text:span><text:span text:style-name="T121"><text:s/>priedas</text:span></text:p>
      <text:p text:style-name="P122"/>
      <text:p text:style-name="P123"><text:span text:style-name="T124">ASMENS NESUTIKIMAS, KAD JO AUDINIAI IR (AR) ORGANAI PO MIRTIES BŪTŲ PANAUDOTI TRANSPLANTACIJAI</text:span></text:p>
      <text:p text:style-name="P125"/>
      <text:p text:style-name="P126">Sveikatos priežiūros įstaigos<text:s/><text:tab/></text:p>
      <text:p text:style-name="P127"><text:tab/>(pavadinimas, kodas)</text:p>
      <text:p text:style-name="P128">vadovui<text:s/><text:tab/></text:p>
      <text:p text:style-name="P129"><text:tab/>(vardas, pavardė)</text:p>
      <text:p text:style-name="P130">Aš<text:s/><text:tab/></text:p>
      <text:p text:style-name="P131"><text:tab/>(vardas, pavardė)</text:p>
      <text:p text:style-name="P132">Asmens kodas<text:s/><text:tab/></text:p>
      <text:p text:style-name="P133"/>
      <text:p text:style-name="P134">NESUTINKU, KAD PO MANO MIRTIES MANO AUDINIAI IR (AR) ORGANAI BŪTŲ PANAUDOTI TRANSPLANTACIJAI.</text:p>
      <text:p text:style-name="P135"/>
      <text:p text:style-name="P136">Data ______________________ Asmens parašas _________________________</text:p>
      <text:p text:style-name="P137"/>
      <text:p text:style-name="P138">Gauta _____________________ Įstaigos vadovo parašas __________________</text:p>
      <text:p text:style-name="P139">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12:00Z</meta:creation-date>
    <dc:date>2015-06-09T18:12:00Z</dc:date>
    <meta:template xlink:href="Normal" xlink:type="simple"/>
    <meta:editing-cycles>2</meta:editing-cycles>
    <meta:editing-duration>PT0S</meta:editing-duration>
    <meta:document-statistic meta:page-count="4" meta:paragraph-count="86" meta:word-count="322" meta:character-count="2424" meta:row-count="136" meta:non-whitespace-character-count="2188"/>
  </office:meta>
</office:document-meta>
</file>