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break-before="page" fo:text-indent="3.5437in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break-before="page" fo:text-indent="3.5437in"/>
    </style:style>
    <style:style style:name="P325" style:parent-style-name="Normal" style:family="paragraph">
      <style:paragraph-properties fo:text-indent="3.5437in"/>
    </style:style>
    <style:style style:name="P326" style:parent-style-name="Normal" style:family="paragraph">
      <style:paragraph-properties fo:text-indent="3.5437in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T330" style:parent-style-name="DefaultParagraphFont" style:family="text">
      <style:text-properties fo:font-weight="bold" style:font-weight-asian="bold" fo:text-transform="uppercase"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TableColumn333" style:family="table-column">
      <style:table-column-properties style:column-width="0.9958in" style:use-optimal-column-width="false"/>
    </style:style>
    <style:style style:name="TableColumn334" style:family="table-column">
      <style:table-column-properties style:column-width="1.0527in" style:use-optimal-column-width="false"/>
    </style:style>
    <style:style style:name="TableColumn335" style:family="table-column">
      <style:table-column-properties style:column-width="0.9944in" style:use-optimal-column-width="false"/>
    </style:style>
    <style:style style:name="TableColumn336" style:family="table-column">
      <style:table-column-properties style:column-width="0.6472in" style:use-optimal-column-width="false"/>
    </style:style>
    <style:style style:name="TableColumn337" style:family="table-column">
      <style:table-column-properties style:column-width="0.3569in" style:use-optimal-column-width="false"/>
    </style:style>
    <style:style style:name="TableColumn338" style:family="table-column">
      <style:table-column-properties style:column-width="0.6465in" style:use-optimal-column-width="false"/>
    </style:style>
    <style:style style:name="TableColumn339" style:family="table-column">
      <style:table-column-properties style:column-width="0.6472in" style:use-optimal-column-width="false"/>
    </style:style>
    <style:style style:name="TableColumn340" style:family="table-column">
      <style:table-column-properties style:column-width="0.6465in" style:use-optimal-column-width="false"/>
    </style:style>
    <style:style style:name="TableColumn341" style:family="table-column">
      <style:table-column-properties style:column-width="0.7048in" style:use-optimal-column-width="false"/>
    </style:style>
    <style:style style:name="Table332" style:family="table">
      <style:table-properties style:width="6.6923in" fo:margin-left="-0.0236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break-before="page" fo:margin-left="3.9187in">
        <style:tab-stops>
          <style:tab-stop style:type="left" style:position="-0.0791in"/>
        </style:tab-stops>
      </style:paragraph-properties>
    </style:style>
    <style:style style:name="P480" style:parent-style-name="Normal" style:family="paragraph">
      <style:paragraph-properties fo:margin-left="3.9187in">
        <style:tab-stops>
          <style:tab-stop style:type="left" style:position="-0.0791in"/>
        </style:tab-stops>
      </style:paragraph-properties>
    </style:style>
    <style:style style:name="P481" style:parent-style-name="Normal" style:family="paragraph">
      <style:paragraph-properties fo:text-indent="0.4923in"/>
      <style:text-properties fo:color="#000000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fo:text-transform="uppercase" fo:color="#000000"/>
    </style:style>
    <style:style style:name="P484" style:parent-style-name="Normal" style:family="paragraph">
      <style:paragraph-properties fo:text-indent="0.4923in"/>
      <style:text-properties fo:color="#000000"/>
    </style:style>
    <style:style style:name="TableColumn486" style:family="table-column">
      <style:table-column-properties style:column-width="1.0958in"/>
    </style:style>
    <style:style style:name="TableColumn487" style:family="table-column">
      <style:table-column-properties style:column-width="5.5965in"/>
    </style:style>
    <style:style style:name="Table485" style:family="table">
      <style:table-properties style:width="6.6923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break-before="page" fo:margin-left="3.9187in">
        <style:tab-stops/>
      </style:paragraph-properties>
    </style:style>
    <style:style style:name="P546" style:parent-style-name="Normal" style:family="paragraph">
      <style:paragraph-properties fo:margin-left="3.9187in">
        <style:tab-stops/>
      </style:paragraph-properties>
    </style:style>
    <style:style style:name="P547" style:parent-style-name="Normal" style:family="paragraph">
      <style:paragraph-properties fo:text-indent="0.4923in"/>
      <style:text-properties fo:color="#000000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text-transform="uppercase" fo:color="#000000"/>
    </style:style>
    <style:style style:name="T550" style:parent-style-name="DefaultParagraphFont" style:family="text">
      <style:text-properties fo:font-weight="bold" style:font-weight-asian="bold" fo:text-transform="uppercase" fo:color="#000000"/>
    </style:style>
    <style:style style:name="P551" style:parent-style-name="Normal" style:family="paragraph">
      <style:paragraph-properties fo:text-indent="0.4923in"/>
      <style:text-properties fo:color="#000000"/>
    </style:style>
    <style:style style:name="TableColumn553" style:family="table-column">
      <style:table-column-properties style:column-width="1.8076in"/>
    </style:style>
    <style:style style:name="TableColumn554" style:family="table-column">
      <style:table-column-properties style:column-width="1.8319in"/>
    </style:style>
    <style:style style:name="TableColumn555" style:family="table-column">
      <style:table-column-properties style:column-width="3.0527in"/>
    </style:style>
    <style:style style:name="Table552" style:family="table">
      <style:table-properties style:width="6.6923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paragraph-properties fo:text-align="justify"/>
      <style:text-properties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/>
    </style:style>
    <style:style style:name="TableRow595" style:family="table-row">
      <style:table-row-properties/>
    </style:style>
    <style:style style:name="P596" style:parent-style-name="Normal" style:family="paragraph">
      <style:paragraph-properties fo:text-align="justify"/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/>
    </style:style>
    <style:style style:name="P600" style:parent-style-name="Normal" style:family="paragraph">
      <style:paragraph-properties fo:text-align="justify"/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style:text-position="sub 60%" fo:font-size="10pt" style:font-size-asian="10pt"/>
    </style:style>
    <style:style style:name="TableRow604" style:family="table-row">
      <style:table-row-properties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Row608" style:family="table-row">
      <style:table-row-properties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 style:text-position="super 60%" fo:font-size="10pt" style:font-size-asian="10pt"/>
    </style:style>
    <style:style style:name="T613" style:parent-style-name="DefaultParagraphFont" style:family="text">
      <style:text-properties fo:color="#000000" fo:font-size="10pt" style:font-size-asian="10pt"/>
    </style:style>
    <style:style style:name="TableRow614" style:family="table-row">
      <style:table-row-properties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Row623" style:family="table-row">
      <style:table-row-properties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color="#000000" fo:font-size="10pt" style:font-size-asian="10pt"/>
    </style:style>
    <style:style style:name="T627" style:parent-style-name="DefaultParagraphFont" style:family="text">
      <style:text-properties fo:color="#000000" style:text-position="super 60%" fo:font-size="10pt" style:font-size-asian="10pt"/>
    </style:style>
    <style:style style:name="T628" style:parent-style-name="DefaultParagraphFont" style:family="text">
      <style:text-properties fo:color="#000000" style:text-position="super 60%" fo:font-size="10pt" style:font-size-asian="10pt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/>
    </style:style>
    <style:style style:name="P631" style:parent-style-name="Normal" style:family="paragraph">
      <style:paragraph-properties fo:text-align="justify"/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color="#000000" fo:font-size="10pt" style:font-size-asian="10pt"/>
    </style:style>
    <style:style style:name="T634" style:parent-style-name="DefaultParagraphFont" style:family="text">
      <style:text-properties fo:color="#000000" style:text-position="super 60%" fo:font-size="10pt" style:font-size-asian="10pt"/>
    </style:style>
    <style:style style:name="T635" style:parent-style-name="DefaultParagraphFont" style:family="text">
      <style:text-properties fo:color="#000000" style:text-position="super 60%" fo:font-size="10pt" style:font-size-asian="10pt"/>
    </style:style>
    <style:style style:name="T636" style:parent-style-name="DefaultParagraphFont" style:family="text">
      <style:text-properties fo:color="#000000" fo:font-size="10pt" style:font-size-asian="10pt"/>
    </style:style>
    <style:style style:name="T637" style:parent-style-name="DefaultParagraphFont" style:family="text">
      <style:text-properties fo:color="#000000" style:text-position="sub 60%" fo:font-size="10pt" style:font-size-asian="10pt"/>
    </style:style>
    <style:style style:name="TableRow638" style:family="table-row">
      <style:table-row-properties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/>
    </style:style>
    <style:style style:name="T642" style:parent-style-name="DefaultParagraphFont" style:family="text">
      <style:text-properties fo:color="#000000" style:text-position="super 60%" fo:font-size="10pt" style:font-size-asian="10pt"/>
    </style:style>
    <style:style style:name="T643" style:parent-style-name="DefaultParagraphFont" style:family="text">
      <style:text-properties fo:color="#000000" style:text-position="super 60%" fo:font-size="10pt" style:font-size-asian="10pt"/>
    </style:style>
    <style:style style:name="T644" style:parent-style-name="DefaultParagraphFont" style:family="text">
      <style:text-properties fo:color="#000000" fo:font-size="10pt" style:font-size-asian="10pt"/>
    </style:style>
    <style:style style:name="T645" style:parent-style-name="DefaultParagraphFont" style:family="text">
      <style:text-properties fo:color="#000000" style:text-position="sub 60%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/>
    </style:style>
    <style:style style:name="T652" style:parent-style-name="DefaultParagraphFont" style:family="text">
      <style:text-properties fo:color="#000000" style:text-position="super 60%" fo:font-size="10pt" style:font-size-asian="10pt"/>
    </style:style>
    <style:style style:name="T653" style:parent-style-name="DefaultParagraphFont" style:family="text">
      <style:text-properties fo:color="#000000" fo:font-size="10pt" style:font-size-asian="10pt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style:text-position="super 60%" fo:font-size="10pt" style:font-size-asian="10pt"/>
    </style:style>
    <style:style style:name="T657" style:parent-style-name="DefaultParagraphFont" style:family="text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/>
    </style:style>
    <style:style style:name="P67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AUDYKLŲ VANDENS KOKYBĖS STEBĖSENOS 2006-2008 METŲ PROGRAMOS PATVIRTINIMO</text:p>
      <text:p text:style-name="P15"/>
      <text:p text:style-name="P16">2006 m. rugpjūčio 4 d. Nr. 773</text:p>
      <text:p text:style-name="P17">Vilnius</text:p>
      <text:p text:style-name="P18"/>
      <text:p text:style-name="P19"><text:span text:style-name="T20">Įgyvendindama Lietuvos Respublikos Vyriausybės 2004</text:span><text:span text:style-name="T21"><text:s/>m. balandžio 7 d. nutarimą Nr. 388 „Dėl Ataskaitų, susijusių su Europos Sąjungos aplinkos sektoriaus teisės aktų įgyvendinimu, teikimo Europos Komisijai tvarkos patvirtinimo ir informacijos, kurios reikia ataskaitoms Europos aplinkos agentūrai parengti, t</text:span><text:span text:style-name="T22">eikimo“ (Žin., 2004, Nr.<text:s/></text:span><text:a xlink:href="https://www.e-tar.lt/portal/lt/legalAct/TAR.1B65CB41E273" office:target-frame-name="_blank" xlink:show="new"><text:span text:style-name="T23">53-1804</text:span></text:a><text:span text:style-name="T24">) ir 1975 m. gruodžio 8 d. Tarybos direktyvą 76/160/EEB dėl maudyklų kokybės (OL 2004 m. specialusis leidimas, 15 skyrius, 1 tomas, p. 26), Lietu</text:span><text:span text:style-name="T25">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tvirtinti Maudyklų vandens kokybės stebėsenos 2006–2008 metų programą (pridedama).</text:span></text:p>
      <text:p text:style-name="P32"><text:span text:style-name="T33">2</text:span><text:span text:style-name="T34">. Pavesti Sveikatos apsaugos ministerijai:</text:span></text:p>
      <text:p text:style-name="P35"><text:span text:style-name="T36">2.1</text:span><text:span text:style-name="T37">. koordinuoti ir kontroliuoti šiuo nutarimu patvirtintos programos vykdymą;</text:span></text:p>
      <text:p text:style-name="P38"><text:span text:style-name="T39">2.2</text:span><text:span text:style-name="T40">. 2008 metais parengti ir Lietuvos Respublikos Vyriausybei pateikti Maudyklų vandens kokybės stebėsenos 2009–2011 metų programos projektą pagal 2006 m. vasario 15 d. Europos Parlamento ir Tarybos direktyvą 2006/7/EB dėl maudyklų vandens kokybės val</text:span><text:span text:style-name="T41">dymo, panaikinančią direktyvą 76/160/EEB;</text:span></text:p>
      <text:p text:style-name="P42"><text:span text:style-name="T43">2.3</text:span><text:span text:style-name="T44">. kasmet parengti ir Europos Komisijai pateikti 1975 m. gruodžio 8 d. Tarybos direktyvos 76/160/EEB dėl maudyklų kokybės įgyvendinimo ataskaitą.</text:span></text:p>
      <text:p text:style-name="P45"><text:span text:style-name="T46">3</text:span><text:span text:style-name="T47">. Pasiūlyti savivaldybėms dalyvauti įgyvendinant šiuo n</text:span><text:span text:style-name="T48">utarimu patvirtintą programą.</text:span></text:p>
      <text:p text:style-name="P49"><text:span text:style-name="T50">4</text:span><text:span text:style-name="T51">. Nustatyti, kad šiuo nutarimu patvirtinta programa finansuojama iš Lietuvos Respublikos valstybės biudžeto ir savivaldybių biudžetų lėšų.</text:span></text:p>
      <text:p text:style-name="P52"><text:span text:style-name="T53">5</text:span><text:span text:style-name="T54">. Pripažinti netekusiu galios Lietuvos Respublikos Vyriausybės 2001 m. lapkričio 20 d. nutarimą Nr. 1380 „Dėl Maudyklų vandens kokybės monitoringo programos patvirtinimo“ (Žin., 2001, Nr.<text:s/></text:span><text:a xlink:href="https://www.e-tar.lt/portal/lt/legalAct/TAR.CF7FCE98BFA3" office:target-frame-name="_blank" xlink:show="new"><text:span text:style-name="T55">98-3494</text:span></text:a><text:span text:style-name="T56">).</text:span></text:p>
      <text:p text:style-name="P57"/>
      <text:p text:style-name="P58"/>
      <text:p text:style-name="P59"><text:span text:style-name="T60">Ministras Pirmininkas</text:span><text:span text:style-name="T61"><text:tab/>Gediminas Kirkilas</text:span></text:p>
      <text:p text:style-name="P62"/>
      <text:p text:style-name="P63">Sveikatos apsaugos ministras<text:tab/>Rimvydas Turčinskas</text:p>
      <text:p text:style-name="P64"><text:span text:style-name="T65">______________</text:span></text:p>
      <text:soft-page-break/>
      <text:p text:style-name="P66">PATVIRTINTA</text:p>
      <text:p text:style-name="P67">Lietuvos Respublikos Vyriausybės</text:p>
      <text:p text:style-name="P68">2006 m. rugpjūčio 4 d. nutarimu Nr. 773</text:p>
      <text:p text:style-name="P69"/>
      <text:p text:style-name="P70"><text:span text:style-name="T71">maudyklų vandens kokybės<text:s/></text:span><text:span text:style-name="T72">stebėsenos 2006–2008 metų programa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Maudyklų vandens kokybės stebėsenos 2006–2008 metų programa (toliau vadinama – ši Programa) parengta atsižvelgiant į tai, kad:</text:span></text:p>
      <text:p text:style-name="P82"><text:span text:style-name="T83">1.1</text:span><text:span text:style-name="T84">. 2004 metų pabaigoje baigta vykdyti Maudyklų vanden</text:span><text:span text:style-name="T85">s kokybės monitoringo programa, patvirtinta Lietuvos Respublikos Vyriausybės 2001 m. lapkričio 20 d. nutarimu Nr. 1380 (Žin., 2001, Nr.<text:s/></text:span><text:a xlink:href="https://www.e-tar.lt/portal/lt/legalAct/TAR.CF7FCE98BFA3" office:target-frame-name="_blank" xlink:show="new"><text:span text:style-name="T86">98-3494</text:span></text:a><text:span text:style-name="T87">);</text:span></text:p>
      <text:p text:style-name="P88"><text:span text:style-name="T89">1.2</text:span><text:span text:style-name="T90">. Lietuvos Respublika pr</text:span><text:span text:style-name="T91">ivalo kasmet Europos Komisijai teikti Lietuvos Respublikos maudyklų vandens kokybės ataskaitą;</text:span></text:p>
      <text:p text:style-name="P92"><text:span text:style-name="T93">1.3</text:span><text:span text:style-name="T94">. norint sumažinti rekreacijai naudojamų vandenų mikrobiologinę ir cheminę taršą, būtina vykdyti paplūdimių maudyklų vandens kokybės programinę priežiūrą,</text:span><text:span text:style-name="T95"><text:s/>tuo tikslu nustatyti svarbiausius stebėsenos parametrus, sąlygas, taršos priežastis.</text:span></text:p>
      <text:p text:style-name="P96"/>
      <text:p text:style-name="P97"><text:span text:style-name="T98">II</text:span><text:span text:style-name="T99">.<text:s/></text:span><text:span text:style-name="T100">PROGRAMOS TIKSLAS IR UŽDAVINIAI</text:span></text:p>
      <text:p text:style-name="P101"/>
      <text:p text:style-name="P102"><text:span text:style-name="T103">2</text:span><text:span text:style-name="T104">. Šios Programos tikslas – nustatyti maudyklų vandens kokybę ir atsižvelgiant į stebėjimų ir tyrimų rezultatus formuoti</text:span><text:span text:style-name="T105"><text:s/>bendrą rekreacijai naudojamų vandenų valdymo strategiją ir politiką, rengti atitinkamas rekomendacijas, įteisinti naujus paplūdimius, suteikti paplūdimiams „Mėlynosios vėliavos“ sertifikatus.</text:span></text:p>
      <text:p text:style-name="P106"><text:span text:style-name="T107">3</text:span><text:span text:style-name="T108">. Ši Programa užtikrins 1975 m. gruodžio 8 d. Tarybos dire</text:span><text:span text:style-name="T109">ktyvos 76/160/EEB dėl maudyklų kokybės įgyvendinimą, tinkamą Lietuvos maudyklų vandens kokybės ataskaitų parengimą ir pateikimą Europos Komisijai.</text:span></text:p>
      <text:p text:style-name="P110"><text:span text:style-name="T111">4</text:span><text:span text:style-name="T112">. Pagal šią Programą bus sukurta racionali maudyklų vandens kokybės stebėsenos sistema, padėsianti objek</text:span><text:span text:style-name="T113">tyviai vertinti rekreacijai naudojamų vandenų kokybę.</text:span></text:p>
      <text:p text:style-name="P114"><text:span text:style-name="T115">5</text:span><text:span text:style-name="T116">. Šios Programos uždaviniai:</text:span></text:p>
      <text:p text:style-name="P117"><text:span text:style-name="T118">5.1</text:span><text:span text:style-name="T119">. sistemingai stebėti maudyklų vandens mikrobiologinę ir cheminę taršą, vandens fizikines savybes, taršos pobūdį, taip užtikrinti žmonių saugą nuo plintančių per v</text:span><text:span text:style-name="T120">andenį ligų;</text:span></text:p>
      <text:p text:style-name="P121"><text:span text:style-name="T122">5.2</text:span><text:span text:style-name="T123">. užtikrinti maudyklų programinę priežiūrą;</text:span></text:p>
      <text:p text:style-name="P124"><text:span text:style-name="T125">5.3</text:span><text:span text:style-name="T126">. užtikrinti tyrimų analizės kokybę;</text:span></text:p>
      <text:p text:style-name="P127"><text:span text:style-name="T128">5.4</text:span><text:span text:style-name="T129">. teikti visuomenei, valstybės valdžios ir valdymo institucijoms informaciją apie maudyklų vandens kokybę;</text:span></text:p>
      <text:p text:style-name="P130"><text:span text:style-name="T131">5.5</text:span><text:span text:style-name="T132">. užtikrinti, kad laiku ir<text:s/></text:span><text:span text:style-name="T133">tinkamai būtų rengiamos ir Europos Komisijai teikiamos Lietuvos maudyklų vandens kokybės ataskaitos.</text:span></text:p>
      <text:p text:style-name="P134"><text:span text:style-name="T135">6</text:span><text:span text:style-name="T136">. Šios Programos uždaviniai bus vykdomi pagal priemones, nurodytas 1 priede.</text:span></text:p>
      <text:p text:style-name="P137"/>
      <text:p text:style-name="P138"><text:span text:style-name="T139">III</text:span><text:span text:style-name="T140">.<text:s/></text:span><text:span text:style-name="T141">MAUDYKLŲ VANDENS KOKYBĖS STEBĖSENOS TIKSLAS IR UŽDAVINIAI</text:span></text:p>
      <text:p text:style-name="P142"/>
      <text:p text:style-name="P143"><text:span text:style-name="T144">7</text:span><text:span text:style-name="T145">. Maudyklų vandens kokybės stebėsena – sistemingas maudyklų vandenų kokybės ir jos kitimo stebėjimas, vandens mikrobiologinės ir cheminės taršos stebėjimas ir prognozė.</text:span></text:p>
      <text:p text:style-name="P146"><text:span text:style-name="T147">8</text:span><text:span text:style-name="T148">. Svarbiausias maudyklų vandens kokybės stebėsenos tikslas – sistemingai steb</text:span><text:span text:style-name="T149">ėti, analizuoti ir prognozuoti Lietuvos maudyklų vandens kokybę, siekti, kad ji atitiktų Lietuvos higienos normos HN 92: 1999 „Paplūdimiai ir jų maudyklos“, patvirtintos sveikatos apsaugos ministro 1999 m. birželio 25 d. įsakymu Nr. 307 (Žin., 1999, Nr.<text:s/></text:span><text:a xlink:href="https://www.e-tar.lt/portal/lt/legalAct/TAR.06ED717798CA" office:target-frame-name="_blank" xlink:show="new"><text:span text:style-name="T150">58-1907</text:span></text:a><text:span text:style-name="T151">), reikalavimus ir 1975 m. gruodžio 8 d. Tarybos direktyvos 76/160/EEB dėl maudyklų kokybės nuostatas, sumažinti maudyklų vandens mikrobiologinę ir cheminę taršą ir užtikri</text:span><text:span text:style-name="T152">nti rekreacijai naudojamų vandenų kokybės gerinimo priemones.</text:span></text:p>
      <text:p text:style-name="P153"><text:span text:style-name="T154">9</text:span><text:span text:style-name="T155">. Maudyklų vandens kokybės stebėsenos uždaviniai:</text:span></text:p>
      <text:p text:style-name="P156"><text:span text:style-name="T157">9.1</text:span><text:span text:style-name="T158">. sistemingai stebėti maudyklų vandens mikrobiologinę ir cheminę taršą, vandens fizikines savybes, taršos pobūdį;</text:span></text:p>
      <text:p text:style-name="P159"><text:span text:style-name="T160">9.2</text:span><text:span text:style-name="T161">. analizuoti<text:s/></text:span><text:span text:style-name="T162">ir prognozuoti maudyklų vandens kokybę, jos pokyčius;</text:span></text:p>
      <text:p text:style-name="P163"><text:span text:style-name="T164">9.3</text:span><text:span text:style-name="T165">. remiantis maudyklų vandens kokybės stebėjimų rezultatais, rekomenduoti paplūdimius suskirstyti į kategorijas ir siūlyti jiems suteikti „Mėlynosios vėliavos“ sertifikatą (teikia Tarptautinis<text:s/></text:span><text:span text:style-name="T166">ekologinio švietimo fondas);</text:span></text:p>
      <text:p text:style-name="P167"><text:span text:style-name="T168">9.4</text:span><text:span text:style-name="T169">. teikti valstybės valdžios ir valdymo institucijoms informaciją apie maudyklų vandens kokybės problemas;</text:span></text:p>
      <text:p text:style-name="P170"><text:span text:style-name="T171">9.5</text:span><text:span text:style-name="T172">. vertinti, ar veiksmingos maudyklų vandens saugos priemonės;</text:span></text:p>
      <text:p text:style-name="P173"><text:span text:style-name="T174">9.6</text:span><text:span text:style-name="T175">. informuoti visuomenę apie maudyklų v</text:span><text:span text:style-name="T176">andens kokybę internetu ir kitomis visuomenės informavimo priemonėmis.</text:span></text:p>
      <text:p text:style-name="P177"/>
      <text:p text:style-name="P178"><text:span text:style-name="T179">IV</text:span><text:span text:style-name="T180">.<text:s/></text:span><text:span text:style-name="T181">MAUDYKLŲ VANDENS KOKYBĖS STEBĖSENOS OBJEKTAI</text:span></text:p>
      <text:p text:style-name="P182"/>
      <text:p text:style-name="P183"><text:span text:style-name="T184">10</text:span><text:span text:style-name="T185">. Maudyklų vandens kokybės stebėsena apima visas Lietuvos teritorijoje esančias maudyklas: pajūrio, upių, ežerų, tvenkin</text:span><text:span text:style-name="T186">ių ir karjerų.</text:span></text:p>
      <text:p text:style-name="P187"><text:span text:style-name="T188">11</text:span><text:span text:style-name="T189">. Visi objektai (149 stotys) atrinkti atsižvelgiant į apkrovą (ne mažiau kaip 100 žmonių per maudymosi sezoną).</text:span></text:p>
      <text:p text:style-name="P190"><text:span text:style-name="T191">12</text:span><text:span text:style-name="T192">. Maudyklų vandens kokybės tyrimų stočių sąrašas pateiktas 2 priede.</text:span></text:p>
      <text:p text:style-name="P193"/>
      <text:p text:style-name="P194"><text:span text:style-name="T195">V</text:span><text:span text:style-name="T196">.<text:s/></text:span><text:span text:style-name="T197">MAUDYKLŲ VANDENS KOKYBĖS STEBĖSENOS NU</text:span><text:span text:style-name="T198">OSTATOS</text:span></text:p>
      <text:p text:style-name="P199"/>
      <text:p text:style-name="P200"><text:span text:style-name="T201">13</text:span><text:span text:style-name="T202">. Visą maudyklų vandens kokybės stebėsenos kompleksą sudaro mikrobiologiniai, cheminiai ir fizikiniai vandens tyrimai.</text:span></text:p>
      <text:p text:style-name="P203"><text:span text:style-name="T204">14</text:span><text:span text:style-name="T205">. Maudyklų vandens kokybės tyrimų organizavimas, bandinių ėmimas, tyrimų atlikimo priemonės ir metodai turi atitikti</text:span><text:span text:style-name="T206"><text:s/>Lietuvos higienos normos HN 92: 1999 „Paplūdimiai ir jų maudyklos“ reikalavimus.</text:span></text:p>
      <text:p text:style-name="P207"><text:span text:style-name="T208">15</text:span><text:span text:style-name="T209">. Bandiniai imami tose maudyklų vietose, kuriose gylis apie 1 metrą (0,3 metro vandens paviršiaus gylyje) ir didžiausias besimaudančiųjų dienos vidurkis.</text:span></text:p>
      <text:p text:style-name="P210"><text:span text:style-name="T211">16</text:span><text:span text:style-name="T212">. Maudyk</text:span><text:span text:style-name="T213">lų vandens kokybės stebėjimų parametrai pateikti 3 priede.</text:span></text:p>
      <text:p text:style-name="P214"><text:span text:style-name="T215">17</text:span><text:span text:style-name="T216">. Maudyklų vandens kokybės tyrimų analičių vertės turi atitikti Lietuvos higienos normos HN 92: 1999 „Paplūdimiai ir jų maudyklos“ reikalavimus.</text:span></text:p>
      <text:p text:style-name="P217"/>
      <text:p text:style-name="P218"><text:span text:style-name="T219">VI</text:span><text:span text:style-name="T220">.<text:s/></text:span><text:span text:style-name="T221">MAUDYKLŲ VANDENS KOKYBĖS STEBĖSENOS</text:span><text:span text:style-name="T222"><text:s/>INFORMACINĖS SISTEMOS SUKŪRIMAS</text:span></text:p>
      <text:p text:style-name="P223"/>
      <text:p text:style-name="P224"><text:span text:style-name="T225">18</text:span><text:span text:style-name="T226">. Vykdant maudyklų vandens kokybės stebėseną, sukaupiama daug duomenų, kurių statistinė analizė ir vertinimas neįmanomi be kompiuterizuotos informacinės sistemos, leidžiančios operatyviai naudotis sukaupta<text:s/></text:span><text:span text:style-name="T227">informacija ir tinkamai spręsti rekreacijai naudojamų vandenų problemas.</text:span></text:p>
      <text:p text:style-name="P228"><text:span text:style-name="T229">19</text:span><text:span text:style-name="T230">. Maudyklų vandens kokybės stebėsenos informacinė sistema suteiks galimybę analizuoti, prognozuoti maudyklų vandens kokybę, informuoti apie ją visuomenę, prireikus sustabdyti<text:s/></text:span><text:span text:style-name="T231">arba nutraukti jų eksploatavimą, rengti ataskaitas Europos Komisijai, teikti informaciją visuomenei internetu ir kitomis visuomenės informavimo priemonėmis.</text:span></text:p>
      <text:p text:style-name="P232"/>
      <text:p text:style-name="P233"><text:span text:style-name="T234">VII</text:span><text:span text:style-name="T235">.<text:s/></text:span><text:span text:style-name="T236">PROGRAMOS FINANSAVIMAS IR LĖŠŲ PASKIRSTYMAS</text:span></text:p>
      <text:p text:style-name="P237"/>
      <text:p text:style-name="P238"><text:span text:style-name="T239">20</text:span><text:span text:style-name="T240">. Visi stebėsenos darbai, vykdomi pa</text:span><text:span text:style-name="T241">gal šią Programą, finansuojami iš Lietuvos Respublikos valstybės biudžeto ir savivaldybių biudžetų lėšų.</text:span></text:p>
      <text:p text:style-name="P242"><text:span text:style-name="T243">21</text:span><text:span text:style-name="T244">. Maudyklų vandens kokybės stebėsenos darbams atlikti skirtos lėšos bus naudojamos:</text:span></text:p>
      <text:p text:style-name="P245"><text:span text:style-name="T246">21.1</text:span><text:span text:style-name="T247">. bandiniams rinkti (transportui, bandinių ėmimo ir lai</text:span><text:span text:style-name="T248">kymo priemonėms įsigyti ir kitkam);</text:span></text:p>
      <text:p text:style-name="P249"><text:span text:style-name="T250">21.2</text:span><text:span text:style-name="T251">. bandinių analizei atlikti (reagentams, standartams, aparatūrai);</text:span></text:p>
      <text:p text:style-name="P252"><text:span text:style-name="T253">21.3</text:span><text:span text:style-name="T254">. prietaisų patikrai ir matavimo indų kalibravimui atlikti;</text:span></text:p>
      <text:p text:style-name="P255"><text:span text:style-name="T256">21.4</text:span><text:span text:style-name="T257">. atliekamų tyrimų kokybei ir kontrolei užtikrinti;</text:span></text:p>
      <text:p text:style-name="P258"><text:span text:style-name="T259">21.5</text:span><text:span text:style-name="T260">. darbams</text:span><text:span text:style-name="T261"><text:s/>organizuoti, gautiems duomenims sisteminti, įvertinti, ataskaitoms rengti.</text:span></text:p>
      <text:p text:style-name="P262"><text:span text:style-name="T263">22</text:span><text:span text:style-name="T264">. Lėšos, kurių reikės maudyklų vandens kokybės stebėsenai atlikti, gali būti tikslinamos kiekvienais metais, nustatant finansavimo prioritetus, jeigu lėšų stinga, ir įverti</text:span><text:span text:style-name="T265">nant šios Programos įgyvendinimo veiksmingumą.</text:span></text:p>
      <text:p text:style-name="P266"><text:span text:style-name="T267">23</text:span><text:span text:style-name="T268">. Dalį šiai Programai finansuoti skirtų lėšų būtina skirti maudyklų vandens kokybės stebėsenos sistemai sukurti, tobulinti ir optimizuoti. Šios lėšos gali būti naudojamos tik:</text:span></text:p>
      <text:p text:style-name="P269"><text:span text:style-name="T270">23.1</text:span><text:span text:style-name="T271">. mokslo tiriamiesiem</text:span><text:span text:style-name="T272">s darbams, skirtiems maudyklų vandens kokybės stebėsenos sistemai optimizuoti, finansuoti;</text:span></text:p>
      <text:p text:style-name="P273"><text:span text:style-name="T274">23.2</text:span><text:span text:style-name="T275">. kompleksinei stebėsenos duomenų analizei ir vertinimui atlikti;</text:span></text:p>
      <text:p text:style-name="P276"><text:span text:style-name="T277">23.3</text:span><text:span text:style-name="T278">. kompiuterizuotai informacinei sistemai kurti ir tobulinti.</text:span></text:p>
      <text:p text:style-name="P279"/>
      <text:p text:style-name="P280"><text:span text:style-name="T281">VIII</text:span><text:span text:style-name="T282">.<text:s/></text:span><text:span text:style-name="T283">NUMATOM</text:span><text:span text:style-name="T284">I REZULTATAI</text:span></text:p>
      <text:p text:style-name="P285"/>
      <text:p text:style-name="P286"><text:span text:style-name="T287">24</text:span><text:span text:style-name="T288">. Numatomi šios Programos įgyvendinimo rezultatai:</text:span></text:p>
      <text:p text:style-name="P289"><text:span text:style-name="T290">24.1</text:span><text:span text:style-name="T291">. sukurta maudyklų vandens kokybės duomenų bazė;</text:span></text:p>
      <text:p text:style-name="P292"><text:span text:style-name="T293">24.2</text:span><text:span text:style-name="T294">. rengiamos kasmetinės ataskaitos Europos Komisijai, remiantis 1975 m. gruodžio 8 d. Tarybos direktyvos 76/160/EEB dėl mau</text:span><text:span text:style-name="T295">dyklų kokybės nuostatomis;</text:span></text:p>
      <text:p text:style-name="P296"><text:span text:style-name="T297">24.3</text:span><text:span text:style-name="T298">. įteisintos naujos maudyklos.</text:span></text:p>
      <text:p text:style-name="P299"/>
      <text:p text:style-name="P300"><text:span text:style-name="T301">IX</text:span><text:span text:style-name="T302">.<text:s/></text:span><text:span text:style-name="T303">PROGRAMOS ĮGYVENDINIMO VERTINIMO KRITERIJAI</text:span></text:p>
      <text:p text:style-name="P304"/>
      <text:p text:style-name="P305"><text:span text:style-name="T306">25</text:span><text:span text:style-name="T307">. Ši Programa vertinama kiekvienais metais ir galutinai – ją baigus vykdyti. Vertinant šią Programą kokybės ir kiekybės<text:s/></text:span><text:span text:style-name="T308">požiūriais, analizuojama:</text:span></text:p>
      <text:p text:style-name="P309"><text:span text:style-name="T310">25.1</text:span><text:span text:style-name="T311">. maudyklų vandens kokybės stebimų stočių skaičius;</text:span></text:p>
      <text:p text:style-name="P312"><text:span text:style-name="T313">25.2</text:span><text:span text:style-name="T314">. atrinktų bandinių skaičius – kiekvienoje stotyje ne mažiau kaip 8 bandiniai;</text:span></text:p>
      <text:p text:style-name="P315"><text:span text:style-name="T316">25.3</text:span><text:span text:style-name="T317">. naujų įteisintų maudyklų, atitinkančių Lietuvos higienos normos HN 92: 1999</text:span><text:span text:style-name="T318"><text:s/>„Paplūdimiai ir jų maudyklos“, skaičius;</text:span></text:p>
      <text:p text:style-name="P319"><text:span text:style-name="T320">25.4</text:span><text:span text:style-name="T321">. maudyklų, atrinktų „Mėlynosios vėliavos“ sertifikatui gauti, skaičius.</text:span></text:p>
      <text:p text:style-name="P322"><text:span text:style-name="T323">______________</text:span></text:p>
      <text:soft-page-break/>
      <text:p text:style-name="P324">Maudyklų vandens kokybės stebėsenos</text:p>
      <text:p text:style-name="P325">2006–2008 metų programos</text:p>
      <text:p text:style-name="P326">1<text:s/>priedas</text:p>
      <text:p text:style-name="P327"/>
      <text:p text:style-name="P328"><text:span text:style-name="T329">Maudyklų vandens kokybės stebėsenos</text:span><text:span text:style-name="T330"><text:s/>2006–2008 metų programos įgyvendinimo priemonės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 table:number-rows-spanned="2">
              <text:p text:style-name="P344">Uždaviniai</text:p>
            </table:table-cell>
            <table:table-cell table:style-name="TableCell345" table:number-rows-spanned="2">
              <text:p text:style-name="P346">Priemonės</text:p>
            </table:table-cell>
            <table:table-cell table:style-name="TableCell347" table:number-rows-spanned="2">
              <text:p text:style-name="P348">Atsakingi vykdytojai</text:p>
            </table:table-cell>
            <table:table-cell table:style-name="TableCell349" table:number-rows-spanned="2">
              <text:p text:style-name="P350">Įvykdymo terminas (metai)</text:p>
            </table:table-cell>
            <table:table-cell table:style-name="TableCell351" table:number-columns-spanned="4">
              <text:p text:style-name="P352">Preliminarus lėšų poreikis (tūkst. litų)</text:p>
            </table:table-cell>
            <table:covered-table-cell/>
            <table:covered-table-cell/>
            <table:covered-table-cell/>
            <table:table-cell table:style-name="TableCell353" table:number-rows-spanned="2">
              <text:p text:style-name="P354">Lėšų šaltinis</text:p>
            </table:table-cell>
          </table:table-row>
          <table:table-row table:style-name="TableRow355"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iš viso</text:p>
            </table:table-cell>
            <table:table-cell table:style-name="TableCell362">
              <text:p text:style-name="P363">2006 metais</text:p>
            </table:table-cell>
            <table:table-cell table:style-name="TableCell364">
              <text:p text:style-name="P365">2007 metais</text:p>
            </table:table-cell>
            <table:table-cell table:style-name="TableCell366">
              <text:p text:style-name="P367">2008 metais</text:p>
            </table:table-cell>
            <table:covered-table-cell>
              <text:p text:style-name="P368"/>
            </table:covered-table-cell>
          </table:table-row>
          <table:table-row table:style-name="TableRow369">
            <table:table-cell table:style-name="TableCell370">
              <text:p text:style-name="P371">1. Sistemingai stebėti<text:s/>maudyklų vandens mikrobiologinę ir cheminę taršą, vandens fizikines savybes, taršos pobūdį, taip užtikrinti žmonių saugą nuo plintančių per vandenį ligų</text:p>
            </table:table-cell>
            <table:table-cell table:style-name="TableCell372">
              <text:p text:style-name="P373">surinkti maudyklų vandens mėginius, nustatyti vandens mikrobiologinių, fizikinių ir cheminių parametrų<text:s/>tyrimų vertes</text:p>
            </table:table-cell>
            <table:table-cell table:style-name="TableCell374">
              <text:p text:style-name="P375">savivaldybės</text:p>
            </table:table-cell>
            <table:table-cell table:style-name="TableCell376">
              <text:p text:style-name="P377">2006–2008</text:p>
            </table:table-cell>
            <table:table-cell table:style-name="TableCell378">
              <text:p text:style-name="P379">2220</text:p>
            </table:table-cell>
            <table:table-cell table:style-name="TableCell380">
              <text:p text:style-name="P381">740</text:p>
            </table:table-cell>
            <table:table-cell table:style-name="TableCell382">
              <text:p text:style-name="P383">740</text:p>
            </table:table-cell>
            <table:table-cell table:style-name="TableCell384">
              <text:p text:style-name="P385">740</text:p>
            </table:table-cell>
            <table:table-cell table:style-name="TableCell386">
              <text:p text:style-name="P387">Lietuvos Respublikos valstybės biudžeto (toliau vadinama – Valstybės biudžetas) ir savivaldybių biudžetų lėšos</text:p>
            </table:table-cell>
          </table:table-row>
          <table:table-row table:style-name="TableRow388">
            <table:table-cell table:style-name="TableCell389">
              <text:p text:style-name="P390">2. Užtikrinti maudyklų programinę priežiūrą</text:p>
            </table:table-cell>
            <table:table-cell table:style-name="TableCell391">
              <text:p text:style-name="P392">organizuoti šios Programos vykdymą (seminarai,<text:s/>komandiruotės)</text:p>
            </table:table-cell>
            <table:table-cell table:style-name="TableCell393">
              <text:p text:style-name="P394">Sveikatos apsaugos ministerija, Higienos institutas</text:p>
            </table:table-cell>
            <table:table-cell table:style-name="TableCell395">
              <text:p text:style-name="P396">2006–2008</text:p>
            </table:table-cell>
            <table:table-cell table:style-name="TableCell397">
              <text:p text:style-name="P398">227</text:p>
            </table:table-cell>
            <table:table-cell table:style-name="TableCell399">
              <text:p text:style-name="P400">67</text:p>
            </table:table-cell>
            <table:table-cell table:style-name="TableCell401">
              <text:p text:style-name="P402">80</text:p>
            </table:table-cell>
            <table:table-cell table:style-name="TableCell403">
              <text:p text:style-name="P404">80</text:p>
            </table:table-cell>
            <table:table-cell table:style-name="TableCell405">
              <text:p text:style-name="P406">Valstybės biudžeto lėšos</text:p>
            </table:table-cell>
          </table:table-row>
          <table:table-row table:style-name="TableRow407">
            <table:table-cell table:style-name="TableCell408">
              <text:p text:style-name="P409">3. Užtikrinti tyrimų analizės kokybę</text:p>
            </table:table-cell>
            <table:table-cell table:style-name="TableCell410">
              <text:p text:style-name="P411">atlikti vandens tyrimų kokybės kontrolę (surinkti ir analizuoti kontrolinių tyrimų duomenis)</text:p>
            </table:table-cell>
            <table:table-cell table:style-name="TableCell412">
              <text:p text:style-name="P413">Sveikatos<text:s/>apsaugos ministerija, Higienos institutas</text:p>
            </table:table-cell>
            <table:table-cell table:style-name="TableCell414">
              <text:p text:style-name="P415">2006–2008</text:p>
            </table:table-cell>
            <table:table-cell table:style-name="TableCell416">
              <text:p text:style-name="P417">252</text:p>
            </table:table-cell>
            <table:table-cell table:style-name="TableCell418">
              <text:p text:style-name="P419">40</text:p>
            </table:table-cell>
            <table:table-cell table:style-name="TableCell420">
              <text:p text:style-name="P421">106</text:p>
            </table:table-cell>
            <table:table-cell table:style-name="TableCell422">
              <text:p text:style-name="P423">106</text:p>
            </table:table-cell>
            <table:table-cell table:style-name="TableCell424">
              <text:p text:style-name="P425">Valstybės biudžeto lėšos</text:p>
            </table:table-cell>
          </table:table-row>
          <table:table-row table:style-name="TableRow426">
            <table:table-cell table:style-name="TableCell427">
              <text:p text:style-name="P428">4. Teikti visuomenei, valstybės valdžios ir valdymo institucijoms informaciją apie maudyklų vandens kokybę<text:s/></text:p>
            </table:table-cell>
            <table:table-cell table:style-name="TableCell429">
              <text:p text:style-name="P430">surinkti, apibendrinti ir pateikti internete,<text:s/>informaciniame leidinyje tyrimo duomenis</text:p>
            </table:table-cell>
            <table:table-cell table:style-name="TableCell431">
              <text:p text:style-name="P432">Sveikatos apsaugos ministerija, Higienos institutas</text:p>
            </table:table-cell>
            <table:table-cell table:style-name="TableCell433">
              <text:p text:style-name="P434">2006–2008</text:p>
            </table:table-cell>
            <table:table-cell table:style-name="TableCell435">
              <text:p text:style-name="P436">237</text:p>
            </table:table-cell>
            <table:table-cell table:style-name="TableCell437">
              <text:p text:style-name="P438">69</text:p>
            </table:table-cell>
            <table:table-cell table:style-name="TableCell439">
              <text:p text:style-name="P440">84</text:p>
            </table:table-cell>
            <table:table-cell table:style-name="TableCell441">
              <text:p text:style-name="P442">84</text:p>
            </table:table-cell>
            <table:table-cell table:style-name="TableCell443">
              <text:p text:style-name="P444">Valstybės biudžeto lėšos</text:p>
            </table:table-cell>
          </table:table-row>
          <text:soft-page-break/>
          <table:table-row table:style-name="TableRow445">
            <table:table-cell table:style-name="TableCell446">
              <text:p text:style-name="P447">5. Užtikrinti, kad laiku ir tinkamai būtų rengiamos ir Europos Komisijai teikiamos Lietuvos maudyklų vandens<text:s/>kokybės ataskaitos</text:p>
            </table:table-cell>
            <table:table-cell table:style-name="TableCell448">
              <text:p text:style-name="P449">kasmet rengti ataskaitą Europos Komisijai, remiantis 1975 m. gruodžio 8 d. Tarybos direktyvos 76/160/EEB dėl maudyklų kokybės nuostatomis; dalyvauti Europos Komisijos direktyvos dėl maudyklų vandens pritaikymo techninei pažangai komiteto<text:s/>posėdžiuose (Briuselyje)</text:p>
            </table:table-cell>
            <table:table-cell table:style-name="TableCell450">
              <text:p text:style-name="P451">Sveikatos apsaugos ministerija, Higienos institutas</text:p>
            </table:table-cell>
            <table:table-cell table:style-name="TableCell452">
              <text:p text:style-name="P453">2006–2008</text:p>
            </table:table-cell>
            <table:table-cell table:style-name="TableCell454">
              <text:p text:style-name="P455">292</text:p>
            </table:table-cell>
            <table:table-cell table:style-name="TableCell456">
              <text:p text:style-name="P457">86</text:p>
            </table:table-cell>
            <table:table-cell table:style-name="TableCell458">
              <text:p text:style-name="P459">103</text:p>
            </table:table-cell>
            <table:table-cell table:style-name="TableCell460">
              <text:p text:style-name="P461">103</text:p>
            </table:table-cell>
            <table:table-cell table:style-name="TableCell462">
              <text:p text:style-name="P463">Valstybės biudžeto lėšos</text:p>
            </table:table-cell>
          </table:table-row>
          <table:table-row table:style-name="TableRow464">
            <table:table-cell table:style-name="TableCell465" table:number-columns-spanned="4">
              <text:p text:style-name="P466">Iš viso</text:p>
            </table:table-cell>
            <table:covered-table-cell/>
            <table:covered-table-cell/>
            <table:covered-table-cell/>
            <table:table-cell table:style-name="TableCell467">
              <text:p text:style-name="P468">3228</text:p>
            </table:table-cell>
            <table:table-cell table:style-name="TableCell469">
              <text:p text:style-name="P470">1002</text:p>
            </table:table-cell>
            <table:table-cell table:style-name="TableCell471">
              <text:p text:style-name="P472">1113</text:p>
            </table:table-cell>
            <table:table-cell table:style-name="TableCell473">
              <text:p text:style-name="P474">1113</text:p>
            </table:table-cell>
            <table:table-cell table:style-name="TableCell475">
              <text:p text:style-name="P476"/>
            </table:table-cell>
          </table:table-row>
        </table:table-header-rows>
      </table:table>
      <text:p text:style-name="P477"><text:span text:style-name="T478">______________</text:span></text:p>
      <text:soft-page-break/>
      <text:p text:style-name="P479">Maudyklų vandens kokybės stebėsenos 2006–2008 metų programos</text:p>
      <text:p text:style-name="P480">2<text:s/>priedas</text:p>
      <text:p text:style-name="P481"/>
      <text:p text:style-name="P482"><text:span text:style-name="T483">Maudyklų vandens kokybės tyrimų stotys</text:span>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Apskritis</text:p>
          </table:table-cell>
          <table:table-cell table:style-name="TableCell491">
            <text:p text:style-name="P492">Vandens telkinys</text:p>
          </table:table-cell>
        </table:table-row>
        <table:table-row table:style-name="TableRow493">
          <table:table-cell table:style-name="TableCell494">
            <text:p text:style-name="P495">Alytaus</text:p>
          </table:table-cell>
          <table:table-cell table:style-name="TableCell496">
            <text:p text:style-name="P497">ežerai: Dailidės, Tolkūnų, Daugų, Luksnėnų (Alytaus r.), Avirio, Baltojo, Dusios, Ančios, Metelių, Snaigyno, Šlavanto (Lazdijų r.), Glūko, Glėbo, Lavyso, Žiežulio (Varėnos r.); upės: Merkio, Nemuno (Varėnos r.); tvenkiniai: Derežnyčios (Varėnos r.), Vijūnėlio, „Eglės“ sanatorijos (Druskininkai)</text:p>
          </table:table-cell>
        </table:table-row>
        <table:table-row table:style-name="TableRow498">
          <table:table-cell table:style-name="TableCell499">
            <text:p text:style-name="P500">Kauno</text:p>
          </table:table-cell>
          <table:table-cell table:style-name="TableCell501">
            <text:p text:style-name="P502">ežerai: Jiezno, Guosto (Prienų r.), Kiemelių, Ščebnicos (Kaišiadorių r.), Kauno marių (Kauno r.); upės: Nemuno (Kaunas), Neries, Šventosios (Jonavos r.), Nevėžio, Ašarėnos (Kėdainių r.), Dubysos (Raseinių r.); tvenkiniai: Žeimių, Taurostos, Varnutės (Jonavos r.), Prabaudos (Raseinių r.), Birštono (Prienų r.), Dotnuvėlės (Kėdainių r.); karjerai: Lampėdžių, Kulautuvos (Kauno r.), Babėnų<text:s/>(Kėdainių r.)</text:p>
          </table:table-cell>
        </table:table-row>
        <table:table-row table:style-name="TableRow503">
          <table:table-cell table:style-name="TableCell504">
            <text:p text:style-name="P505">Klaipėdos</text:p>
          </table:table-cell>
          <table:table-cell table:style-name="TableCell506">
            <text:p text:style-name="P507">jūra: Girulių, „Neįgaliųjų“, Melnragės I, Melnragės II, Smiltynės (senasis keltas), Smiltynės (naujasis keltas), Palangos bendrojo, Palangos bendrojo ties botanikos parku, Palangos moterų, Šventosios, Juodkrantės, Preilos, Pervalkos, Nidos, Rąžės upės žiotys; Skuodo jūros (Skuodo r.); upės: Danės, Minijos (ties Gargždais ir Priekule); karjerai: Gargždų, Palangos; tvenkiniai: Žemaičių Naumiesčio, Ramučio (Šilutės r.)</text:p>
          </table:table-cell>
        </table:table-row>
        <table:table-row table:style-name="TableRow508">
          <table:table-cell table:style-name="TableCell509">
            <text:p text:style-name="P510">Marijampolės</text:p>
          </table:table-cell>
          <table:table-cell table:style-name="TableCell511">
            <text:p text:style-name="P512">ežerai: Yglos, Orijos, Žaltyčio (Marijampolės r.), Paežerių, Vištyčio (Vilkaviškio r.); upė: Šešupės (Marijampolės r.); tvenkinys: Valiulių (Šakių r.)</text:p>
          </table:table-cell>
        </table:table-row>
        <table:table-row table:style-name="TableRow513">
          <table:table-cell table:style-name="TableCell514">
            <text:p text:style-name="P515">Panevėžio</text:p>
          </table:table-cell>
          <table:table-cell table:style-name="TableCell516">
            <text:p text:style-name="P517">ežerai: Rokiškio, Sartų, Vyžuonos (Rokiškio r.), Pyragių, Šilo (Pasvalio r.), Kilučių, Širvenos (Biržų r.); upės: Lėvens (Kupiškio r.), Nevėžio<text:s/>(Panevėžys), Lėvens (Panevėžys, Pasvalys), Apaščios (Biržų r.); karjerai: Varniūnų (Biržų r.)</text:p>
          </table:table-cell>
        </table:table-row>
        <table:table-row table:style-name="TableRow518">
          <table:table-cell table:style-name="TableCell519">
            <text:p text:style-name="P520">Šiaulių</text:p>
          </table:table-cell>
          <table:table-cell table:style-name="TableCell521">
            <text:p text:style-name="P522">ežerai: Gudelių, Geluvos, Rėkyvos, (Šiaulių r.), Gauštvinio, Bridvaišio, Giliaus, Pašiaušės (Kelmės r.), Žvelgaičių (Joniškio r.), Arimaičių, Šiaulių jūros (Šiaulių r.); upės: Ventos (Akmenės r.), Šventės (Joniškio r.), Skalyno (Pakruojo r. ); užtvankos: Kražantės (Kelmės r.), Žeimelio (Pakruojo r.), Dabikinės, Pragalvio (Akmenės r.); tvenkiniai: Prūdelio (Šiaulių r.), Joniškio (Joniškio r.), Eibariškių (Radviliškio r.); karjerai: Kuršėnų (Šiaulių r.), Petrašiūnų (Pakruojo r.)</text:p>
          </table:table-cell>
        </table:table-row>
        <table:table-row table:style-name="TableRow523">
          <table:table-cell table:style-name="TableCell524">
            <text:p text:style-name="P525">Tauragės</text:p>
          </table:table-cell>
          <table:table-cell table:style-name="TableCell526">
            <text:p text:style-name="P527">ežerai: Paršežerio, Dievyčio (Šilalės r.); upės: Jūros (Tauragė), Jūros prie Didkiemio (Šilalės r.); tvenkiniai: Keramikos (Tauragė), Balsių, Nevočių (Šilalės r.); karjerai:<text:s/>Jurbarko</text:p>
          </table:table-cell>
        </table:table-row>
        <table:table-row table:style-name="TableRow528">
          <table:table-cell table:style-name="TableCell529">
            <text:p text:style-name="P530">Telšių</text:p>
          </table:table-cell>
          <table:table-cell table:style-name="TableCell531">
            <text:p text:style-name="P532">ežerai: Germanto, Luksto (Telšių r.), Platelių (Plungės r.), Plinkšnių; upė: Ventos (Mažeikių r.)</text:p>
          </table:table-cell>
        </table:table-row>
        <table:table-row table:style-name="TableRow533">
          <table:table-cell table:style-name="TableCell534">
            <text:p text:style-name="P535">Utenos</text:p>
          </table:table-cell>
          <table:table-cell table:style-name="TableCell536">
            <text:p text:style-name="P537">ežerai: Tauragnų, Alaušo (Utenos r.), Zaraso, Sartų, Zarasaičio (Zarasų r.), Lūšių, Gavio, Visagino (Ignalinos r.), Rubikių (Anykščių r.), Bebrusų, Pastovio, Molėtų (Molėtų r.); upė: Šventosios (Anykščiai); užtvanka: Klovinių (Utenos r.)</text:p>
          </table:table-cell>
        </table:table-row>
        <table:table-row table:style-name="TableRow538">
          <table:table-cell table:style-name="TableCell539">
            <text:p text:style-name="P540">Vilniaus</text:p>
          </table:table-cell>
          <table:table-cell table:style-name="TableCell541">
            <text:p text:style-name="P542">ežerai: Žaliųjų, Salotės, Baldžio, Tapelių (Vilniaus r.), Belio (Švenčionių r.), Totoriškių, Galvės, Akmenos, Skaisčio, Lukos, Elektrėnų,<text:s/>Lentvario, Vievio (Trakų r.); upės: Neries (Vilnius), Žeimenos (Švenčionių r.); užtvankos: Šalčininkų (Šalčininkų r.), Širvintų (Širvintų r.)</text:p>
          </table:table-cell>
        </table:table-row>
      </table:table>
      <text:p text:style-name="P543"><text:span text:style-name="T544">______________</text:span></text:p>
      <text:soft-page-break/>
      <text:p text:style-name="P545">Maudyklų vandens kokybės stebėsenos 2006–2008 metų programos</text:p>
      <text:p text:style-name="P546">3<text:s/>priedas</text:p>
      <text:p text:style-name="P547"/>
      <text:p text:style-name="P548"><text:span text:style-name="T549">Maudyklų vandens<text:s/></text:span><text:span text:style-name="T550">kokybės stebėjimų parametrai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Mikrobiologiniai parametrai</text:p>
          </table:table-cell>
          <table:covered-table-cell/>
          <table:table-cell table:style-name="TableCell559">
            <text:p text:style-name="P560">Fizikiniai ir cheminiai parametrai</text:p>
          </table:table-cell>
        </table:table-row>
        <table:table-row table:style-name="TableRow561">
          <table:table-cell table:style-name="TableCell562" table:number-columns-spanned="2">
            <text:p text:style-name="P563">1. Bendras koliforminių bakterijų skaičius 100 ml</text:p>
          </table:table-cell>
          <table:covered-table-cell/>
          <table:table-cell table:style-name="TableCell564">
            <text:p text:style-name="P565">1. pH (vandenilio jonų koncentracija), vienetais</text:p>
          </table:table-cell>
        </table:table-row>
        <table:table-row table:style-name="TableRow566">
          <table:table-cell table:style-name="TableCell567" table:number-columns-spanned="2">
            <text:p text:style-name="P568">2. Žarninių lazdelių (E. Coli) skaičius 100 ml</text:p>
          </table:table-cell>
          <table:covered-table-cell/>
          <table:table-cell table:style-name="TableCell569">
            <text:p text:style-name="P570">2. Spalva (vizualiai)</text:p>
          </table:table-cell>
        </table:table-row>
        <table:table-row table:style-name="TableRow571">
          <table:table-cell table:style-name="TableCell572" table:number-columns-spanned="2">
            <text:p text:style-name="P573">3. Fekalinių streptokokų skaičius 100 ml</text:p>
          </table:table-cell>
          <table:covered-table-cell/>
          <table:table-cell table:style-name="TableCell574">
            <text:p text:style-name="P575">3. Naftos produktai, mg/l</text:p>
          </table:table-cell>
        </table:table-row>
        <table:table-row table:style-name="TableRow576">
          <table:table-cell table:style-name="TableCell577" table:number-columns-spanned="2">
            <text:p text:style-name="P578">4. Salmonelių skaičius 1 l</text:p>
          </table:table-cell>
          <table:covered-table-cell/>
          <table:table-cell table:style-name="TableCell579">
            <text:p text:style-name="P580">4. Paviršinio aktyvumo medžiagos, mg/l</text:p>
          </table:table-cell>
        </table:table-row>
        <table:table-row table:style-name="TableRow581">
          <table:table-cell table:style-name="TableCell582" table:number-columns-spanned="2">
            <text:p text:style-name="P583">5. Žarnyno virusai 10 l</text:p>
          </table:table-cell>
          <table:covered-table-cell/>
          <table:table-cell table:style-name="TableCell584">
            <text:p text:style-name="P585">5. Fenoliai, mg/l</text:p>
          </table:table-cell>
        </table:table-row>
        <table:table-row table:style-name="TableRow586">
          <table:table-cell table:style-name="TableCell587" table:number-columns-spanned="2" table:number-rows-spanned="10">
            <text:p text:style-name="P588"/>
          </table:table-cell>
          <table:covered-table-cell/>
          <table:table-cell table:style-name="TableCell589">
            <text:p text:style-name="P590">6. Skaidrumas, m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table-cell table:style-name="TableCell593">
            <text:p text:style-name="P594">7. Deguonies sotis, proc.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table-cell table:style-name="TableCell597">
            <text:p text:style-name="P598">8. Atliekos,<text:s/>nuolaužos, plūduriuojančios medžiagos</text:p>
          </table:table-cell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>
            <text:p text:style-name="Normal"><text:span text:style-name="T602">9.* Amoniakas, mg/l NH</text:span><text:span text:style-name="T603">4</text:span></text:p>
          </table: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10.** Bendras azotas, mg/l N</text:p>
          </table: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>
            <text:p text:style-name="Normal"><text:span text:style-name="T611">11.**</text:span><text:span text:style-name="T612"></text:span><text:span text:style-name="T613"><text:s/>Pesticidai (parationas, HCH, deldrinas), mg/l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>
            <text:p text:style-name="P617">12.** Sunkieji metalai, mg/l:</text:p>
            <text:p text:style-name="P618">arsenas As</text:p>
            <text:p text:style-name="P619">kadmis Cd</text:p>
            <text:p text:style-name="P620">chromas (VI) Cr VI</text:p>
            <text:p text:style-name="P621">švinas Pb</text:p>
            <text:p text:style-name="P622">gyvsidabris Hg</text:p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>
            <text:p text:style-name="Normal"><text:span text:style-name="T626">13.**</text:span><text:span text:style-name="T627"></text:span><text:span text:style-name="T628"></text:span><text:span text:style-name="T629"><text:s/>Cianidai, mg/l Cn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>
            <text:p text:style-name="Normal"><text:span text:style-name="T633">14.**</text:span><text:span text:style-name="T634"></text:span><text:span text:style-name="T635"></text:span><text:span text:style-name="T636"><text:s/>Nitratai, mg/l NO</text:span><text:span text:style-name="T637">3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>
            <text:p text:style-name="Normal"><text:span text:style-name="T641">15.**</text:span><text:span text:style-name="T642"></text:span><text:span text:style-name="T643"></text:span><text:span text:style-name="T644"><text:s/>Fosfatai, mg/l PO</text:span><text:span text:style-name="T645">4</text:span></text:p>
          </table:table-cell>
        </table:table-row>
        <table:table-row table:style-name="TableRow646">
          <table:table-cell table:style-name="TableCell647">
            <text:p text:style-name="P648">Periodiškumas</text:p>
          </table:table-cell>
          <table:table-cell table:style-name="TableCell649" table:number-columns-spanned="2">
            <text:p text:style-name="P650">Tyrimai atliekami prieš dvi savaites iki maudymosi sezono pradžios ir reguliariai kas dvi savaites iki jo pabaigos.</text:p>
            <text:p text:style-name="Normal"><text:span text:style-name="T651">*<text:s/></text:span><text:span text:style-name="T652"></text:span><text:span text:style-name="T653">Šiuos rodiklius privaloma tikrinti tuo atveju</text:span><text:span text:style-name="T654">, kai nustatomas vandens eutrofikacijos procesas.</text:span></text:p>
            <text:p text:style-name="Normal"><text:span text:style-name="T655">**<text:s/></text:span><text:span text:style-name="T656"></text:span><text:span text:style-name="T657">Šių rodiklių koncentraciją privaloma tikrinti, kai gaunama informacijos, kad maudyklų vanduo gali būti užterštas šiomis medžiagomis arba vandens kokybė staiga pablogėjo.</text:span></text:p>
            <text:p text:style-name="P658">Maudymosi sezonas – nuo birželio<text:s/>1 d. iki rugsėjo 15 dienos.</text:p>
          </table:table-cell>
          <table:covered-table-cell/>
        </table:table-row>
        <table:table-row table:style-name="TableRow659">
          <table:table-cell table:style-name="TableCell660">
            <text:p text:style-name="P661">Duomenų pateikimas</text:p>
          </table:table-cell>
          <table:table-cell table:style-name="TableCell662" table:number-columns-spanned="2">
            <text:p text:style-name="P663">Du kartus per mėnesį maudymosi sezono metu.</text:p>
          </table:table-cell>
          <table:covered-table-cell/>
        </table:table-row>
        <table:table-row table:style-name="TableRow664">
          <table:table-cell table:style-name="TableCell665">
            <text:p text:style-name="P666">Institucija, dalyvaujanti vykdant šią Programą</text:p>
          </table:table-cell>
          <table:table-cell table:style-name="TableCell667" table:number-columns-spanned="2">
            <text:p text:style-name="P668">Sveikatos apsaugos ministerija, savivaldybė, kuriai priklauso šioje Programoje numatyti objektai</text:p>
          </table:table-cell>
          <table:covered-table-cell/>
        </table:table-row>
      </table:table>
      <text:p text:style-name="P669">______________</text:p>
      <text:p text:style-name="P6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0:00Z</meta:creation-date>
    <dc:date>2015-09-13T20:20:00Z</dc:date>
    <meta:template xlink:href="Normal" xlink:type="simple"/>
    <meta:editing-cycles>2</meta:editing-cycles>
    <meta:editing-duration>PT0S</meta:editing-duration>
    <meta:document-statistic meta:page-count="8" meta:paragraph-count="257" meta:word-count="2124" meta:character-count="16718" meta:row-count="707" meta:non-whitespace-character-count="14851"/>
  </office:meta>
</office:document-meta>
</file>