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ETERINARIJOS BEI SANITARIJOS REIKALAVIMŲ IMPORTUOJAMIEMS Į LIETUVOS RESPUBLIKĄ IR TRANZITU VEŽAMIEMS PER JOS TERITORIJĄ GYVULIAMS, JŲ PRODUKTAMS, ŽALIAVOMS BEI PAŠARAMS</text:p>
      <text:p text:style-name="P15"/>
      <text:p text:style-name="P16">1993 m. balandžio 27 d. Nr. 284</text:p>
      <text:p text:style-name="P17">Vilnius</text:p>
      <text:p text:style-name="Normal"/>
      <text:p text:style-name="P18"><text:span text:style-name="T19">Siekdama apsaugoti Lietuvos Respubliką nuo pavojingų užkrečiamų gyvulių ir kitų gyvūnų ligų, Lietuvos Respublikos Vyriausybė<text:s/></text:span><text:span text:style-name="T20">nutari</text:span><text:span text:style-name="T21">a:</text:span></text:p>
      <text:p text:style-name="P22"><text:span text:style-name="T23">Nustatyti, kad:</text:span></text:p>
      <text:p text:style-name="P24"><text:span text:style-name="T25">1</text:span><text:span text:style-name="T26">. Bet koks gyvulių, jų produktų, žaliavų bei pašarų i</text:span><text:span text:style-name="T27">mportas į Lietuvos Respubliką ir tranzitas per jos teritoriją yra leidžiami fiziniams ir juridiniams asmenims tik gavus leidimą, kurį išduoda Valstybinė veterinarijos tarnyba.</text:span></text:p>
      <text:p text:style-name="P28"><text:span text:style-name="T29">2</text:span><text:span text:style-name="T30">. Fiziniai ir juridiniai asmenys, norintys gauti 1 punk-te nurodytą leidimą</text:span><text:span text:style-name="T31">, turi pateikti Valstybinei veterinarijos tarnybai importuojančios šalies valstybinės veterinarijos tarnybos leidimą bei sutartį tarp eksportuotojo ir importuotojo, taip pat nurodyti Lietuvos Respublikos valstybės sienos pervažiavimo vietą (įvažiuojant ir<text:s/></text:span><text:span text:style-name="T32">išvažiuojant), paskyrimo vietą bei tranzito laiką.</text:span></text:p>
      <text:p text:style-name="P33"/>
      <text:p text:style-name="P34"/>
      <text:p text:style-name="P35">MINISTRAS PIRMININKAS<text:tab/>ADOLFAS ŠLEŽEVIČIUS</text:p>
      <text:p text:style-name="P36"/>
      <text:p text:style-name="P37">ŽEMĖS ŪKIO MINISTRAS<text:tab/>RIMANTAS KARAZIJA</text:p>
      <text:p text:style-name="P38">______________</text:p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7T23:40:00Z</meta:creation-date>
    <dc:date>2015-10-07T23:40:00Z</dc:date>
    <meta:template xlink:href="Normal" xlink:type="simple"/>
    <meta:editing-cycles>2</meta:editing-cycles>
    <meta:editing-duration>PT0S</meta:editing-duration>
    <meta:document-statistic meta:page-count="1" meta:paragraph-count="14" meta:word-count="149" meta:character-count="1139" meta:row-count="47" meta:non-whitespace-character-count="1004"/>
  </office:meta>
</office:document-meta>
</file>