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1995 06 08 ĮSAKYMO NR. 284 „DĖL MUITINĖS TARPININKŲ BENDROJO DOKUMENTO DUOMENŲ RINKINIŲ STRUKTŪROS APRAŠYMO“ DALINIO PAKEITIMO</text:p>
      <text:p text:style-name="P11"/>
      <text:p text:style-name="P12">1995 m. gruodžio 28 d. Nr. 592</text:p>
      <text:p text:style-name="P13">Vilnius</text:p>
      <text:p text:style-name="P14"/>
      <text:p text:style-name="P15"/>
      <text:p text:style-name="P16"><text:span text:style-name="T17">Siekdamas užtikrinti muitinei pateikiamų magnetinėse laikmenose duomenų suderinamumą su kitais muitinėje naudojamais duomenimis ir Lietuvos standartizacijos tarnybos prie Ekonomikos ministerijos patvirtinto standarto LST 1284:1993 [„Informacijos technologija. 8 bitų lotyniškos abėcėlės koduotų ženklų rinkinys, papildytas lietuviškos ir rusiškos abėcėlių raidėmis, skirtas naudoti MS DOS aplinkoje. 772 kodų lentelė“] naudojimą muitinėje,</text:span></text:p>
      <text:p text:style-name="P18"><text:span text:style-name="T19">ĮSAKA</text:span><text:span text:style-name="T20">U:</text:span></text:p>
      <text:p text:style-name="P21"><text:span text:style-name="T22">1</text:span><text:span text:style-name="T23">. Iš dalies pakeisti 1995 06 08 įsakymu Nr. 284 patvirtinto „Muitinės tarpininkų bendrojo dokumento duomenų rinkinių struktūros aprašymo“ (Žin., 1995, Nr.<text:s/></text:span><text:a xlink:href="https://www.e-tar.lt/portal/lt/legalAct/TAR.533400D5C2DC" office:target-frame-name="_blank" xlink:show="new"><text:span text:style-name="T24">49-1218</text:span></text:a><text:span text:style-name="T25">) 2 pastabą ir išdėstyti ją taip:</text:span></text:p>
      <text:p text:style-name="P26"><text:span text:style-name="T27">„Visi duomenys įvedami didžiosiomis raidėmis 772 kodų lentelėje“.</text:span></text:p>
      <text:p text:style-name="P28"><text:span text:style-name="T29">2</text:span><text:span text:style-name="T30">. Įsakymą paskelbti leidinyje „Valstybės žinios“.</text:span></text:p>
      <text:p text:style-name="P31"><text:span text:style-name="T32">3</text:span><text:span text:style-name="T33">. Nustatyti, kad šis įsakymas įsigalioja nuo 1996 m. sausio 15 d.</text:span></text:p>
      <text:p text:style-name="P34"><text:span text:style-name="T35">4</text:span><text:span text:style-name="T36">. Įsakymo vykdymo kontrolę pavesti direktoriaus pavaduotojui P. Darginavičiui.</text:span></text:p>
      <text:p text:style-name="P37"/>
      <text:p text:style-name="P38"/>
      <text:p text:style-name="P39"/>
      <text:p text:style-name="P40"><text:span text:style-name="T41">DIREKTORIUS</text:span><text:span text:style-name="T42"><text:tab/>V. GERŽ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1-12T07:41:00Z</meta:creation-date>
    <dc:date>2018-01-12T07:4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8" meta:character-count="1299" meta:row-count="37" meta:non-whitespace-character-count="1151"/>
  </office:meta>
</office:document-meta>
</file>