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ableColumn60" style:family="table-column">
      <style:table-column-properties style:column-width="0.3416in" style:use-optimal-column-width="false"/>
    </style:style>
    <style:style style:name="TableColumn61" style:family="table-column">
      <style:table-column-properties style:column-width="0.9729in" style:use-optimal-column-width="false"/>
    </style:style>
    <style:style style:name="TableColumn62" style:family="table-column">
      <style:table-column-properties style:column-width="0.9055in" style:use-optimal-column-width="false"/>
    </style:style>
    <style:style style:name="TableColumn63" style:family="table-column">
      <style:table-column-properties style:column-width="0.8027in" style:use-optimal-column-width="false"/>
    </style:style>
    <style:style style:name="TableColumn64" style:family="table-column">
      <style:table-column-properties style:column-width="1.0937in" style:use-optimal-column-width="false"/>
    </style:style>
    <style:style style:name="TableColumn65" style:family="table-column">
      <style:table-column-properties style:column-width="1.1013in" style:use-optimal-column-width="false"/>
    </style:style>
    <style:style style:name="TableColumn66" style:family="table-column">
      <style:table-column-properties style:column-width="1.4743in" style:use-optimal-column-width="false"/>
    </style:style>
    <style:style style:name="Table59"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widows="0" fo:orphans="0" fo:text-align="center"/>
      <style:text-properties fo:font-size="10pt" style:font-size-asian="10pt"/>
    </style:style>
    <style:style style:name="P83" style:parent-style-name="Normal" style:family="paragraph">
      <style:paragraph-properties fo:widows="0" fo:orphans="0" fo:text-align="center"/>
      <style:text-properties fo:font-size="10pt" style:font-size-asian="10pt"/>
    </style:style>
    <style:style style:name="P84" style:parent-style-name="Normal" style:family="paragraph">
      <style:paragraph-properties fo:widows="0" fo:orphans="0" fo:text-align="center"/>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ableColumn143" style:family="table-column">
      <style:table-column-properties style:column-width="3.1972in" style:use-optimal-column-width="false"/>
    </style:style>
    <style:style style:name="TableColumn144" style:family="table-column">
      <style:table-column-properties style:column-width="1.7263in" style:use-optimal-column-width="false"/>
    </style:style>
    <style:style style:name="TableColumn145" style:family="table-column">
      <style:table-column-properties style:column-width="1.7687in" style:use-optimal-column-width="false"/>
    </style:style>
    <style:style style:name="Table142"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ableColumn171" style:family="table-column">
      <style:table-column-properties style:column-width="1.7416in" style:use-optimal-column-width="false"/>
    </style:style>
    <style:style style:name="TableColumn172" style:family="table-column">
      <style:table-column-properties style:column-width="1.727in" style:use-optimal-column-width="false"/>
    </style:style>
    <style:style style:name="TableColumn173" style:family="table-column">
      <style:table-column-properties style:column-width="1.4388in" style:use-optimal-column-width="false"/>
    </style:style>
    <style:style style:name="TableColumn174" style:family="table-column">
      <style:table-column-properties style:column-width="1.7847in" style:use-optimal-column-width="false"/>
    </style:style>
    <style:style style:name="Table170"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ableColumn206" style:family="table-column">
      <style:table-column-properties style:column-width="1.6062in" style:use-optimal-column-width="false"/>
    </style:style>
    <style:style style:name="TableColumn207" style:family="table-column">
      <style:table-column-properties style:column-width="1.2493in" style:use-optimal-column-width="false"/>
    </style:style>
    <style:style style:name="TableColumn208" style:family="table-column">
      <style:table-column-properties style:column-width="1.2493in" style:use-optimal-column-width="false"/>
    </style:style>
    <style:style style:name="TableColumn209" style:family="table-column">
      <style:table-column-properties style:column-width="1.4416in" style:use-optimal-column-width="false"/>
    </style:style>
    <style:style style:name="TableColumn210" style:family="table-column">
      <style:table-column-properties style:column-width="1.1458in" style:use-optimal-column-width="false"/>
    </style:style>
    <style:style style:name="Table20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ableColumn256" style:family="table-column">
      <style:table-column-properties style:column-width="1.6055in" style:use-optimal-column-width="false"/>
    </style:style>
    <style:style style:name="TableColumn257" style:family="table-column">
      <style:table-column-properties style:column-width="1.2493in" style:use-optimal-column-width="false"/>
    </style:style>
    <style:style style:name="TableColumn258" style:family="table-column">
      <style:table-column-properties style:column-width="1.2493in" style:use-optimal-column-width="false"/>
    </style:style>
    <style:style style:name="TableColumn259" style:family="table-column">
      <style:table-column-properties style:column-width="1.4562in" style:use-optimal-column-width="false"/>
    </style:style>
    <style:style style:name="TableColumn260" style:family="table-column">
      <style:table-column-properties style:column-width="1.1319in" style:use-optimal-column-width="false"/>
    </style:style>
    <style:style style:name="Table255"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ableColumn303" style:family="table-column">
      <style:table-column-properties style:column-width="1.6055in" style:use-optimal-column-width="false"/>
    </style:style>
    <style:style style:name="TableColumn304" style:family="table-column">
      <style:table-column-properties style:column-width="1.2493in" style:use-optimal-column-width="false"/>
    </style:style>
    <style:style style:name="TableColumn305" style:family="table-column">
      <style:table-column-properties style:column-width="1.2493in" style:use-optimal-column-width="false"/>
    </style:style>
    <style:style style:name="TableColumn306" style:family="table-column">
      <style:table-column-properties style:column-width="1.4562in" style:use-optimal-column-width="false"/>
    </style:style>
    <style:style style:name="TableColumn307" style:family="table-column">
      <style:table-column-properties style:column-width="1.1319in" style:use-optimal-column-width="false"/>
    </style:style>
    <style:style style:name="Table302"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ableColumn350" style:family="table-column">
      <style:table-column-properties style:column-width="0.5993in" style:use-optimal-column-width="false"/>
    </style:style>
    <style:style style:name="TableColumn351" style:family="table-column">
      <style:table-column-properties style:column-width="0.6854in" style:use-optimal-column-width="false"/>
    </style:style>
    <style:style style:name="TableColumn352" style:family="table-column">
      <style:table-column-properties style:column-width="0.6923in" style:use-optimal-column-width="false"/>
    </style:style>
    <style:style style:name="TableColumn353" style:family="table-column">
      <style:table-column-properties style:column-width="0.6284in" style:use-optimal-column-width="false"/>
    </style:style>
    <style:style style:name="TableColumn354" style:family="table-column">
      <style:table-column-properties style:column-width="0.6784in" style:use-optimal-column-width="false"/>
    </style:style>
    <style:style style:name="TableColumn355" style:family="table-column">
      <style:table-column-properties style:column-width="1.0888in" style:use-optimal-column-width="false"/>
    </style:style>
    <style:style style:name="TableColumn356" style:family="table-column">
      <style:table-column-properties style:column-width="0.9812in" style:use-optimal-column-width="false"/>
    </style:style>
    <style:style style:name="TableColumn357" style:family="table-column">
      <style:table-column-properties style:column-width="1.3381in" style:use-optimal-column-width="false"/>
    </style:style>
    <style:style style:name="Table349" style:family="table">
      <style:table-properties style:width="6.6923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ableColumn421" style:family="table-column">
      <style:table-column-properties style:column-width="1.7847in" style:use-optimal-column-width="false"/>
    </style:style>
    <style:style style:name="TableColumn422" style:family="table-column">
      <style:table-column-properties style:column-width="1.7416in" style:use-optimal-column-width="false"/>
    </style:style>
    <style:style style:name="TableColumn423" style:family="table-column">
      <style:table-column-properties style:column-width="3.1659in" style:use-optimal-column-width="false"/>
    </style:style>
    <style:style style:name="Table420"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ableColumn462" style:family="table-column">
      <style:table-column-properties style:column-width="2.5534in" style:use-optimal-column-width="false"/>
    </style:style>
    <style:style style:name="TableColumn463" style:family="table-column">
      <style:table-column-properties style:column-width="1.8993in" style:use-optimal-column-width="false"/>
    </style:style>
    <style:style style:name="TableColumn464" style:family="table-column">
      <style:table-column-properties style:column-width="2.2395in" style:use-optimal-column-width="false"/>
    </style:style>
    <style:style style:name="Table461"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b 62.5%"/>
    </style:style>
    <style:style style:name="T491" style:parent-style-name="DefaultParagraphFont" style:family="text">
      <style:text-properties style:text-position="sub 62.5%"/>
    </style:style>
    <style:style style:name="P492" style:parent-style-name="Normal" style:family="paragraph">
      <style:paragraph-properties fo:widows="0" fo:orphans="0" fo:text-indent="0.4923in"/>
    </style:style>
    <style:style style:name="TableColumn494" style:family="table-column">
      <style:table-column-properties style:column-width="0.6902in" style:use-optimal-column-width="false"/>
    </style:style>
    <style:style style:name="TableColumn495" style:family="table-column">
      <style:table-column-properties style:column-width="0.6902in" style:use-optimal-column-width="false"/>
    </style:style>
    <style:style style:name="TableColumn496" style:family="table-column">
      <style:table-column-properties style:column-width="0.7326in" style:use-optimal-column-width="false"/>
    </style:style>
    <style:style style:name="TableColumn497" style:family="table-column">
      <style:table-column-properties style:column-width="0.7611in" style:use-optimal-column-width="false"/>
    </style:style>
    <style:style style:name="TableColumn498" style:family="table-column">
      <style:table-column-properties style:column-width="0.7611in" style:use-optimal-column-width="false"/>
    </style:style>
    <style:style style:name="TableColumn499" style:family="table-column">
      <style:table-column-properties style:column-width="0.6972in" style:use-optimal-column-width="false"/>
    </style:style>
    <style:style style:name="TableColumn500" style:family="table-column">
      <style:table-column-properties style:column-width="0.7118in" style:use-optimal-column-width="false"/>
    </style:style>
    <style:style style:name="TableColumn501" style:family="table-column">
      <style:table-column-properties style:column-width="0.859in" style:use-optimal-column-width="false"/>
    </style:style>
    <style:style style:name="TableColumn502" style:family="table-column">
      <style:table-column-properties style:column-width="0.7888in" style:use-optimal-column-width="false"/>
    </style:style>
    <style:style style:name="Table493"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ableColumn574" style:family="table-column">
      <style:table-column-properties style:column-width="2.543in" style:use-optimal-column-width="false"/>
    </style:style>
    <style:style style:name="TableColumn575" style:family="table-column">
      <style:table-column-properties style:column-width="1.8909in" style:use-optimal-column-width="false"/>
    </style:style>
    <style:style style:name="TableColumn576" style:family="table-column">
      <style:table-column-properties style:column-width="2.2583in" style:use-optimal-column-width="false"/>
    </style:style>
    <style:style style:name="Table573"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TableColumn603" style:family="table-column">
      <style:table-column-properties style:column-width="1.0423in" style:use-optimal-column-width="false"/>
    </style:style>
    <style:style style:name="TableColumn604" style:family="table-column">
      <style:table-column-properties style:column-width="0.7576in" style:use-optimal-column-width="false"/>
    </style:style>
    <style:style style:name="TableColumn605" style:family="table-column">
      <style:table-column-properties style:column-width="0.6333in" style:use-optimal-column-width="false"/>
    </style:style>
    <style:style style:name="TableColumn606" style:family="table-column">
      <style:table-column-properties style:column-width="1.3555in" style:use-optimal-column-width="false"/>
    </style:style>
    <style:style style:name="TableColumn607" style:family="table-column">
      <style:table-column-properties style:column-width="1.1895in" style:use-optimal-column-width="false"/>
    </style:style>
    <style:style style:name="TableColumn608" style:family="table-column">
      <style:table-column-properties style:column-width="1.7138in" style:use-optimal-column-width="false"/>
    </style:style>
    <style:style style:name="Table602"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ableColumn652" style:family="table-column">
      <style:table-column-properties style:column-width="1.0569in" style:use-optimal-column-width="false"/>
    </style:style>
    <style:style style:name="TableColumn653" style:family="table-column">
      <style:table-column-properties style:column-width="0.7534in" style:use-optimal-column-width="false"/>
    </style:style>
    <style:style style:name="TableColumn654" style:family="table-column">
      <style:table-column-properties style:column-width="0.7118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2.2013in" style:use-optimal-column-width="false"/>
    </style:style>
    <style:style style:name="Table651"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ableColumn694" style:family="table-column">
      <style:table-column-properties style:column-width="1.677in" style:use-optimal-column-width="false"/>
    </style:style>
    <style:style style:name="TableColumn695" style:family="table-column">
      <style:table-column-properties style:column-width="1.6625in" style:use-optimal-column-width="false"/>
    </style:style>
    <style:style style:name="TableColumn696" style:family="table-column">
      <style:table-column-properties style:column-width="1.5916in" style:use-optimal-column-width="false"/>
    </style:style>
    <style:style style:name="TableColumn697" style:family="table-column">
      <style:table-column-properties style:column-width="1.7611in" style:use-optimal-column-width="false"/>
    </style:style>
    <style:style style:name="Table693"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ableColumn729" style:family="table-column">
      <style:table-column-properties style:column-width="1.6902in" style:use-optimal-column-width="false"/>
    </style:style>
    <style:style style:name="TableColumn730" style:family="table-column">
      <style:table-column-properties style:column-width="1.6909in" style:use-optimal-column-width="false"/>
    </style:style>
    <style:style style:name="TableColumn731" style:family="table-column">
      <style:table-column-properties style:column-width="1.6909in" style:use-optimal-column-width="false"/>
    </style:style>
    <style:style style:name="TableColumn732" style:family="table-column">
      <style:table-column-properties style:column-width="1.6201in" style:use-optimal-column-width="false"/>
    </style:style>
    <style:style style:name="Table728"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indent="0.4923in"/>
    </style:style>
    <style:style style:name="TableColumn764" style:family="table-column">
      <style:table-column-properties style:column-width="1.0569in" style:use-optimal-column-width="false"/>
    </style:style>
    <style:style style:name="TableColumn765" style:family="table-column">
      <style:table-column-properties style:column-width="1.1444in" style:use-optimal-column-width="false"/>
    </style:style>
    <style:style style:name="TableColumn766" style:family="table-column">
      <style:table-column-properties style:column-width="1.0569in" style:use-optimal-column-width="false"/>
    </style:style>
    <style:style style:name="TableColumn767" style:family="table-column">
      <style:table-column-properties style:column-width="1.8493in" style:use-optimal-column-width="false"/>
    </style:style>
    <style:style style:name="TableColumn768" style:family="table-column">
      <style:table-column-properties style:column-width="1.5847in" style:use-optimal-column-width="false"/>
    </style:style>
    <style:style style:name="Table763"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786" style:parent-style-name="DefaultParagraphFont" style:family="text">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indent="0.4923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style:text-position="super 62.5%"/>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ableColumn827" style:family="table-column">
      <style:table-column-properties style:column-width="1.0569in" style:use-optimal-column-width="false"/>
    </style:style>
    <style:style style:name="TableColumn828" style:family="table-column">
      <style:table-column-properties style:column-width="1.1131in" style:use-optimal-column-width="false"/>
    </style:style>
    <style:style style:name="TableColumn829" style:family="table-column">
      <style:table-column-properties style:column-width="1.0569in" style:use-optimal-column-width="false"/>
    </style:style>
    <style:style style:name="TableColumn830" style:family="table-column">
      <style:table-column-properties style:column-width="1.6729in" style:use-optimal-column-width="false"/>
    </style:style>
    <style:style style:name="TableColumn831" style:family="table-column">
      <style:table-column-properties style:column-width="1.7923in" style:use-optimal-column-width="false"/>
    </style:style>
    <style:style style:name="Table826"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ASKAITŲ APIE 2000 M. GRUODŽIO 4 D. EUROPOS PARLAMENTO IR TARYBOS DIREKTYVOS 2000/76/EB DĖL ATLIEKŲ DEGINIMO ĮGYVENDINIMĄ TEIKIMO EUROPOS KOMISIJAI</text:p>
      <text:p text:style-name="P15"/>
      <text:p text:style-name="P16">2006 m. gruodžio 4 d. Nr. D1-565</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 ir įgyvendindamas 2000 m. gruodžio 4 d. Europos Parlamento ir Tarybos direktyvą 2000/76/EB dėl atliekų deginimo<text:s/>(OL 2004 m. specialusis leidimas, 15 skyrius, 5 tomas, p. 91) ir 2006 m. vasario 20 d. Komisijos sprendimą 2006/329/EB, apibrėžiantį klausimyną, naudotiną Direktyvos 2000/76/EB dėl atliekų deginimo įgyvendinimo ataskaitoms (OL 2006 L 121, p. 38):</text:p>
      <text:p text:style-name="P22">1.<text:s/><text:span text:style-name="T23">Tv</text:span><text:span text:style-name="T24">irtinu</text:span><text:s/>Informacijos, reikalingos ataskaitoms apie direktyvos 2000/76/EB įgyvendinimą parengti, teikimo Aplinkos apsaugos agentūrai formą (pridedama).</text:p>
      <text:p text:style-name="P25">2.<text:s/><text:span text:style-name="T26">Paved</text:span>u:</text:p>
      <text:p text:style-name="P27">2.1. Aplinkos apsaugos agentūrai:</text:p>
      <text:p text:style-name="P28">2.1.1. vadovaujantis direktyvos 2000/76/EB reikalavimais rinkti ir apdoroti informaciją ir teikti Europos Komisijai ataskaitas apie direktyvos 2000/76/EB įgyvendinimą;</text:p>
      <text:p text:style-name="P29">2.1.2. iki 2007 m. balandžio 30 d. parengti ir Aplinkos apsaugos agentūros tinklalapyje paskelbti atliekų deginimo ir bendro deginimo įmonių sąrašą;</text:p>
      <text:p text:style-name="P30">2.1.3. šio įsakymo 2.1.2 punkte nurodyto sąrašo duomenis atnaujinti kasmet iki balandžio 30 dienos;</text:p>
      <text:p text:style-name="P31">2.2. Aplinkos ministerijos Aplinkos kokybės departamentui teikti Aplinkos apsaugos agentūrai informaciją, reikalingą parengti atsakymams į sprendimu 2006/329/EB nustatyto klausimyno 2 ir 40 klausimus. Informacija turi būti pateikta Aplinkos apsaugos agentūrai ne vėliau kaip prieš 2 mėnesius iki ataskaitos Europos Komisijai pateikimo termino, nurodyto 3.2 punkte;</text:p>
      <text:p text:style-name="P32">2.3. Aplinkos ministerijos regionų aplinkos apsaugos departamentams teikti Aplinkos apsaugos agentūrai informaciją, reikalingą ataskaitoms apie direktyvos 2000/76/EB įgyvendinimą parengti, pagal šio įsakymo 1 punktu patvirtintą formą. Praėjusių metų informaciją Aplinkos ministerijos regionų aplinkos apsaugos departamentai teikia Aplinkos apsaugos agentūrai kiekvienais metais iki kovo 31 d.</text:p>
      <text:p text:style-name="P33">3.<text:s/><text:span text:style-name="T34">Nustata</text:span>u, kad:</text:p>
      <text:p text:style-name="P35">3.1. Ataskaita Europos Komisijai apie direktyvos 2000/76/EB įgyvendinimą rengiama pagal sprendimo 2006/329/EB<text:s/>priede nustatytą formą;</text:p>
      <text:p text:style-name="P36">3.2. Ataskaita Europos Komisijai apie direktyvos 2000/76/EB įgyvendinimą teikiama kas trejus metus ir Europos Komisijai perduodama per devynis mėnesius nuo ataskaitinio laikotarpio pabaigos. Pirmoji ataskaita apima trejų metų laikotarpį nuo 2006 m. sausio 1 d. ir Europos Komisijai turi būti pateikta iki 2009 m. rugsėjo 30 d.</text:p>
      <text:p text:style-name="P37">4.<text:s/><text:span text:style-name="T38">Laikau</text:span><text:s/>netekusiu galios Lietuvos Respublikos aplinkos ministro 2004 m. liepos 16 d. įsakymą Nr. D1-399 „Dėl Ataskaitų apie Tarybos direktyvos 94/67/EB dėl pavojingų atliekų deginimo įgyvendinimą teikimo Europos Komisijai tvarkos aprašo patvirtinimo“ (Žin., 2004, Nr.<text:s/><text:a xlink:href="https://www.e-tar.lt/portal/lt/legalAct/TAR.279C9AA9B1FC" office:target-frame-name="_blank" xlink:show="new"><text:span text:style-name="T39">116-4352</text:span></text:a>).</text:p>
      <text:p text:style-name="P40"/>
      <text:p text:style-name="P41"/>
      <text:p text:style-name="P42">APLINKOS MINISTRAS<text:tab/>ARŪNAS KUNDROTAS</text:p>
      <text:p text:style-name="P43">______________</text:p>
      <text:p text:style-name="P44"/>
      <text:p text:style-name="P45">PATVIRTINTA</text:p>
      <text:p text:style-name="P46">Lietuvos Respublikos aplinkos ministro<text:s/></text:p>
      <text:p text:style-name="P47">2006 m. gruodžio 4 d. įsakymu Nr. D1-565</text:p>
      <text:p text:style-name="P48"/>
      <text:p text:style-name="P49"><text:span text:style-name="T50">INFORMACIJOS, REIKALINGOS ATASKAITOMS APIE DIREKTYVOS 2000/76/EB ĮGYVENDINIMĄ PARENGTI, TEIKIMO APLINKOS APSAUGOS AGENTŪRAI FORMA</text:span></text:p>
      <text:p text:style-name="P51"/>
      <text:p text:style-name="P52"><text:span text:style-name="T53">Duomenys<text:s/></text:span><text:span text:style-name="T54">apie atliekų deginimą Aplinkos ministerijos ______________ regiono aplinkos apsaugos departamento kontroliuojamoje teritorijoje _________ metais</text:span></text:p>
      <text:p text:style-name="P55"/>
      <text:p text:style-name="P56">1. Informacija apie Aplinkos ministerijos regiono aplinkos apsaugos departamento kontroliuojamoje teritorijoje esančias deginimo įmones ir bendro deginimo įmones, kurioms taikomi Atliekų deginimo aplinkosauginiai reikalavimai (toliau – Reikalavimai), patvirtinti Lietuvos Respublikos aplinkos ministro 2002 m. gruodžio 31 d. įsakymu Nr. 699 (Žin., 2003, Nr.<text:s/><text:a xlink:href="https://www.e-tar.lt/portal/lt/legalAct/TAR.A6BE5BE0C398" office:target-frame-name="_blank" xlink:show="new"><text:span text:style-name="T57">31-1290</text:span></tex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s/></text:p>
          </table:table-cell>
          <table:table-cell table:style-name="TableCell70" table:number-rows-spanned="2">
            <text:p text:style-name="P71">Įmonės pavadinimas, teisinė forma</text:p>
          </table:table-cell>
          <table:table-cell table:style-name="TableCell72" table:number-rows-spanned="2">
            <text:p text:style-name="P73">Buveinės adresas</text:p>
          </table:table-cell>
          <table:table-cell table:style-name="TableCell74" table:number-rows-spanned="2">
            <text:p text:style-name="P75">Įmonės tipas*</text:p>
          </table:table-cell>
          <table:table-cell table:style-name="TableCell76" table:number-columns-spanned="2">
            <text:p text:style-name="P77">Duomenys apie įmonei išduotą leidimą</text:p>
          </table:table-cell>
          <table:covered-table-cell/>
          <table:table-cell table:style-name="TableCell78" table:number-rows-spanned="2">
            <text:p text:style-name="P79">Leidime nurodytas įrenginio atliekų deginimo nominalus<text:s/>galingumas, MWth</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Išdavimo data</text:p>
          </table:table-cell>
          <table:table-cell table:style-name="TableCell87">
            <text:p text:style-name="P88">Galiojimo data</text:p>
          </table:table-cell>
          <table:covered-table-cell>
            <text:p text:style-name="P89"/>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Čia ir toliau šiame priede įmonės tipas – nauja deginimo įmonė, esama deginimo įmonė, nauja bendro deginimo įmonė arba esama bendro deginimo įmonė. Deginimo įmonės, bendro<text:s/>deginimo įmonės ir esamos deginimo ar bendro deginimo įmonės apibrėžimai pateikti Reikalavimų 6.2, 6.3 ir 6.6 punktuose.</text:p>
      <text:p text:style-name="P136"/>
      <text:p text:style-name="P137">2. Problemos dėl Reikalavimų 6 punkte nurodytų sąvokų, kylančios įgyvendinant Reikalavimų nuo statas.</text:p>
      <text:p text:style-name="P138">3. Informacija apie mobilias deginimo įmones, kurioms buvo išduoti leidimai pagal Taršos integruotos prevencijos ir kontrolės leidimų išdavimo, atnaujinimo ir panaikinimo taisyklėse, patvirtintose Lietuvos Respublikos aplinkos ministro 2002 m. vasario 27 d.<text:s/>įsakymu Nr. 80 (Žin., 2002, Nr.<text:s/><text:a xlink:href="https://www.e-tar.lt/portal/lt/legalAct/TAR.5C8F10257E92" office:target-frame-name="_blank" xlink:show="new"><text:span text:style-name="T139">85-3684</text:span></text:a>; 2005, Nr.<text:s/><text:a xlink:href="https://www.e-tar.lt/portal/lt/legalAct/TAR.E12CE39182E0" office:target-frame-name="_blank" xlink:show="new"><text:span text:style-name="T140">103-3829</text:span></text:a>), ir Reikalavimuose nustatytą tvarką.</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Įmonės pavadinimas, teisinė forma</text:p>
          </table:table-cell>
          <table:table-cell table:style-name="TableCell149">
            <text:p text:style-name="P150">Leidimo išdavimo data</text:p>
          </table:table-cell>
          <table:table-cell table:style-name="TableCell151">
            <text:p text:style-name="P152">Leidimo galiojimo data</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4. Informacija apie deginimo įmones ir bendro deginimo įmones, kurios yra pateikusios paraiškas leidimams gauti pagal Taršos integruotos prevencijos ir kontrolės<text:s/>leidimų išdavimo, atnaujinimo ir panaikinimo taisyklėse ir Reikalavimuose nustatytą tvarką (įmonės pavadinimas, adresa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Įmonės pavadinimas, teisinė forma</text:p>
          </table:table-cell>
          <table:table-cell table:style-name="TableCell178">
            <text:p text:style-name="P179">Buveinės adresas</text:p>
          </table:table-cell>
          <table:table-cell table:style-name="TableCell180">
            <text:p text:style-name="P181">Įmonės tipas*</text:p>
          </table:table-cell>
          <table:table-cell table:style-name="TableCell182">
            <text:p text:style-name="P183">Paraiškos pateikimo data</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5. Informacija apie<text:s/>cemento gamybos įmones, bendrai deginančias atliekas, kurioms taikomos Reikalavimų 2 priedo 2 dalies nuostato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Įmonės pavadinimas, teisinė forma</text:p>
          </table:table-cell>
          <table:table-cell table:style-name="TableCell214" table:number-rows-spanned="2">
            <text:p text:style-name="P215">Buveinės adresas</text:p>
          </table:table-cell>
          <table:table-cell table:style-name="TableCell216" table:number-columns-spanned="3">
            <text:p text:style-name="P217">Leidžiamos deginti atliekos</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Kodas**</text:p>
          </table:table-cell>
          <table:table-cell table:style-name="TableCell223">
            <text:p text:style-name="P224">Pavadinimas**</text:p>
          </table:table-cell>
          <table:table-cell table:style-name="TableCell225">
            <text:p text:style-name="P226">Kiekis, t/metu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Čia ir toliau šiame priede atliekų kodą ir pavadinimą nurodyti pagal Atliekų tvarkymo taisyklių, patvirtintų Lietuvos Respublikos aplinkos ministro 1999 m. liepos 14 d. įsakymu Nr. 217 (Žin., 1999, Nr.<text:s/><text:a xlink:href="https://www.e-tar.lt/portal/lt/legalAct/TAR.38E37AB6E8E6" office:target-frame-name="_blank" xlink:show="new"><text:span text:style-name="T250">63-2065</text:span></text:a>; 2004, Nr.<text:s/><text:a xlink:href="https://www.e-tar.lt/portal/lt/legalAct/TAR.1DD495353E7F" office:target-frame-name="_blank" xlink:show="new"><text:span text:style-name="T251">68-2381</text:span></text:a>), 2 priede pateiktą atliekų sąrašą.</text:p>
      <text:p text:style-name="P252"/>
      <text:p text:style-name="P253">6. Informacija apie kurą deginančias įmones, bendrai deginančias atliekas (pvz.,<text:s/>elektrines), kurioms taikomos Reikalavimų 2 priedo 3 dalies nuostatos.<text: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Įmonės pavadinimas, teisinė forma</text:p>
          </table:table-cell>
          <table:table-cell table:style-name="TableCell264" table:number-rows-spanned="2">
            <text:p text:style-name="P265">Buveinės adresas</text:p>
          </table:table-cell>
          <table:table-cell table:style-name="TableCell266" table:number-columns-spanned="3">
            <text:p text:style-name="P267">Leidžiamos deginti atliekos</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Kodas**</text:p>
          </table:table-cell>
          <table:table-cell table:style-name="TableCell273">
            <text:p text:style-name="P274">Pavadinimas**</text:p>
          </table:table-cell>
          <table:table-cell table:style-name="TableCell275">
            <text:p text:style-name="P276">Kiekis, t/metu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7. Informacija apie įmones, bendrai<text:s/>deginančias atliekas, kurioms taikomos Reikalavimų 2 priedo 4 dalies nuostato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Įmonės pavadinimas, teisinė forma</text:p>
          </table:table-cell>
          <table:table-cell table:style-name="TableCell311" table:number-rows-spanned="2">
            <text:p text:style-name="P312">Buveinės adresas</text:p>
          </table:table-cell>
          <table:table-cell table:style-name="TableCell313" table:number-columns-spanned="3">
            <text:p text:style-name="P314">Leidžiamos deginti atliekos</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Kodas**</text:p>
          </table:table-cell>
          <table:table-cell table:style-name="TableCell320">
            <text:p text:style-name="P321">Pavadinimas**</text:p>
          </table:table-cell>
          <table:table-cell table:style-name="TableCell322">
            <text:p text:style-name="P323">Kiekis, t/metu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8. Informacija apie pavojingas<text:s/>atliekas deginančioms ir bendrai deginančioms įmonėms išduotuose leidimuose nustatytus reikalavimus, nurodytus Reikalavimų 11 punkte.</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Įmonės pavadinimas, teisinė forma</text:p>
          </table:table-cell>
          <table:table-cell table:style-name="TableCell361" table:number-rows-spanned="2">
            <text:p text:style-name="P362">Buveinės adresas</text:p>
          </table:table-cell>
          <table:table-cell table:style-name="TableCell363" table:number-columns-spanned="3">
            <text:p text:style-name="P364">Leidimo nuostatos dėl leidžiamų deginti pavojingų atliekų</text:p>
          </table:table-cell>
          <table:covered-table-cell/>
          <table:covered-table-cell/>
          <table:table-cell table:style-name="TableCell365" table:number-rows-spanned="2">
            <text:p text:style-name="P366">Leidimo<text:s/>nuostatos dėl didžiausių ir mažiausių leidžiamų deginti pavojingų atliekų srautų</text:p>
          </table:table-cell>
          <table:table-cell table:style-name="TableCell367" table:number-rows-spanned="2">
            <text:p text:style-name="P368">Leidimo nuostatos dėl didžiausios ir mažiausios pavojingų atliekų šiluminės vertės</text:p>
          </table:table-cell>
          <table:table-cell table:style-name="TableCell369" table:number-rows-spanned="2">
            <text:p text:style-name="P370">Leidimo nuostatos dėl didžiausio leidžiamo atliekų užterštumo pavojingais komponentais (pvz., PCB, PCP, chloru, fluoru, siera, sunkiaisiais metalais)</text:p>
          </table:table-cell>
        </table:table-row>
        <table:table-row table:style-name="TableRow371">
          <table:covered-table-cell>
            <text:p text:style-name="P372"/>
          </table:covered-table-cell>
          <table:covered-table-cell>
            <text:p text:style-name="P373"/>
          </table:covered-table-cell>
          <table:table-cell table:style-name="TableCell374">
            <text:p text:style-name="P375">Kodas**</text:p>
          </table:table-cell>
          <table:table-cell table:style-name="TableCell376">
            <text:p text:style-name="P377">Pavadinimas**</text:p>
          </table:table-cell>
          <table:table-cell table:style-name="TableCell378">
            <text:p text:style-name="P379">Kiekis, t/metus</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9. Informacija apie deginimo ar bendro deginimo įmonių atliekų naudojimo ar šalinimo techninių reglamentų nuostatas, nurodytas<text:s/>Reikalavimų 14.3.2 punkte:</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Įmonės pavadinimas, teisinė forma</text:p>
          </table:table-cell>
          <table:table-cell table:style-name="TableCell427">
            <text:p text:style-name="P428">Buveinės adresas</text:p>
          </table:table-cell>
          <table:table-cell table:style-name="TableCell429">
            <text:p text:style-name="P430">Atliekos, netinkamos tipinių mėginių ėmimui</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10. Informacija apie leidimuose nustatytas deginimo ar bendro deginimo įmonių eksploatacijos sąlygas, nurodytas<text:s/>Reikalavimų 22 ir 23 punktuose:</text:p>
      <text:p text:style-name="P447">10.1. ar leidimuose buvo nustatytos deginimo ar bendro deginimo įmonių eksploatacijos sąlygos, nurodytos Reikalavimų 22 arba 23 punktuose? (Taip/ne);</text:p>
      <text:p text:style-name="P448">10.2. jei atsakymas į 10.1 klausimą yra „taip“, pateikiama informacija apie kiekvieną įmonę:</text:p>
      <text:p text:style-name="P449">10.2.1. įmonės pavadinimas, teisinė forma;</text:p>
      <text:p text:style-name="P450">10.2.2. buveinės adresas;</text:p>
      <text:p text:style-name="P451">10.2.3. įmonės tipas (nauja deginimo įmonė, esama deginimo įmonė, nauja bendro deginimo įmonė arba esama bendro deginimo įmonė);</text:p>
      <text:p text:style-name="P452">10.2.4. įmonės atliekų deginimo nominalus galingumas, MWth;</text:p>
      <text:p text:style-name="P453">10.2.5. kiek metų įmonė eksploatuojama;</text:p>
      <text:p text:style-name="P454">10.2.6. kiek metų įmonėje bendrai deginamos atliekos (šis punktas pildomas tik pateikiant informaciją apie bendro deginimo įmones);</text:p>
      <text:p text:style-name="P455">10.2.7. leidžiamų deginti atliekų sąrašas ir kiekis (t/metus). Atliekų pavadinimai ir kodai turi būti nurodyti pagal Atliekų tvarkymo taisyklių 2 priede pateiktą atliekų sąrašą;</text:p>
      <text:p text:style-name="P456">10.2.8. kokiomis priemonėmis užtikrinama, kad dėl eksploatacijos sąlygų pakeitimo nesusidarys daugiau liekanų arba jose esantys organiniai teršalai neviršys Reikalavimų 16 punkte nustatyto kiekio;</text:p>
      <text:p text:style-name="P457">10.2.9. įmonei išduotame leidime nustatytos eksploatacijos sąlygos;</text:p>
      <text:p text:style-name="P458">10.2.10. įmonei išduotame leidime nustatytos įmonei privalomos išmetamųjų teršalų ribinės vertės.</text:p>
      <text:p text:style-name="P459">11. Informacija apie deginimo ir bendro deginimo įmones, kuriose pagaminta šiluma panaudojama.<text: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Įmonės pavadinimas, teisinė forma</text:p>
          </table:table-cell>
          <table:table-cell table:style-name="TableCell468">
            <text:p text:style-name="P469">Buveinės adresas</text:p>
          </table:table-cell>
          <table:table-cell table:style-name="TableCell470">
            <text:p text:style-name="P471">Įmonės tip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12. Informacija apie priemones, kurių buvo imtasi<text:s/>projektuojant, statant, įrengiant ir eksploatuojant deginimo įmones, kad nebūtų viršijamos Reikalavimų 5 priede nustatytos išmetamųjų teršalų ribinės vertės, kaip nurodyta Reikalavimų 8.1 ir 28 punktuose.</text:p>
      <text:p text:style-name="P488">13. Informacija apie priemones, kurių buvo imtasi projektuojant, statant, įrengiant ir eksploatuojant bendro deginimo įmones, kad nebūtų viršijamos Reikalavimų 2 priede nustatytos išmetamųjų teršalų ribinės vertės, kaip nurodyta Reikalavimų 8.1 ir 29 punktuose.</text:p>
      <text:p text:style-name="P489">14. Informacija apie išimtis NO<text:span text:style-name="T490">X</text:span>,<text:s/>dulkių, SO<text:span text:style-name="T491">2</text:span><text:s/>arba bendrosios organinės anglies ribinėms vertėms, nustatytas bendrai deginančioms atliekas cemento gamybos krosnims, vadovaujantis Reikalavimų 2 priedo 2 dalies 2.3–2.5 punktų nuostatomi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Įmonės pavadinimas, teisinė forma</text:p>
          </table:table-cell>
          <table:table-cell table:style-name="TableCell506" table:number-rows-spanned="2">
            <text:p text:style-name="P507">Buveinės adresas</text:p>
          </table:table-cell>
          <table:table-cell table:style-name="TableCell508" table:number-rows-spanned="2">
            <text:p text:style-name="P509">Metai, kuriais įmonė pradėta eksploatuoti</text:p>
          </table:table-cell>
          <table:table-cell table:style-name="TableCell510" table:number-rows-spanned="2">
            <text:p text:style-name="P511">Metai, kuriais įmonėje pradėta bendrai deginti atliekas</text:p>
          </table:table-cell>
          <table:table-cell table:style-name="TableCell512" table:number-rows-spanned="2">
            <text:p text:style-name="P513">Įmonės atliekų deginimo nominalus galingumas, MWth</text:p>
          </table:table-cell>
          <table:table-cell table:style-name="TableCell514" table:number-columns-spanned="2">
            <text:p text:style-name="P515">Leidžiamos bendrai deginti atliekos</text:p>
          </table:table-cell>
          <table:covered-table-cell/>
          <table:table-cell table:style-name="TableCell516" table:number-rows-spanned="2">
            <text:p text:style-name="P517">Leidime nustatytos eksploatacijos sąlygos</text:p>
          </table:table-cell>
          <table:table-cell table:style-name="TableCell518" table:number-rows-spanned="2">
            <text:p text:style-name="P519">Leidime nustatytos išmetamųjų<text:s/>teršalų ribinės vertė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Kodas**</text:p>
          </table:table-cell>
          <table:table-cell table:style-name="TableCell528">
            <text:p text:style-name="P529">Pavadinimas**</text:p>
          </table:table-cell>
          <table:covered-table-cell>
            <text:p text:style-name="P530"/>
          </table:covered-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15. Informacija apie įmones, kuriose bendrai deginamos neapdorotos ir nerūšiuotos komunalinės atliekos arba daugiau kaip 40 % šilumos išsiskiria deginant pavojingas atliekas ir<text:s/>kurioms taikomos Reikalavimų 5 priede nurodytos išmetamųjų teršalų ribinės vertės, vadovaujantis Reikalavimų 29 ir 31 punktų nuostatomi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Įmonės pavadinimas, teisinė forma</text:p>
          </table:table-cell>
          <table:table-cell table:style-name="TableCell580">
            <text:p text:style-name="P581">Buveinės adresas</text:p>
          </table:table-cell>
          <table:table-cell table:style-name="TableCell582">
            <text:p text:style-name="P583">Įmonės tipa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16. Informacija apie išmetamųjų dujų<text:s/>valymo nuotekose esančių teršalų ribinių verčių nustatymą deginimo ir bendro deginimo įmonių leidimuose, vadovaujantis Reikalavimų 33–37 punktais.</text:p>
      <text:p text:style-name="P600">17. Informacija apie deginimo ir bendro deginimo įmonių leidimų išmetamųjų dujų valymo nuotekoms išleisti<text:s/>į vandens telkinį nuostatas pagal Reikalavimų 38.1 ir 38.2 punktu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Įmonės pavadinimas, teisinė forma</text:p>
          </table:table-cell>
          <table:table-cell table:style-name="TableCell612">
            <text:p text:style-name="P613">Buveinės adresas</text:p>
          </table:table-cell>
          <table:table-cell table:style-name="TableCell614">
            <text:p text:style-name="P615">Įmonės tipas*</text:p>
          </table:table-cell>
          <table:table-cell table:style-name="TableCell616">
            <text:p text:style-name="P617">Leidime nustatytos išmetamųjų teršalų ribinės vertės</text:p>
          </table:table-cell>
          <table:table-cell table:style-name="TableCell618">
            <text:p text:style-name="P619">Leidimo nuostatos, skirtos užtikrinti teršalų kontrolę</text:p>
          </table:table-cell>
          <table:table-cell table:style-name="TableCell620">
            <text:p text:style-name="P621">Leidime nustatyti nuotekų valymo technologijos kontroliniai parametrai</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18. Informacija apie priemones, numatytas siekiant užtikrinti dirvožemio, paviršinio ir požeminio vandens apsaugą pagal Reikalavimų 39 punktą.</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Įmonės pavadinimas, teisinė forma</text:p>
          </table:table-cell>
          <table:table-cell table:style-name="TableCell660">
            <text:p text:style-name="P661">Buveinės adresas</text:p>
          </table:table-cell>
          <table:table-cell table:style-name="TableCell662">
            <text:p text:style-name="P663">Įmonės tipas*</text:p>
          </table:table-cell>
          <table:table-cell table:style-name="TableCell664">
            <text:p text:style-name="P665">Priemonės, skirtos užtikrinti dirvožemio, paviršinio ir požeminio vandens apsaugą</text:p>
          </table:table-cell>
          <table:table-cell table:style-name="TableCell666">
            <text:p text:style-name="P667">Kriterijai, naudojami nustatyti, ar įmonės teritorijoje įrengtos talpyklos yra pakankamo dydžio</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19. Informacija apie<text:s/>leidimuose numatytas priemones siekiant sumažinti deginimo ar bendro deginimo įmonėse vykstančių degimo procesų liekanų kiekį ir kenksmingumą pagal Reikalavimų 40 punktą.</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Įmonės pavadinimas, teisinė forma</text:p>
          </table:table-cell>
          <table:table-cell table:style-name="TableCell701">
            <text:p text:style-name="P702">Buveinės adresas</text:p>
          </table:table-cell>
          <table:table-cell table:style-name="TableCell703">
            <text:p text:style-name="P704">Įmonės tipas*</text:p>
          </table:table-cell>
          <table:table-cell table:style-name="TableCell705">
            <text:p text:style-name="P706">Leidime numatytos priemonė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20. Informacija apie leidimuose numatytas priemones, skirtas užtikrinti atitinkamų deginimo ar bendro deginimo procesams priskirtinų parametrų, sąlygų ir koncentracijų, išreikštų masės vienetais, kontrolę ir monitoringą pagal<text:s/>Reikalavimų 43 punktą.</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Įmonės pavadinimas, teisinė forma</text:p>
          </table:table-cell>
          <table:table-cell table:style-name="TableCell736">
            <text:p text:style-name="P737">Buveinės adresas</text:p>
          </table:table-cell>
          <table:table-cell table:style-name="TableCell738">
            <text:p text:style-name="P739">Įmonės tipas*</text:p>
          </table:table-cell>
          <table:table-cell table:style-name="TableCell740">
            <text:p text:style-name="P741">Leidime numatytos priemonė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21. Informacija apie leidimuose nustatytas sąlygas, siekiant užtikrinti Reikalavimų IX skyriaus nuostatų dėl į aplinkos orą<text:s/>ir į vandenį išmetamų teršalų matavimų įgyvendinimą.</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Įmonės pavadinimas, teisinė forma</text:p>
          </table:table-cell>
          <table:table-cell table:style-name="TableCell772">
            <text:p text:style-name="P773">Buveinės adresas</text:p>
          </table:table-cell>
          <table:table-cell table:style-name="TableCell774">
            <text:p text:style-name="P775">Įmonės tipas*</text:p>
          </table:table-cell>
          <table:table-cell table:style-name="TableCell776">
            <text:p text:style-name="P777"><text:span text:style-name="T778">Leidimo nuostatos dėl į aplinkos orą išmetamų teršalų matavimų pagal Reikalavimų 48, 49, 50, 51, 52, 53, 54, 55, 56, 57, 58, 59, 62</text:span><text:span text:style-name="T779">1</text:span><text:span text:style-name="T780">, 63</text:span><text:span text:style-name="T781"><text:s/>punktus</text:span></text:p>
          </table:table-cell>
          <table:table-cell table:style-name="TableCell782">
            <text:p text:style-name="P783"><text:span text:style-name="T784">Leidimo nuostatos dėl į vandenį išmetamų teršalų matavimų pagal Reikalavimų 60, 61, 62, 62</text:span><text:span text:style-name="T785">1</text:span><text:span text:style-name="T786">, 63 punktus</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22. Informacija apie Aplinkos ministerijos regiono aplinkos apsaugos departamento nurodymus deginimo ar bendro deginimo<text:s/>įmonėms dėl išmetamų teršalų vidutinių paros ribinių verčių nustatymo pagal Reikalavimų 58 ir 59 punktus.</text:p>
      <text:p text:style-name="P811">23. Kokiu būdu Aplinkos ministerijos regiono aplinkos apsaugos departamentas informuojamas apie išmetamų teršalų ribinių verčių viršijimą pagal<text:s/>Reikalavimų 63 punktą?</text:p>
      <text:p text:style-name="P812">24. Informacija apie priemones, kurių buvo imtasi siekiant užtikrinti visuomenės dalyvavimą leidimų išdavimo deginimo ir bendro deginimo įmonėms procese.</text:p>
      <text:p text:style-name="P813">25. Informacija apie duomenų prieinamumą visuomenei leidimų išdavimo deginimo ir bendro deginimo įmonėms metu:</text:p>
      <text:p text:style-name="P814">25.1. kokia su aplinkosauga susijusi informacija, pateikiama deginimo ar bendro deginimo įmonių paraiškoje leidimui gauti, sprendimo priėmimo metu ar leidime, yra neskelbiama visuomenei;</text:p>
      <text:p text:style-name="P815">25.2. ar taikomi<text:s/>mokesčiai už aplinkosauginės informacijos apie deginimo ir bendro deginimo įmones pateikimą (Taip/ne);</text:p>
      <text:p text:style-name="P816">25.3. jei atsakymas į 25.2 klausimą yra „taip“, pateikiama informacija, kada ir kokie mokesčiai yra taikomi.</text:p>
      <text:p text:style-name="P817"/>
      <text:p text:style-name="P818">26. Informacija apie deginimo ir<text:s/>bendro deginimo įmonių teikiamas ataskaitas pagal Reikalavimų 10.4, 62<text:span text:style-name="T819">1<text:s/></text:span>punktų ir Taršos integruotos prevencijos ir kontrolės leidimų išdavimo, atnaujinimo ir panaikinimo taisyklių nuostatas:</text:p>
      <text:p text:style-name="P820">26.1. atliekų deginimo įmonėms išduotų leidimų nuostatos dėl ataskaitų apie įmonės veiklą, deginimo metodą ir į orą ir vandenį išmetamų (išleidžiamų) teršalų monitoringą;</text:p>
      <text:p text:style-name="P821">26.2. atliekų bendro deginimo įmonėms išduotų leidimų nuostatos dėl ataskaitų apie įmonės veiklą, deginimo metodą ir į orą ir vandenį išmetamų<text:s/>(išleidžiamų) teršalų monitoringą;</text:p>
      <text:p text:style-name="P822">26.3. kokia informacija pateikiama deginimo ir bendro deginimo įmonių ataskaitose;</text:p>
      <text:p text:style-name="P823">26.4. ar ataskaitose pateikta informacija skelbiama visuomenei ir kokiu būdu privatūs asmenys gali su ataskaitomis susipažinti.</text:p>
      <text:p text:style-name="P824">27. Informacija apie leidimų nuostatas siekiant kontroliuoti deginimo ar bendro deginimo įmonių veiklą neatitiktinės eksploatacijos sąlygomis, vadovaujantis Reikalavimų 64 punktu.</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Įmonės pavadinimas, teisinė forma</text:p>
          </table:table-cell>
          <table:table-cell table:style-name="TableCell835">
            <text:p text:style-name="P836">Buveinės adresas</text:p>
          </table:table-cell>
          <table:table-cell table:style-name="TableCell837">
            <text:p text:style-name="P838">Įmonės tipas*</text:p>
          </table:table-cell>
          <table:table-cell table:style-name="TableCell839">
            <text:p text:style-name="P840">Leidime nustatytas didžiausias leistinas įmonės eksploatavimo neatitiktinėmis sąlygomis laikotarpis</text:p>
          </table:table-cell>
          <table:table-cell table:style-name="TableCell841">
            <text:p text:style-name="P842">Kitos leidimo nuostatos, skirtos užtikrinti įmonės veiklos kontrolę neatitiktinės eksploatacijos sąlygomi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28. Pasiūlymai dėl Reikalavimų VIII,<text:s/>IX ir X skyrių bei 1 ir 3 priedų pakeitimų.</text:p>
      <text:p text:style-name="P86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29T16:42:00Z</meta:creation-date>
    <dc:date>2015-09-29T16:42:00Z</dc:date>
    <meta:template xlink:href="Normal" xlink:type="simple"/>
    <meta:editing-cycles>2</meta:editing-cycles>
    <meta:editing-duration>PT0S</meta:editing-duration>
    <meta:document-statistic meta:page-count="6" meta:paragraph-count="202" meta:word-count="1984" meta:character-count="15575" meta:row-count="811" meta:non-whitespace-character-count="13793"/>
  </office:meta>
</office:document-meta>
</file>