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master-page-name="MP1" style:family="paragraph">
      <style:paragraph-properties fo:widows="0" fo:orphans="0" fo:break-before="page" fo:margin-left="6.2638in" fo:background-color="#FFFFFF">
        <style:tab-stops/>
      </style:paragraph-properties>
      <style:text-properties style:font-name-asian="Calibri"/>
    </style:style>
    <style:style style:name="P27" style:parent-style-name="Normal" style:family="paragraph">
      <style:paragraph-properties fo:widows="0" fo:orphans="0" fo:margin-left="6.2638in" fo:background-color="#FFFFFF">
        <style:tab-stops/>
      </style:paragraph-properties>
      <style:text-properties style:font-name-asian="Calibri"/>
    </style:style>
    <style:style style:name="P28" style:parent-style-name="Normal" style:family="paragraph">
      <style:paragraph-properties fo:widows="0" fo:orphans="0" fo:margin-left="6.2638in" fo:background-color="#FFFFFF">
        <style:tab-stops/>
      </style:paragraph-properties>
      <style:text-properties style:font-name-asian="Calibri"/>
    </style:style>
    <style:style style:name="P29" style:parent-style-name="Normal" style:family="paragraph">
      <style:paragraph-properties fo:widows="0" fo:orphans="0" fo:margin-left="6.2638in" fo:background-color="#FFFFFF">
        <style:tab-stops/>
      </style:paragraph-properties>
      <style:text-properties style:font-name-asian="Calibri"/>
    </style:style>
    <style:style style:name="P30" style:parent-style-name="Normal" style:family="paragraph">
      <style:paragraph-properties fo:widows="0" fo:orphans="0" fo:margin-left="6.2638in" fo:background-color="#FFFFFF">
        <style:tab-stops/>
      </style:paragraph-properties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 fo:letter-spacing="-0.0006in"/>
    </style:style>
    <style:style style:name="P33" style:parent-style-name="Normal" style:family="paragraph">
      <style:paragraph-properties fo:widows="0" fo:orphans="0"/>
      <style:text-properties style:font-name-asian="Calibri" fo:font-weight="bold" style:font-weight-asian="bold" fo:text-transform="uppercase"/>
    </style:style>
    <style:style style:name="P34" style:parent-style-name="Normal" style:family="paragraph">
      <style:paragraph-properties fo:widows="0" fo:orphans="0" fo:text-align="center"/>
      <style:text-properties style:font-name-asian="Calibri" fo:font-weight="bold" style:font-weight-asian="bold" fo:text-transform="uppercase"/>
    </style:style>
    <style:style style:name="P35" style:parent-style-name="Normal" style:family="paragraph">
      <style:paragraph-properties fo:widows="0" fo:orphans="0"/>
      <style:text-properties style:font-name-asian="Calibri" fo:font-weight="bold" style:font-weight-asian="bold" fo:text-transform="uppercase"/>
    </style:style>
    <style:style style:name="TableColumn37" style:family="table-column">
      <style:table-column-properties style:column-width="0.3513in" style:use-optimal-column-width="false"/>
    </style:style>
    <style:style style:name="TableColumn38" style:family="table-column">
      <style:table-column-properties style:column-width="1.1902in" style:use-optimal-column-width="false"/>
    </style:style>
    <style:style style:name="TableColumn39" style:family="table-column">
      <style:table-column-properties style:column-width="0.9465in" style:use-optimal-column-width="false"/>
    </style:style>
    <style:style style:name="TableColumn40" style:family="table-column">
      <style:table-column-properties style:column-width="3.0861in" style:use-optimal-column-width="false"/>
    </style:style>
    <style:style style:name="TableColumn41" style:family="table-column">
      <style:table-column-properties style:column-width="0.7708in" style:use-optimal-column-width="false"/>
    </style:style>
    <style:style style:name="TableColumn42" style:family="table-column">
      <style:table-column-properties style:column-width="0.7319in" style:use-optimal-column-width="false"/>
    </style:style>
    <style:style style:name="TableColumn43" style:family="table-column">
      <style:table-column-properties style:column-width="0.7131in" style:use-optimal-column-width="false"/>
    </style:style>
    <style:style style:name="TableColumn44" style:family="table-column">
      <style:table-column-properties style:column-width="0.6986in" style:use-optimal-column-width="false"/>
    </style:style>
    <style:style style:name="TableColumn45" style:family="table-column">
      <style:table-column-properties style:column-width="0.7472in" style:use-optimal-column-width="false"/>
    </style:style>
    <style:style style:name="TableColumn46" style:family="table-column">
      <style:table-column-properties style:column-width="0.9222in" style:use-optimal-column-width="false"/>
    </style:style>
    <style:style style:name="Table36" style:family="table">
      <style:table-properties style:width="10.1583in" style:rel-width="100%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6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6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6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background-color="#FFFFFF"/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</style:style>
    <style:style style:name="T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-asian="Calibri" fo:font-size="11pt" style:font-size-asian="11pt" style:font-size-complex="11pt"/>
    </style:style>
    <style:style style:name="P9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9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9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P112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style:font-name-asian="Calibri" fo:font-size="11pt" style:font-size-asian="11pt" style:font-size-complex="11pt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-asian="Calibri" fo:font-size="11pt" style:font-size-asian="11pt" style:font-size-complex="11pt"/>
    </style:style>
    <style:style style:name="P12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2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style:font-name-asian="Calibri" fo:font-size="11pt" style:font-size-asian="11pt" style:font-size-complex="11pt"/>
    </style:style>
    <style:style style:name="P13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  <style:text-properties style:font-name-asian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/>
    </style:style>
    <style:style style:name="T15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style:font-name-asian="Calibri" fo:font-size="11pt" style:font-size-asian="11pt" style:font-size-complex="11pt"/>
    </style:style>
    <style:style style:name="P156" style:parent-style-name="Normal" style:family="paragraph">
      <style:paragraph-properties fo:widows="0" fo:orphans="0"/>
    </style:style>
    <style:style style:name="T15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style:font-name-asian="Calibri" fo:font-size="11pt" style:font-size-asian="11pt" style:font-size-complex="11pt"/>
    </style:style>
    <style:style style:name="P15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60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style:font-name-asian="Calibri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P176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</style:style>
    <style:style style:name="T177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style:font-name-asian="Calibri" fo:font-size="11pt" style:font-size-asian="11pt" style:font-size-complex="11pt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style:font-name-asian="Calibri" fo:font-size="11pt" style:font-size-asian="11pt" style:font-size-complex="11pt"/>
    </style:style>
    <style:style style:name="T192" style:parent-style-name="DefaultParagraphFont" style:family="text">
      <style:text-properties style:font-name-asian="Calibri" fo:font-size="11pt" style:font-size-asian="11pt" style:font-size-complex="11pt"/>
    </style:style>
    <style:style style:name="P19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style:font-name-asian="Calibri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P209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</style:style>
    <style:style style:name="T210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1" style:parent-style-name="DefaultParagraphFont" style:family="text">
      <style:text-properties style:font-name-asian="Calibri" fo:font-size="11pt" style:font-size-asian="11pt" style:font-size-complex="11pt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4" style:parent-style-name="DefaultParagraphFont" style:family="text">
      <style:text-properties style:font-name-asian="Calibri" fo:font-size="11pt" style:font-size-asian="11pt" style:font-size-complex="11pt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7" style:parent-style-name="DefaultParagraphFont" style:family="text">
      <style:text-properties style:font-name-asian="Calibri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P240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</style:style>
    <style:style style:name="T241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2" style:parent-style-name="DefaultParagraphFont" style:family="text">
      <style:text-properties style:font-name-asian="Calibri" fo:font-size="11pt" style:font-size-asian="11pt" style:font-size-complex="11pt"/>
    </style:style>
    <style:style style:name="T253" style:parent-style-name="DefaultParagraphFont" style:family="text">
      <style:text-properties style:font-name-asian="Calibri" fo:font-size="11pt" style:font-size-asian="11pt" style:font-size-complex="11pt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6" style:parent-style-name="DefaultParagraphFont" style:family="text">
      <style:text-properties style:font-name-asian="Calibri" fo:font-size="11pt" style:font-size-asian="11pt" style:font-size-complex="11pt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P272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</style:style>
    <style:style style:name="T273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P274" style:parent-style-name="Normal" style:family="paragraph">
      <style:paragraph-properties fo:widows="0" fo:orphans="0"/>
      <style:text-properties style:font-name-asian="Calibri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style:font-name-asian="Calibri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11 m. gegužės 10 d. įsakymo Nr. 4-308 „Dėl valstybės projektų sąrašo patvirtinimo“ pakeitimo</text:p>
      <text:p text:style-name="P9"/>
      <text:p text:style-name="P10">2011 m. gegužės 25 d. Nr. 4-355<text:s/></text:p>
      <text:p text:style-name="P11">Vilnius</text:p>
      <text:p text:style-name="P12"/>
      <text:p text:style-name="P13"><text:span text:style-name="T14">Pakeičiu</text:span><text:span text:style-name="T15"><text:s/>Valstybės projektų, finansuojamų pagal 2007–2013 m. Ekonomikos augimo veiksmų programos 1 prioriteto „Ūkio konkurencingumui ir ekonomikos augimui skirti moksliniai tyrimai ir technologinė plėtra“ VP2-1.3-ŪM-04-V priemonę „PRO LT“, sąrašą, patvirtintą Lietuvos Respublikos ūkio ministro 2011 m. gegužės 10 d. įsakymu Nr. 4-308 „Dėl valstybės projektų sąrašo patvirtinimo“ (Žin., 2011, Nr.<text:s/></text:span><text:a xlink:href="https://www.e-tar.lt/portal/lt/legalAct/TAR.5AC3ABFAC2C9" office:target-frame-name="_blank" xlink:show="new"><text:span text:style-name="T16">57-2725</text:span></text:a><text:span text:style-name="T17">), ir išdėstau jį nauja redakcija (pridedama).</text:span></text:p>
      <text:p text:style-name="P18"/>
      <text:p text:style-name="P19"/>
      <text:p text:style-name="P20"/>
      <text:p text:style-name="P21"><text:span text:style-name="T22">Ūkio ministras<text:s/></text:span><text:span text:style-name="T23"><text:tab/>Rimantas Žylius</text:span></text:p>
      <text:soft-page-break/>
      <text:p text:style-name="P24">PATVIRTINTA</text:p>
      <text:p text:style-name="P27">Lietuvos Respublikos ūkio ministro<text:s/></text:p>
      <text:p text:style-name="P28">2011 m. gegužės 10 d. įsakymu Nr. 4-308</text:p>
      <text:p text:style-name="P29">(Lietuvos Respublikos ūkio ministro<text:s/></text:p>
      <text:p text:style-name="P30"><text:span text:style-name="T31">2011 m. gegužės 25 d. įsakymo Nr. 4-355 redakcija</text:span><text:span text:style-name="T32">)</text:span></text:p>
      <text:p text:style-name="P33"/>
      <text:p text:style-name="P34">Valstybės projektų, FINANSUOJAMŲ PAGAL 2007–2013 M. EKONOMIKOS AUGIMO VEIKSMŲ PROGRAMOS<text:s/><text:line-break/>1 PRIORITETO „Ūkio konkurencingumui ir ekonomikos augimui skirti moksliniai tyrimai ir technologinė plėtra“ VP2-1.3-ūm-04-v PRIEMONĘ „pro LT“, SĄRAŠAS<text:s/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 Nr.</text:p>
            </table:table-cell>
            <table:table-cell table:style-name="TableCell50" table:number-rows-spanned="2">
              <text:p text:style-name="P51">Projekto pavadinimas</text:p>
            </table:table-cell>
            <table:table-cell table:style-name="TableCell52" table:number-rows-spanned="2">
              <text:p text:style-name="P53">Pareiškėjas</text:p>
            </table:table-cell>
            <table:table-cell table:style-name="TableCell54" table:number-rows-spanned="2">
              <text:p text:style-name="P55">Projekto aprašymas (pagrindinis tikslas, pagrindinės veiklos, jų apimtys ir siektini rezultatai)</text:p>
            </table:table-cell>
            <table:table-cell table:style-name="TableCell56" table:number-rows-spanned="2">
              <text:p text:style-name="P57">Preliminari projekto vertė, mln. Lt</text:p>
            </table:table-cell>
            <table:table-cell table:style-name="TableCell58" table:number-columns-spanned="2">
              <text:p text:style-name="P59">Projekto finansavimo šaltiniai, mln. Lt</text:p>
            </table:table-cell>
            <table:covered-table-cell/>
            <table:table-cell table:style-name="TableCell60" table:number-columns-spanned="3">
              <text:p text:style-name="P61">Projekto terminai</text:p>
            </table:table-cell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Europos Sąjungos fondų suma, iki mln. Lt</text:p>
            </table:table-cell>
            <table:table-cell table:style-name="TableCell70">
              <text:p text:style-name="P71">kiti finansavimo šaltiniai, mln. Lt</text:p>
            </table:table-cell>
            <table:table-cell table:style-name="TableCell72">
              <text:p text:style-name="P73">projekto pradžia</text:p>
            </table:table-cell>
            <table:table-cell table:style-name="TableCell74">
              <text:p text:style-name="P75">projekto įgyvendinimo maksimali trukmė</text:p>
            </table:table-cell>
            <table:table-cell table:style-name="TableCell76">
              <text:p text:style-name="P77">paraiškos pateikimo įgyvendinančiajai institucijai terminas</text:p>
            </table: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Kvantinių elektrodinamikos efektų nanofotoninėse silicio struktūrose MTEP veiklos efektyvumo ir rezultatyvumo gerinimas (NANO1: I etapas)</text:span></text:p>
          </table:table-cell>
          <table:table-cell table:style-name="TableCell84">
            <text:p text:style-name="P85">UAB <text:s/>Lietuvos tyrimų centras</text:p>
          </table:table-cell>
          <table:table-cell table:style-name="TableCell86">
            <text:p text:style-name="P87"><text:span text:style-name="T88">Projekto tikslas</text:span><text:span text:style-name="T89"><text:s/>– <text:s/>padidinti Lietuvos MTEP veiklos efektyvumą ir rezultatyvumą ir įgyti naujų žinių ir intelektinės nuosavybės produktų bandomojo kvantinių elektrodinamikos efektų nanofotoninėse silicio struktūrose mokslinių tyrimų projekto metu.</text:span></text:p>
            <text:p text:style-name="P90"><text:span text:style-name="T91">Pagrindinės veiklos ir jų apimtys:</text:span><text:span text:style-name="T92"><text:s/></text:span></text:p>
            <text:p text:style-name="P93">Nanolitografijos technologijos kūrimo parengiamieji darbai ir eksperimentiniai darbai su optinėmis ertmėmis – tiriamos SOI nanofotoninės struktūros, kuriamos optinės ertmės; tobulinama nanolitografinės technologijos įranga, elektronų spindulinė litografija su reaktyviu joniniu ėsdinimu.</text:p>
            <text:p text:style-name="P94">Optinių ertmių gamybos tobulinimas ir „deep-pen“ litografijos technologijos projektavimas – tobulinama optinių ertmių gamybos technologija siekiant sumažinti nuostolius; vykdomi didelės raiškos optiniai matavimai; rengiama nauja<text:s/><text:soft-page-break/>technologija mikroertmėms užpildyti.</text:p>
            <text:p text:style-name="P95"><text:span text:style-name="T96">Siektini rezultatai:</text:span><text:span text:style-name="T97"><text:s/></text:span></text:p>
            <text:p text:style-name="P98">įvertinti ertmių charakteristikas, pagaminti pradines optines ertmes tolesniam technologiniam tobulinimui, naują mikrorezonatoriaus geometriją, sukurti nanofotoninių struktūrų eksperimentinio stendo ir nanofotoninio lusto prototipus.<text:s/></text:p>
            <text:p text:style-name="P99"/>
          </table:table-cell>
          <table:table-cell table:style-name="TableCell100">
            <text:p text:style-name="P101">4,40</text:p>
          </table:table-cell>
          <table:table-cell table:style-name="TableCell102">
            <text:p text:style-name="P103">4,40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2011 m.</text:p>
          </table:table-cell>
          <table:table-cell table:style-name="TableCell108">
            <text:p text:style-name="P109">24 mėn.<text:s/></text:p>
          </table:table-cell>
          <table:table-cell table:style-name="TableCell110">
            <text:p text:style-name="P111">iki 2011 m.<text:s/></text:p>
            <text:p text:style-name="P112">birželio 10 d.<text:s/></text:p>
          </table:table-cell>
        </table:table-row>
        <text:soft-page-break/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MTEP veiklos fotoninių medžiagų tyrimų srityje efektyvumo ir rezultatyvumo gerinimas (NANO2: I etapas)<text:s/></text:p>
          </table:table-cell>
          <table:table-cell table:style-name="TableCell118">
            <text:p text:style-name="P119">UAB <text:s/>Lietuvos tyrimų centras</text:p>
          </table:table-cell>
          <table:table-cell table:style-name="TableCell120">
            <text:p text:style-name="P121"><text:span text:style-name="T122">Projekto tikslas</text:span><text:span text:style-name="T123"><text:s/>– padidinti Lietuvos MTEP veiklos efektyvumą ir rezultatyvumą ir įgyti naujų žinių ir intelektinės nuosavybės produktų bandomojo naujų fotoninių medžiagų mokslinių tyrimų projekto metu.</text:span></text:p>
            <text:p text:style-name="P124"><text:span text:style-name="T125">Pagrindinės veiklos ir jų apimtys</text:span><text:span text:style-name="T126">:<text:s/></text:span></text:p>
            <text:p text:style-name="P127">Sintezuotų oligomerų ir polimerų charakterizavimas ir matavimai, naujų medžiagų panaudojimo tyrimas, naujų fotonikos elementų formavimas ir charakterizavimas.</text:p>
            <text:p text:style-name="P128">Naujų, su tikėtinai didelėmis trečios eilės netiesinėmis optinėmis savybėmis, medžiagų tyrimas, hibridinių organinių-neorganinių medžiagų funkcionalizavimas, nanodarinių, sintezuotų kopolimerų savybių tyrimas.<text:s/></text:p>
            <text:p text:style-name="P129"><text:span text:style-name="T130">Siektini rezultatai:</text:span><text:span text:style-name="T131"><text:s/>atlikti medžiagų plėvelių formavimo galimybių tyrimą išsukimo metodu, fotonikos elementų formavimą; atlikti naujų medžiagų sintezę, netiesinių fotonikos elementų formavimą.<text:s/></text:span></text:p>
            <text:p text:style-name="P132"/>
          </table:table-cell>
          <table:table-cell table:style-name="TableCell133">
            <text:p text:style-name="P134">4,60</text:p>
          </table:table-cell>
          <table:table-cell table:style-name="TableCell135">
            <text:p text:style-name="P136">4,60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2011 m.</text:p>
          </table:table-cell>
          <table:table-cell table:style-name="TableCell141">
            <text:p text:style-name="P142">24 mėn.</text:p>
          </table:table-cell>
          <table:table-cell table:style-name="TableCell143">
            <text:p text:style-name="P144">iki 2011 m. birželio 10 d.</text:p>
          </table:table-cell>
        </table:table-row>
        <text:soft-page-break/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Nanotechnologinių apsauginių žymių MTEP veiklos efektyvumo ir rezultatyvumo gerinimas (NANO3: I etapas)</text:p>
          </table:table-cell>
          <table:table-cell table:style-name="TableCell150">
            <text:p text:style-name="P151">UAB <text:s/>Lietuvos tyrimų centras</text:p>
          </table:table-cell>
          <table:table-cell table:style-name="TableCell152">
            <text:p text:style-name="P153"><text:span text:style-name="T154">Projekto tikslas</text:span><text:span text:style-name="T155"><text:s/>– padidinti Lietuvos MTEP veiklos efektyvumą ir rezultatyvumą ir įgyti naujų žinių ir intelektinės nuosavybės produktų bandomojo nanotechnologinių apsauginių žymių mokslinių tyrimų projekto metu.</text:span></text:p>
            <text:p text:style-name="P156"><text:span text:style-name="T157">Pagrindinės veiklos ir jų apimtys:</text:span><text:span text:style-name="T158"><text:s/></text:span></text:p>
            <text:p text:style-name="P159">Naujos įrangos modelio galvutės, kuri leistų tiksliau dozuoti koloidines suspensijas arba naudoti keletą skirtingų suspensijų vienu metu tikslu pagreitinti įrangos našumą, <text:s/>kūrimas.</text:p>
            <text:p text:style-name="P160">Kapiliarinio metodo įrangos galvutės tobulinimas.</text:p>
            <text:p text:style-name="P161"><text:span text:style-name="T162">Siektini rezultatai:<text:s/></text:span><text:span text:style-name="T163">sukurti interferencinės litografijos įrenginio ir technologijos prototipą; sukurti technologijos dvimačių kapiliarinių šablonų gamybai savaiminiam formavimosi metodui, naudojant <text:s/>interferencinę litografiją derinamą su reaktyviuoju joniniu ėsdinimu, prototipą.<text:s/></text:span></text:p>
          </table:table-cell>
          <table:table-cell table:style-name="TableCell164">
            <text:p text:style-name="P165">6,15</text:p>
          </table:table-cell>
          <table:table-cell table:style-name="TableCell166">
            <text:p text:style-name="P167">6,15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011 m.</text:p>
          </table:table-cell>
          <table:table-cell table:style-name="TableCell172">
            <text:p text:style-name="P173">24 mėn.</text:p>
          </table:table-cell>
          <table:table-cell table:style-name="TableCell174">
            <text:p text:style-name="P175">iki 2011 m.<text:s/></text:p>
            <text:p text:style-name="P176"><text:span text:style-name="T177">birželio 10 d.<text:s/></text:span>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MTEP veiklos metabolinio sindromo tyrimų srityje efektyvumo ir rezultatyvumo gerinimas (HC1: I etapas)</text:p>
          </table:table-cell>
          <table:table-cell table:style-name="TableCell183">
            <text:p text:style-name="P184">UAB <text:s/>Lietuvos tyrimų centras</text:p>
          </table:table-cell>
          <table:table-cell table:style-name="TableCell185">
            <text:p text:style-name="P186"><text:span text:style-name="T187">Projekto tikslas</text:span><text:span text:style-name="T188"><text:s/>– padidinti Lietuvos MTEP veiklos efektyvumą ir rezultatyvumą ir įgyti naujų žinių ir intelektinės nuosavybės produktų bandomojo metabolinio sindromo nulemtų susirgimų diagnostikos MTEP projekto metu.<text:s/></text:span></text:p>
            <text:p text:style-name="P189"><text:span text:style-name="T190">Pagrindinės veiklos ir jų apimtys:</text:span><text:span text:style-name="T191"><text:s/>vykdoma reikalingų duomenų paieška retrospektyvinei duomenų analizei, sudarytas tyrimo išeičių (kardiovaskulinių įvykių ir cukrinio diabeto<text:s/></text:span><text:soft-page-break/><text:span text:style-name="T192">progresavimo) sąrašas, surinkti stebėjimo duomenys;</text:span></text:p>
            <text:p text:style-name="P193">kompiuterinio algoritmo diagnostikai ir gydymui kūrimas.<text:s/></text:p>
            <text:p text:style-name="P194"><text:span text:style-name="T195">Siektini rezultatai: s</text:span><text:span text:style-name="T196">urinkti duomenis (užpildyti pradinę duomenų bazę), parengti bandomąjį kompiuterinį algoritmą gydytojui metabolinio sindromo diagnostikai ir gydymui.<text:s/></text:span></text:p>
          </table:table-cell>
          <table:table-cell table:style-name="TableCell197">
            <text:p text:style-name="P198">8,20</text:p>
          </table:table-cell>
          <table:table-cell table:style-name="TableCell199">
            <text:p text:style-name="P200">8,20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2011 m.</text:p>
          </table:table-cell>
          <table:table-cell table:style-name="TableCell205">
            <text:p text:style-name="P206">24 mėn.<text:s/></text:p>
          </table:table-cell>
          <table:table-cell table:style-name="TableCell207">
            <text:p text:style-name="P208">iki 2011 m.<text:s/></text:p>
            <text:p text:style-name="P209"><text:span text:style-name="T210">birželio 10 d.<text:s/></text:span></text:p>
          </table:table-cell>
        </table:table-row>
        <text:soft-page-break/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MTEP veiklos vaizdinimo biožymenų tyrimų srityje efektyvumo ir rezultatyvumo gerinimas (HC2: I etapas)</text:p>
          </table:table-cell>
          <table:table-cell table:style-name="TableCell216">
            <text:p text:style-name="P217">UAB <text:s/>Lietuvos tyrimų centras</text:p>
          </table:table-cell>
          <table:table-cell table:style-name="TableCell218">
            <text:p text:style-name="P219"><text:span text:style-name="T220">Projekto tikslas</text:span><text:span text:style-name="T221"><text:s/>– padidinti Lietuvos MTEP veiklos efektyvumą ir rezultatyvumą ir įgyti naujų žinių ir intelektinės nuosavybės produktų bandomojo vaizdinimo biožymenų MTEP projekto metu.</text:span></text:p>
            <text:p text:style-name="P222"><text:span text:style-name="T223">Pagrindinės veiklos ir jų apimtys:</text:span><text:span text:style-name="T224"><text:s/>renkami vaizdinimo biožymenų duomenys, kaupiami biobanke tolimesnei serologinei ir genominei analizei; kaupiamas serumas biobanke serologinei ir genominei analizei, vykdomas atokus ligonių stebėjimas; atliekamas pirminis vaizdinimo biožymenų kiekybinių rodiklių vertinimas, pirmųjų duomenų statistinė analizė.</text:span></text:p>
            <text:p text:style-name="P225"><text:span text:style-name="T226">Siektini rezultatai:</text:span><text:span text:style-name="T227"><text:s/>parengti serumo biobankavimo protokolą, surinkti duomenis (užpildyti pradinę duomenų bazę); papildyti biobanką ir duomenų bazę, parengti pirminį vaizdinimo biožymenų kiekybinių rodiklių vertinimo protokolą.<text:s/></text:span></text:p>
          </table:table-cell>
          <table:table-cell table:style-name="TableCell228">
            <text:p text:style-name="P229">10,50</text:p>
          </table:table-cell>
          <table:table-cell table:style-name="TableCell230">
            <text:p text:style-name="P231">10,50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2011 m.</text:p>
          </table:table-cell>
          <table:table-cell table:style-name="TableCell236">
            <text:p text:style-name="P237">24 mėn.</text:p>
          </table:table-cell>
          <table:table-cell table:style-name="TableCell238">
            <text:p text:style-name="P239">iki 2011 m.<text:s/></text:p>
            <text:p text:style-name="P240"><text:span text:style-name="T241">birželio 10 d.<text:s/></text:span>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Susirgimų diagnozavimo,<text:s/><text:soft-page-break/>detektuojant balso pokyčius, MTEP veiklos efektyvumo ir rezultatyvumo gerinimas (HC3: I etapas)</text:p>
          </table:table-cell>
          <table:table-cell table:style-name="TableCell247">
            <text:p text:style-name="P248">UAB <text:s/>Lietuvos<text:s/><text:soft-page-break/>tyrimų centras</text:p>
          </table:table-cell>
          <table:table-cell table:style-name="TableCell249">
            <text:p text:style-name="P250"><text:span text:style-name="T251">Projekto tikslas</text:span><text:span text:style-name="T252"><text:s/>– padidinti Lietuvos MTEP veiklos efektyvumą ir rezultatyvumą ir įgyti<text:s/></text:span><text:soft-page-break/><text:span text:style-name="T253">naujų žinių ir intelektinės nuosavybės produktų bandomojo susirgimų diagnozavimo, detektuojant balso pokyčius, mokslinių tyrimų projekto metu.</text:span></text:p>
            <text:p text:style-name="P254"><text:span text:style-name="T255">Pagrindinės veiklos ir jų apimtys:</text:span><text:span text:style-name="T256"><text:s/>pradinės struktūrizuotos sveiko ir pakitusio balso ir kalbos pavyzdžių duomenų bazės parengimas; duomenų bazės papildymas ir pradinių balso rinkimo ir analizės įrankių parengimas.<text:s/></text:span></text:p>
            <text:p text:style-name="P257"><text:span text:style-name="T258">Siektini rezultatai:</text:span><text:span text:style-name="T259"><text:s/>surinkti duomenis (užpildyti pradinę duomenų bazę); parengti pradinę balso ir gerklų susirgimus fiksuojančios sistemos versiją, papildyti duomenų bazę.<text:s/></text:span></text:p>
          </table:table-cell>
          <table:table-cell table:style-name="TableCell260">
            <text:p text:style-name="P261">6,15</text:p>
          </table:table-cell>
          <table:table-cell table:style-name="TableCell262">
            <text:p text:style-name="P263">6,15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2011 m.</text:p>
          </table:table-cell>
          <table:table-cell table:style-name="TableCell268">
            <text:p text:style-name="P269">24 mėn.</text:p>
          </table:table-cell>
          <table:table-cell table:style-name="TableCell270">
            <text:p text:style-name="P271">iki 2011 m.<text:s/></text:p>
            <text:p text:style-name="P272"><text:span text:style-name="T273">birželio 10 d.<text:s/></text:span></text:p>
          </table:table-cell>
        </table:table-row>
      </table:table>
      <text:p text:style-name="P274"/>
      <text:p text:style-name="P275"><text:span text:style-name="T2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2T12:08:00Z</meta:creation-date>
    <dc:date>2016-02-12T12:08:00Z</dc:date>
    <meta:template xlink:href="Normal" xlink:type="simple"/>
    <meta:editing-cycles>2</meta:editing-cycles>
    <meta:editing-duration>PT0S</meta:editing-duration>
    <meta:document-statistic meta:page-count="6" meta:paragraph-count="129" meta:word-count="931" meta:character-count="7484" meta:row-count="556" meta:non-whitespace-character-count="6682"/>
  </office:meta>
</office:document-meta>
</file>