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4923in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1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1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P2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P3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color="#000000" style:font-size-complex="11pt" style:language-asian="lt" style:country-asian="LT"/>
    </style:style>
  </office:automatic-styles>
  <office:body>
    <office:text text:use-soft-page-breaks="true">
      <text:p text:style-name="P1"><text:span text:style-name="T7"/><text:span text:style-name="T8">Išrašas</text:span></text:p>
      <text:p text:style-name="P9"/>
      <text:p text:style-name="P10"><text:span text:style-name="T11">VALSTYBINIO SOCIALINIO DRAUDIMO FONDO VALDYBOS DIREKTORIAUS</text:span></text:p>
      <text:p text:style-name="P12"/>
      <text:p text:style-name="P13"><text:span text:style-name="T14">Į S A K Y M A S</text:span></text:p>
      <text:p text:style-name="P15">DĖL VALSTYBINIO SOCIALINIO DRAUDIMO FONDO VALDYBOS DIREKTORIAUS 2002 M. BIRŽELIO 6 D. ĮSAKYMO Nr. 277 „DĖL UŽSIENIO VALSTYBIŲ ĮSTAIGŲ,<text:s/>ĮMONIŲ, ORGANIZACIJŲ NUOLATINIŲ BUVEINIŲ, NEĮREGISTRUOTŲ LIETUVOS RESPUBLIKOS ĮMONIŲ REJESTRE, REGISTRAVIMO DRAUDĖJAIS, VALSTYBINIO SOCIALINIO DRAUDIMO ĮMOKŲ MOKĖJIMO, DUOMENŲ APIE APDRAUSTUOSIUS PATEIKIMO IR IŠREGISTRAVIMO TVARKOS PATVIRTINIMO“ PRIPAŽINIMO NETEKUSIU GALIOS</text:p>
      <text:p text:style-name="P16"/>
      <text:p text:style-name="P17"><text:span text:style-name="T18">2004 m. vasario 17 d. Nr. V-58</text:span></text:p>
      <text:p text:style-name="P19"><text:span text:style-name="T20">Vilnius</text:span></text:p>
      <text:p text:style-name="P21"/>
      <text:p text:style-name="P22"><text:span text:style-name="T23">1</text:span><text:span text:style-name="T24">.<text:s/></text:span><text:span text:style-name="T25">Laikau</text:span><text:span text:style-name="T26"><text:s/>netekusiu galios Valstybinio socialinio draudimo fondo valdybos (toliau – VSDFV) direktoriaus 2002 m. birželio 6 d. įsakymą Nr. 277 „Dėl užsienio valstybių įstaigų, įmonių, organizacij</text:span><text:span text:style-name="T27">ų nuolatinių buveinių, neįregistruotų Lietuvos Respublikos įmonių rejestre, registravimo draudėjais, valstybinio socialinio draudimo įmokų mokėjimo, duomenų apie apdraustuosius pateikimo ir išregistravimo tvarkos patvirtinimo“ (Žin., 2002, Nr.<text:s/></text:span><text:a xlink:href="https://www.e-tar.lt/portal/lt/legalAct/TAR.6C6D55284E4E" office:target-frame-name="_blank" xlink:show="new"><text:span text:style-name="T28">58-2386</text:span></text:a><text:span text:style-name="T29">).</text:span></text:p>
      <text:p text:style-name="P30"><text:span text:style-name="T31">2</text:span><text:span text:style-name="T32">. (Nepateikiamas).</text:span></text:p>
      <text:p text:style-name="P33"><text:span text:style-name="T34">2.1</text:span><text:span text:style-name="T35">. (Nepateikiamas).</text:span></text:p>
      <text:p text:style-name="P36"><text:span text:style-name="T37">2.2</text:span><text:span text:style-name="T38">. (Nepateikiamas).</text:span></text:p>
      <text:p text:style-name="P39"/>
      <text:p text:style-name="P40"/>
      <text:p text:style-name="P41"><text:span text:style-name="T42">DIREKTORIAUS PAVADUOTOJA,</text:span></text:p>
      <text:p text:style-name="P43">L. E. DIREKTORIAUS PAREIGAS<text:tab/>ČESLAVA ZABULĖNIENĖ</text:p>
      <text:p text:style-name="P44"><text:span text:style-name="T4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4T22:53:00Z</meta:creation-date>
    <dc:date>2015-09-24T22:53:00Z</dc:date>
    <meta:template xlink:href="Normal" xlink:type="simple"/>
    <meta:editing-cycles>2</meta:editing-cycles>
    <meta:editing-duration>PT0S</meta:editing-duration>
    <meta:document-statistic meta:page-count="1" meta:paragraph-count="16" meta:word-count="148" meta:character-count="1224" meta:row-count="45" meta:non-whitespace-character-count="1092"/>
  </office:meta>
</office:document-meta>
</file>