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TSTOVAVIMO GINANT LIETUVOS RESPUBLIKOS INTERESUS TARPTAUTINIUOSE ARBITRAŽO TEISMUOSE PROGRAMOS PATVIRTINIMO</text:p>
      <text:p text:style-name="P16"/>
      <text:p text:style-name="P17">2007 m. birželio 13 d. Nr. 589</text:p>
      <text:p text:style-name="P18">Vilnius</text:p>
      <text:p text:style-name="P19"/>
      <text:p text:style-name="P20"><text:span text:style-name="T21">Įgyvendindama Li</text:span><text:span text:style-name="T22">etuvos Respublikos Vyriausybės 2007 m. balandžio 11 d. nutarimą Nr. 349 „Dėl 2007 metų Privatizavimo fondo lėšų dalies, Lietuvos Respublikos Seimo patvirtintos Lietuvos Respublikos Vyriausybės patvirtintoms programoms įgyvendinti, paskirstymo pagal program</text:span><text:span text:style-name="T23">as ir asignavimų valdytojus“ (Žin., 2007, Nr.<text:s/></text:span><text:a xlink:href="https://www.e-tar.lt/portal/lt/legalAct/TAR.E332E6EDD78B" office:target-frame-name="_blank" xlink:show="new"><text:span text:style-name="T24">43-1640</text:span></text:a><text:span text:style-name="T25">), Lietuvos Respublikos Vyriausybė</text:span><text:span text:style-name="T26"><text:s/></text:span><text:span text:style-name="T27">nutari</text:span><text:span text:style-name="T28">a:</text:span></text:p>
      <text:p text:style-name="P29"><text:span text:style-name="T30">Patvirtinti Atstovavimo ginant Lietuvos Respublikos interesus tarptautiniuose<text:s/></text:span><text:span text:style-name="T31">arbitražo teismuose programą (pridedama).</text:span></text:p>
      <text:p text:style-name="P32"/>
      <text:p text:style-name="P33"/>
      <text:p text:style-name="P34">MINISTRAS PIRMININKAS<text:tab/>GEDIMINAS KIRKILAS</text:p>
      <text:p text:style-name="P35"/>
      <text:p text:style-name="P36">TEISINGUMO MINISTRAS<text:tab/>PETRAS BAGUŠKA</text:p>
      <text:p text:style-name="P37">______________</text:p>
      <text:soft-page-break/>
      <text:p text:style-name="P38">PATVIRTINTA</text:p>
      <text:p text:style-name="P39">Lietuvos Respublikos Vyriausybės</text:p>
      <text:p text:style-name="P40">2007 m. birželio 13 d. nutarimu Nr. 589</text:p>
      <text:p text:style-name="P41"/>
      <text:p text:style-name="P42"><text:span text:style-name="T43">ATSTOVAVIMO GINANT<text:s/></text:span><text:span text:style-name="T44">LIETUVOS RESPUBLIKOS INTERESUS TARPTAUTINIUOSE ARBITRAŽO TEISMUOSE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Vyriausybės 2005 m. birželio 15 d. nutarimu Nr. 655 „Dėl įgaliojimų suteikimo“ (Žin., 2005, Nr.<text:s/></text:span><text:a xlink:href="https://www.e-tar.lt/portal/lt/legalAct/TAR.EF481425E0A5" office:target-frame-name="_blank" xlink:show="new"><text:span text:style-name="T54">76-2758</text:span></text:a><text:span text:style-name="T55">) Teisingumo ministerija įgaliota atstovauti Lietuvos Respublikos Vyriausybei atliekant veiksmus, susijusius su Lietuvos Respublikos interesų gynimu Tarptautiniame investic</text:span><text:span text:style-name="T56">inių ginčų sprendimo centre arbitražo byloje ir visose kitose galimose Lietuvos Respublikos ir užsienio ginčų sprendimo institucijose sprendžiant tarp įmonės „Parkierings-Compagniet A/S“ ir Lietuvos Respublikos Vyriausybės ginčą, kilusį dėl investicijų į V</text:span><text:span text:style-name="T57">ilniaus miesto viešojo automobilių statymo infrastruktūrą (organizuoti ir atlikti teisinių paslaugų pirkimą, sudaryti sutartis su Lietuvos ir (ar) užsienio teisininkais ir suteikti jiems įgaliojimus atstovauti Lietuvos Respublikos Vyriausybei, koordinuoti<text:s/></text:span><text:span text:style-name="T58">jų atstovavimo veiksmus ir atlikti kitus su tuo susijusius veiksmus).</text:span></text:p>
      <text:p text:style-name="P59"><text:span text:style-name="T60">2</text:span><text:span text:style-name="T61">. Lietuvos Respublikos Vyriausybės 2006 m. gruodžio 6 d. nutarimu Nr. 1218 „Dėl įgaliojimų suteikimo“ (Žin., 2006, Nr.<text:s/></text:span><text:a xlink:href="https://www.e-tar.lt/portal/lt/legalAct/TAR.DD48F52775CE" office:target-frame-name="_blank" xlink:show="new"><text:span text:style-name="T62">134-5088</text:span></text:a><text:span text:style-name="T63">) Teisingumo ministerija įgaliota atstovauti Lietuvos Respublikos Vyriausybei atliekant veiksmus, susijusius su Lietuvos Respublikos Vyriausybės interesų gynimu pagal Tarptautinių prekybos rūmų arbitražo taisykles sudaromame arbitr</text:span><text:span text:style-name="T64">ažo teisme sprendžiant tarp Lietuvos Respublikos Vyriausybės ir Kaliningrado srities Vyriausybės ginčą dėl Lietuvos Respublikos institucijų veiksmų Kaliningrado srities Vyriausybei priklausančio pastato Vilniuje, Rudens g. 13A, atžvilgiu ir pasirašyto 1999</text:span><text:span text:style-name="T65"><text:s/>m. birželio 29 d. Lietuvos Respublikos Vyriausybės ir Rusijos Federacijos Vyriausybės susitarimo dėl investicijų skatinimo ir abipusės apsaugos galimo pažeidimo (organizuoti teisinių paslaugų pirkimą, sudaryti sutartis su Lietuvos ir (ar) užsienio teisini</text:span><text:span text:style-name="T66">nkais ir suteikti jiems įgaliojimus atstovauti Lietuvos Respublikos Vyriausybei, koordinuoti jų atstovavimo veiksmus ir atlikti kitus su tuo susijusius veiksmus).</text:span></text:p>
      <text:p text:style-name="P67"><text:span text:style-name="T68">3</text:span><text:span text:style-name="T69">. Atstovavimo ginant Lietuvos Respublikos interesus tarptautiniuose arbitražo teismuose<text:s/></text:span><text:span text:style-name="T70">programa (toliau vadinama – ši Programa) parengta tinkamam atstovavimui ginant Lietuvos Respublikos interesus užtikrinti.</text:span></text:p>
      <text:p text:style-name="P71"/>
      <text:p text:style-name="P72"><text:span text:style-name="T73">II</text:span><text:span text:style-name="T74">.<text:s/></text:span><text:span text:style-name="T75">PROGRAMOS TIKSLAS IR UŽDAVINIAI</text:span></text:p>
      <text:p text:style-name="P76"/>
      <text:p text:style-name="P77"><text:span text:style-name="T78">4</text:span><text:span text:style-name="T79">. Šios Programos tikslas – užtikrinti atstovavimą Lietuvos Respublikos interesams tar</text:span><text:span text:style-name="T80">ptautiniuose arbitražo teismuose.</text:span></text:p>
      <text:p text:style-name="P81"><text:span text:style-name="T82">5</text:span><text:span text:style-name="T83">. Uždaviniai, siekiant įgyvendinti šios Programos tikslą:</text:span></text:p>
      <text:p text:style-name="P84"><text:span text:style-name="T85">5.1</text:span><text:span text:style-name="T86">. užtikrinti gerą atstovavimo Lietuvos Respublikos interesams tarptautiniuose arbitražo teismuose kokybę;</text:span></text:p>
      <text:p text:style-name="P87"><text:span text:style-name="T88">5.2</text:span><text:span text:style-name="T89">. kontroliuoti lėšų, skirtų Lietuvos Resp</text:span><text:span text:style-name="T90">ublikos interesams atstovauti tarptautiniuose arbitražo teismuose, panaudojimą.</text:span></text:p>
      <text:p text:style-name="P91"/>
      <text:p text:style-name="P92"><text:span text:style-name="T93">III</text:span><text:span text:style-name="T94">.<text:s/></text:span><text:span text:style-name="T95">PROGRAMOS ĮGYVENDINIMO PRIEMONĖS</text:span></text:p>
      <text:p text:style-name="P96"/>
      <text:p text:style-name="P97"><text:span text:style-name="T98">6</text:span><text:span text:style-name="T99">. Organizuoti atstovavimą Lietuvos Respublikos Vyriausybei, atliekant veiksmus, nurodytus Lietuvos Respublikos Vyriausybės<text:s/></text:span><text:span text:style-name="T100">2005 m. birželio 15 d. nutarime Nr. 655.</text:span></text:p>
      <text:p text:style-name="P101"><text:span text:style-name="T102">7</text:span><text:span text:style-name="T103">. Organizuoti atstovavimą Lietuvos Respublikos Vyriausybei, atliekant veiksmus, nurodytus Lietuvos Respublikos Vyriausybės 2006 m. gruodžio 6 d. nutarime Nr. 1218.</text:span></text:p>
      <text:p text:style-name="P104"/>
      <text:p text:style-name="P105"><text:span text:style-name="T106">IV</text:span><text:span text:style-name="T107">.<text:s/></text:span><text:span text:style-name="T108">VERTINIMO KRITERIJAI</text:span></text:p>
      <text:p text:style-name="P109"/>
      <text:p text:style-name="P110"><text:span text:style-name="T111">8</text:span><text:span text:style-name="T112">. Šios<text:s/></text:span><text:span text:style-name="T113">Programos įgyvendinimo vertinimo kriterijai:</text:span></text:p>
      <text:p text:style-name="P114"><text:span text:style-name="T115">8.1</text:span><text:span text:style-name="T116">. suteiktų teisinių paslaugų kiekis ir kokybė (parengtų procesinių dokumentų skaičius, arbitražo posėdžių, kuriuose atstovauta, skaičius, procesinių dokumentų sudėtingumas);<text:s/></text:span></text:p>
      <text:p text:style-name="P117"><text:span text:style-name="T118">8.2</text:span><text:span text:style-name="T119">. sudarytų teisinių pasl</text:span><text:span text:style-name="T120">augų teikimo sutarčių tinkamas vykdymas (terminų laikymasis, bendradarbiavimo, konfidencialumo, ekonomiškumo pareigų vykdymas);</text:span></text:p>
      <text:p text:style-name="P121"><text:span text:style-name="T122">8.3</text:span><text:span text:style-name="T123">. lėšų panaudojimas pagal paskirtį.</text:span></text:p>
      <text:p text:style-name="P124"/>
      <text:p text:style-name="P125"><text:span text:style-name="T126">V</text:span><text:span text:style-name="T127">.<text:s/></text:span><text:span text:style-name="T128">NUMATOMI REZULTATAI</text:span></text:p>
      <text:p text:style-name="P129"/>
      <text:p text:style-name="P130"><text:span text:style-name="T131">9</text:span><text:span text:style-name="T132">. Įgyvendinus šios Programos priemones, bus<text:s/></text:span><text:span text:style-name="T133">užtikrintas tinkamas atstovavimas Lietuvos Respublikos interesams tarptautiniuose arbitražo teismuose.</text:span></text:p>
      <text:p text:style-name="P134"/>
      <text:p text:style-name="P135"><text:span text:style-name="T136">VI</text:span><text:span text:style-name="T137">.<text:s/></text:span><text:span text:style-name="T138">PROGRAMOS ĮGYVENDINIMAS IR FINANSAVIMAS</text:span></text:p>
      <text:p text:style-name="P139"/>
      <text:p text:style-name="P140"><text:span text:style-name="T141">10</text:span><text:span text:style-name="T142">. Šios Programos įgyvendinimo laikotarpis – 2007 metai.</text:span></text:p>
      <text:p text:style-name="P143"><text:span text:style-name="T144">11</text:span><text:span text:style-name="T145">. Šiai Programai finansuoti skiri</text:span><text:span text:style-name="T146">ama 1000 tūkst. litų iš Privatizavimo fondo lėšų.</text:span></text:p>
      <text:p text:style-name="P147"><text:span text:style-name="T148">12</text:span><text:span text:style-name="T149">. Šios Programos atsakingas vykdytojas – Teisingumo ministerija.</text:span></text:p>
      <text:p text:style-name="P150"><text:span text:style-name="T151">13</text:span><text:span text:style-name="T152">. Šiai Programai numatytos lėšos naudojamos vadovaujantis Privatizavimo fondo lėšų naudojimo ir apskaitos taisyklėmis, patvirtint</text:span><text:span text:style-name="T153">omis Lietuvos Respublikos Vyriausybės 1998 m. vasario 6 d. nutarimu Nr. 152 (Žin., 1998, Nr.<text:s/></text:span><text:a xlink:href="https://www.e-tar.lt/portal/lt/legalAct/TAR.6DD448B2CCE1" office:target-frame-name="_blank" xlink:show="new"><text:span text:style-name="T154">15-350</text:span></text:a><text:span text:style-name="T155">; 2002, Nr.<text:s/></text:span><text:a xlink:href="https://www.e-tar.lt/portal/lt/legalAct/TAR.EBBC414D0E16" office:target-frame-name="_blank" xlink:show="new"><text:span text:style-name="T156">124-5663</text:span></text:a><text:span text:style-name="T157">; 2005, Nr. </text:span><text:a xlink:href="https://www.e-tar.lt/portal/lt/legalAct/TAR.4357B774670A" office:target-frame-name="_blank" xlink:show="new"><text:span text:style-name="T158">36-1176</text:span></text:a><text:span text:style-name="T159">).</text:span></text:p>
      <text:p text:style-name="P160">______________</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9:21:00Z</meta:creation-date>
    <dc:date>2015-06-04T19:21:00Z</dc:date>
    <meta:template xlink:href="Normal" xlink:type="simple"/>
    <meta:editing-cycles>2</meta:editing-cycles>
    <meta:editing-duration>PT0S</meta:editing-duration>
    <meta:document-statistic meta:page-count="3" meta:paragraph-count="49" meta:word-count="666" meta:character-count="5661" meta:row-count="180" meta:non-whitespace-character-count="5044"/>
  </office:meta>
</office:document-meta>
</file>