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IR LIETUVOS BANKO VALDYBA</text:p>
      <text:p text:style-name="P10"/>
      <text:p text:style-name="P11">N U T A R I M A S</text:p>
      <text:p text:style-name="P12">DĖL LAIKINŲJŲ PINIGŲ-TALONŲ IŠĖMIMO IŠ APYVARTOS LIETUVOS RESPUBLIKOJE TVARKOS IR SĄLYGŲ DALINIO PAKEITIMO</text:p>
      <text:p text:style-name="P13"/>
      <text:p text:style-name="P14">1993 m. liepos 9 d. Nr. 515</text:p>
      <text:p text:style-name="P15">Vilnius</text:p>
      <text:p text:style-name="P16"/>
      <text:p text:style-name="P17"><text:span text:style-name="T18">Vadovaudamosi Lietuvos Respublikos įstatymu „Dėl Lietuvos Respublikos pinigų išleidimo įstatymo 3 straipsnio papildymo“, Lietuvos Respublikos Vyriausybė ir Lietuvos banko valdyba<text:s/></text:span><text:span text:style-name="T19">nutari</text:span><text:span text:style-name="T20">a:</text:span></text:p>
      <text:p text:style-name="P21"><text:span text:style-name="T22">Iš dalies pakeičiant Laikinųjų pinigų-talonų išėmimo iš apyvartos</text:span><text:span text:style-name="T23"><text:s/>Lietuvos Respublikoje tvarką ir sąlygas, patvirtintas Lietuvos Respublikos Vyriausybės ir Lietuvos banko valdybos 1993 m. birželio 16 d. nutarimu Nr. 461 „Dėl Laikinųjų pinigų-talonų išėmimo iš apyvartos Lietuvos Respublikoje tvarkos ir sąlygų patvirtinim</text:span><text:span text:style-name="T24">o“ (Žin., 1993, Nr.<text:s/></text:span><text:a xlink:href="https://www.e-tar.lt/portal/lt/legalAct/TAR.B446A5B488F4" office:target-frame-name="_blank" xlink:show="new"><text:span text:style-name="T25">25-587</text:span></text:a><text:span text:style-name="T26">):</text:span></text:p>
      <text:p text:style-name="P27"><text:span text:style-name="T28">1</text:span><text:span text:style-name="T29">. Įrašyti 6.1 punkte vietoj žodžių „50000 talonų“ žodžius „100 minimalių gyvenimo lygių“ ir vietoj žodžių „50000 ar mažiau talonų“ žodžius „sum</text:span><text:span text:style-name="T30">ą, mažesnę kaip 100 minimalių gyvenimo lygių“.</text:span></text:p>
      <text:p text:style-name="P31"><text:span text:style-name="T32">2</text:span><text:span text:style-name="T33">. Įrašyti 6.3 punkte vietoj žodžių „bet ne daugiau kaip po 50000 talonų“ žodžius „bet ne didesnę kaip 100 minimalių gyvenimo lygių sumą“.</text:span></text:p>
      <text:p text:style-name="P34"/>
      <text:p text:style-name="P35"/>
      <text:p text:style-name="P36">MINISTRAS PIRMININKAS<text:tab/>ADOLFAS ŠLEŽEVIČIUS</text:p>
      <text:p text:style-name="P37"/>
      <text:p text:style-name="P38">LIETUVOS BANKO VALDYBOS PIRMININKAS<text:tab/>ROMUALDAS VISOKAVIČIUS</text:p>
      <text:p text:style-name="P39"/>
      <text:p text:style-name="P40">FINANSŲ MINISTRAS<text:tab/>EDUARDAS VILKELIS</text:p>
      <text:p text:style-name="P41">______________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20:00:00Z</meta:creation-date>
    <dc:date>2015-08-03T20:00:00Z</dc:date>
    <meta:template xlink:href="Normal" xlink:type="simple"/>
    <meta:editing-cycles>2</meta:editing-cycles>
    <meta:editing-duration>PT0S</meta:editing-duration>
    <meta:document-statistic meta:page-count="1" meta:paragraph-count="17" meta:word-count="183" meta:character-count="1327" meta:row-count="48" meta:non-whitespace-character-count="1161"/>
  </office:meta>
</office:document-meta>
</file>