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widows="0" fo:orphans="0" fo:text-align="center" style:vertical-align="middle"/>
      <style:text-properties fo:color="#000000" fo:hyphenate="false"/>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vertical-align="middle"/>
      <style:text-properties fo:color="#000000"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vertical-align="middle" fo:text-indent="0.3937in"/>
      <style:text-properties fo:color="#000000" fo:hyphenate="false"/>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text-underline-color="#0000FF"/>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underline-color="#0000FF"/>
    </style:style>
    <style:style style:name="T91" style:parent-style-name="DefaultParagraphFont" style:family="text">
      <style:text-properties fo:color="#000000"/>
    </style:style>
    <style:style style:name="P92" style:parent-style-name="Normal" style:family="paragraph">
      <style:paragraph-properties fo:keep-together="always" fo:widows="0" fo:orphans="0" fo:text-align="justify" style:vertical-align="middle" fo:text-indent="0.3937in"/>
      <style:text-properties fo:hyphenate="false"/>
    </style:style>
    <style:style style:name="P93" style:parent-style-name="Normal" style:family="paragraph">
      <style:paragraph-properties fo:keep-together="always" fo:widows="0" fo:orphans="0"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vertical-align="middle" fo:text-indent="0.3937in"/>
      <style:text-properties fo:color="#000000" fo:hyphenate="false"/>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underline-color="#0000FF"/>
    </style:style>
    <style:style style:name="T133" style:parent-style-name="DefaultParagraphFont" style:family="text">
      <style:text-properties fo:color="#000000"/>
    </style:style>
    <style:style style:name="T134" style:parent-style-name="DefaultParagraphFont" style:family="text">
      <style:text-properties fo:color="#000000" style:text-underline-color="#0000FF"/>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style:text-properties fo:hyphenate="false"/>
    </style:style>
    <style:style style:name="P244" style:parent-style-name="Normal" style:family="paragraph">
      <style:paragraph-properties fo:keep-together="always" fo:widows="0" fo:orphans="0"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style:vertical-align="middle" fo:text-indent="0.3937in"/>
      <style:text-properties fo:color="#000000" fo:hyphenate="false"/>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P271" style:parent-style-name="Normal" style:family="paragraph">
      <style:paragraph-properties fo:keep-together="always" fo:widows="0" fo:orphans="0"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style:vertical-align="middle" fo:text-indent="0.3937in"/>
      <style:text-properties fo:color="#000000" fo:hyphenate="false"/>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text-underline-color="#0000FF"/>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text-underline-color="#0000FF"/>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P321" style:parent-style-name="Normal" style:family="paragraph">
      <style:paragraph-properties fo:keep-together="always" fo:widows="0" fo:orphans="0"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style:vertical-align="middle" fo:text-indent="0.3937in"/>
      <style:text-properties fo:color="#000000" fo:hyphenate="false"/>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ext-properties fo:hyphenate="false"/>
    </style:style>
    <style:style style:name="P338" style:parent-style-name="Normal" style:family="paragraph">
      <style:paragraph-properties fo:keep-together="always" fo:widows="0" fo:orphans="0"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style:vertical-align="middle" fo:text-indent="0.3937in"/>
      <style:text-properties fo:color="#000000" fo:hyphenate="false"/>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KAUNO VISUOMENĖS SVEIKATOS CENTRO NUOSTATŲ PATVIRTINIMO</text:p>
      <text:p text:style-name="P12"/>
      <text:p text:style-name="P13">2010 m. liepos 22 d. Nr. V-65</text:p>
      <text:p text:style-name="P14">Vilnius</text:p>
      <text:p text:style-name="P15"/>
      <text:p text:style-name="P16"><text:span text:style-name="T17">Vadovaudamasis Lietuvos Respublikos visuomenės sveikatos priežiūros įstatymo (Žin., 2002, Nr.<text:s/></text:span><text:a xlink:href="https://www.e-tar.lt/portal/lt/legalAct/TAR.DD80CF948782" office:target-frame-name="_blank" xlink:show="new"><text:span text:style-name="T18">56-2225</text:span></text:a><text:span text:style-name="T19">; 2010, Nr. 57-2807) 15 straipsnio 4 dalimi:</text:span></text:p>
      <text:p text:style-name="P20"><text:span text:style-name="T21">1</text:span><text:span text:style-name="T22">. T v i r t i n u Kauno visuomenės sveikatos centro nuostatus (pridedama).</text:span></text:p>
      <text:p text:style-name="P23"><text:span text:style-name="T24">2</text:span><text:span text:style-name="T25">. P r i p a ž į s t u netekusiais galios:</text:span></text:p>
      <text:p text:style-name="P26"><text:span text:style-name="T27">2.1</text:span><text:span text:style-name="T28">. Valstybinės visuomenės sveikatos priežiūros tarnybos prie Sveikatos apsaugos ministerijos direktoriaus 2007 m. gruodžio 27 d. įsakymą Nr. V-132 „Dėl Kauno visuomenės sveikatos centro nuostatų patvirtinimo“ (Žin., 2007, Nr.<text:s/></text:span><text:a xlink:href="https://www.e-tar.lt/portal/lt/legalAct/TAR.CF5F5C6B3F32" office:target-frame-name="_blank" xlink:show="new"><text:span text:style-name="T29">139-5727</text:span></text:a><text:span text:style-name="T30">);</text:span></text:p>
      <text:p text:style-name="P31"><text:span text:style-name="T32">2.2</text:span><text:span text:style-name="T33">. Valstybinės visuomenės sveikatos priežiūros tarnybos prie Sveikatos apsaugos ministerijos direktoriaus 2008 m. lapkričio 5 d. įsakymą Nr. V-82 „Dėl Valstybinės visuomenės sveikatos priežiūros tarnybos prie Sveikatos apsaugos ministerijos direktoriaus 2007 m. gruodžio 27 d. įsakymo Nr. V-132 „Dėl Kauno visuomenės sveikatos centro nuostatų patvirtinimo“ pakeitimo“ (Žin., 2008, Nr.<text:s/></text:span><text:a xlink:href="https://www.e-tar.lt/portal/lt/legalAct/TAR.959ABBCA9FDE" office:target-frame-name="_blank" xlink:show="new"><text:span text:style-name="T34">133-5164</text:span></text:a><text:span text:style-name="T35">).</text:span></text:p>
      <text:p text:style-name="P36"/>
      <text:p text:style-name="P37"/>
      <text:p text:style-name="P38"/>
      <text:p text:style-name="P39">Direktoriaus pavaduotojas,<text:s/></text:p>
      <text:p text:style-name="P40"><text:span text:style-name="T41">laikinai vykdantis direktoriaus funkcijas</text:span><text:span text:style-name="T42"><text:tab/>Paulius Čelkis</text:span></text:p>
      <text:soft-page-break/>
      <text:p text:style-name="P43"><text:span text:style-name="T44">PATVIRTINTA</text:span></text:p>
      <text:p text:style-name="P45">Valstybinės visuomenės sveikatos</text:p>
      <text:p text:style-name="P46">priežiūros tarnybos prie<text:s/></text:p>
      <text:p text:style-name="P47">Sveikatos apsaugos ministerijos direktoriaus</text:p>
      <text:p text:style-name="P48">2010 m. liepos 22 d. įsakymu Nr. V-65</text:p>
      <text:p text:style-name="P49"/>
      <text:p text:style-name="P50"><text:span text:style-name="T51">KAUNO VISUOMENĖS SVEIKATOS CENTR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uno visuomenės sveikatos centras (toliau – Centras) yra Valstybinei visuomenės sveikatos priežiūros tarnybai prie Sveikatos apsaugos ministerijos (toliau – Tarnyba) pavaldi ir atskaitinga teritorinė visuomenės sveikatos priežiūros įstaiga, veikianti Kauno apskrityje.</text:span></text:p>
      <text:p text:style-name="P61"><text:span text:style-name="T62">2</text:span><text:span text:style-name="T63">. Centro paskirtis – užtikrinti visuomenės sveikatos saugą ir ginti vartotojų teises visuomenės sveikatos saugos ir paslaugų kokybės požiūriu.<text:s/></text:span></text:p>
      <text:p text:style-name="P64"><text:span text:style-name="T65">3</text:span><text:span text:style-name="T66">.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7">56-2225</text:span></text:a><text:span text:style-name="T68">), Lietuvos Respublikos sveikatos sistemos įstatymu (Žin., 1994, Nr.<text:s/></text:span><text:a xlink:href="https://www.e-tar.lt/portal/lt/legalAct/TAR.E2B2957B9182" office:target-frame-name="_blank" xlink:show="new"><text:span text:style-name="T69">63-1231</text:span></text:a><text:span text:style-name="T70">; 1998, Nr.<text:s/></text:span><text:a xlink:href="https://www.e-tar.lt/portal/lt/legalAct/TAR.E964CE7A637A" office:target-frame-name="_blank" xlink:show="new"><text:span text:style-name="T71">112-3099</text:span></text:a><text:span text:style-name="T72">), Lietuvos Respublikos žmonių užkrečiamųjų ligų profilaktikos ir kontrolės įstatymu (Žin., 1996, Nr.<text:s/></text:span><text:a xlink:href="https://www.e-tar.lt/portal/lt/legalAct/TAR.EE245B47423C" office:target-frame-name="_blank" xlink:show="new"><text:span text:style-name="T73">104-2363</text:span></text:a><text:span text:style-name="T74">; 2001, Nr.<text:s/></text:span><text:a xlink:href="https://www.e-tar.lt/portal/lt/legalAct/TAR.484C7FF8AA58" office:target-frame-name="_blank" xlink:show="new"><text:span text:style-name="T75">112-4069</text:span></text:a><text:span text:style-name="T76">), Lietuvos Respublikos produktų saugos įstatymu (Žin., 1999, Nr.<text:s/></text:span><text:a xlink:href="https://www.e-tar.lt/portal/lt/legalAct/TAR.A845E65C32A2" office:target-frame-name="_blank" xlink:show="new"><text:span text:style-name="T77">52-1673</text:span></text:a><text:span text:style-name="T78">; 2001, Nr.<text:s/></text:span><text:a xlink:href="https://www.e-tar.lt/portal/lt/legalAct/TAR.95C07ABF83CC" office:target-frame-name="_blank" xlink:show="new"><text:span text:style-name="T79">64-2324</text:span></text:a><text:span text:style-name="T80">),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1"><text:span text:style-name="T82">4</text:span><text:span text:style-name="T83">. Centras yra biudžetinė įstaiga, kurios savininkė yra valstybė, o savininko teises ir pareigas įgyvendinanti institucija – Tarnyba.</text:span></text:p>
      <text:p text:style-name="P84"><text:span text:style-name="T85">5</text:span><text:span text:style-name="T86">. Centras yra viešasis juridinis asmuo, turintis sąskaitų banke, antspaudą su Lietuvos valstybės herbu ir savo pavadinimu.</text:span></text:p>
      <text:p text:style-name="P87"><text:span text:style-name="T88">6</text:span><text:span text:style-name="T89">. Centro buveinės adresas – K. Petrausko g. 24, Kaunas, Lietuvos Respublika; interneto tinklalapis, kuriame skelbiami vieši pranešimai –<text:s/></text:span><text:span text:style-name="T90">http://kaunas.vvspt.lt/</text:span><text:span text:style-name="T91">.</text:span></text:p>
      <text:p text:style-name="P92"/>
      <text:p text:style-name="P93"><text:span text:style-name="T94">II</text:span><text:span text:style-name="T95">.<text:s/></text:span><text:span text:style-name="T96">CENTRO UŽDAVINIAI IR FUNKCIJOS</text:span></text:p>
      <text:p text:style-name="P97"/>
      <text:p text:style-name="P98"><text:span text:style-name="T99">7</text:span><text:span text:style-name="T100">. Centro uždaviniai yra šie:</text:span></text:p>
      <text:p text:style-name="P101"><text:span text:style-name="T102">7.1</text:span><text:span text:style-name="T103">. vykdyti valstybinę visuomenės sveikatos saugos kontrolę nustatytose srityse ir ginti vartotojų teises visuomenės sveikatos saugos ir paslaugų kokybės požiūriu;</text:span></text:p>
      <text:p text:style-name="P104"><text:span text:style-name="T105">7.2</text:span><text:span text:style-name="T106">. pagal kompetenciją užtikrinti visuomenės sveikatos saugos teisės aktų reikalavimus atitinkančią aplinką;</text:span></text:p>
      <text:p text:style-name="P107"><text:span text:style-name="T108">7.3</text:span><text:span text:style-name="T109">. pagal Lietuvos Respublikos žmonių užkrečiamųjų ligų profilaktikos ir kontrolės įstatyme nustatytą kompetenciją vykdyti užkrečiamųjų ligų profilaktiką ir kontrolę.</text:span></text:p>
      <text:p text:style-name="P110"><text:span text:style-name="T111">8</text:span><text:span text:style-name="T112">. Centras, įgyvendindamas jam pavestus uždavinius, atlieka šias funkcijas:</text:span></text:p>
      <text:p text:style-name="P113"><text:span text:style-name="T114">8.1</text:span><text:span text:style-name="T115">. vykdydamas valstybinę visuomenės sveikatos saugos kontrolę:</text:span></text:p>
      <text:p text:style-name="P116"><text:span text:style-name="T117">8.1.1</text:span><text:span text:style-name="T118">.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text:s/></text:span><text:soft-page-break/><text:span text:style-name="T119">sveikatos saugos kontrolę;</text:span></text:p>
      <text:p text:style-name="P120"><text:span text:style-name="T121">8.1.2</text:span><text:span text:style-name="T122">. vykdo radiotechninių objektų, sanitarinių apsaugos zonų, stacionarių triukšmo šaltinių veiklos triukšmo prevencijos zonose valstybinę visuomenės sveikatos saugos kontrolę;</text:span></text:p>
      <text:p text:style-name="P123"><text:span text:style-name="T124">8.1.3</text:span><text:span text:style-name="T125">. vykdo kvapų kontrolę gyvenamuosiuose ir visuomeninės paskirties pastatuose;</text:span></text:p>
      <text:p text:style-name="P126"><text:span text:style-name="T127">8.1.4</text:span><text:span text:style-name="T128">.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9"><text:span text:style-name="T130">8.1.5</text:span><text:span text:style-name="T131">. inicijuoja Lietuvos Respublikos produktų saugos įstatymo nustatytų rinkos ribojimo priemonių taikymą ir vykdo Tarnybos priimtų sprendimų dėl<text:s/></text:span><text:span text:style-name="T132">rinkos</text:span><text:span text:style-name="T133"><text:s/></text:span><text:span text:style-name="T134">ribojimo</text:span><text:span text:style-name="T135"><text:s/>priemonių taikymo laikymosi kontrolę;</text:span></text:p>
      <text:p text:style-name="P136"><text:span text:style-name="T137">8.1.6</text:span><text:span text:style-name="T138">. pagal suteiktus įgaliojimus vykdo administracinių teisės pažeidimų bylų teiseną;</text:span></text:p>
      <text:p text:style-name="P139"><text:span text:style-name="T140">8.1.7</text:span><text:span text:style-name="T141">. teikia informaciją apie vartotojų teises vartotojams ir paslaugų teikėjams;</text:span></text:p>
      <text:p text:style-name="P142"><text:span text:style-name="T143">8.1.8</text:span><text:span text:style-name="T144">. nagrinėdamas vartotojų skundus gina vartotojų teises kirpyklų, kosmetikos, tatuiruočių kabinetų, grožio salonų, soliariumų, baseinų, skalbyklų, pirčių, saunų, sporto klubų teikiamų paslaugų, apgyvendinimo paslaugų srityse;</text:span></text:p>
      <text:p text:style-name="P145"><text:span text:style-name="T146">8.2</text:span><text:span text:style-name="T147">. užtikrindamas visuomenės sveikatos saugos teisės aktų reikalavimus atitinkančią aplinką:</text:span></text:p>
      <text:p text:style-name="P148"><text:span text:style-name="T149">8.2.1</text:span><text:span text:style-name="T150">. išduoda:</text:span></text:p>
      <text:p text:style-name="P151"><text:span text:style-name="T152">8.2.1.1</text:span><text:span text:style-name="T153">. leidimus-higienos pasus;</text:span></text:p>
      <text:p text:style-name="P154"><text:span text:style-name="T155">8.2.1.2</text:span><text:span text:style-name="T156">. leidimus ekshumuoti žmonių palaikus;</text:span></text:p>
      <text:p text:style-name="P157"><text:span text:style-name="T158">8.2.2</text:span><text:span text:style-name="T159">. vykdo leidimų-higienos pasų sąlygų laikymosi priežiūrą;</text:span></text:p>
      <text:p text:style-name="P160"><text:span text:style-name="T161">8.2.3</text:span><text:span text:style-name="T162">. pagal kompetenciją dalyvauja vykdant teritorijų planavimo ir statybų valstybinę priežiūrą;</text:span></text:p>
      <text:p text:style-name="P163"><text:span text:style-name="T164">8.2.4</text:span><text:span text:style-name="T165">. derina ūkio subjektų pateiktus radiotechninės dalies projektus ir elektromagnetinės spinduliuotės stebėsenos planus;</text:span></text:p>
      <text:p text:style-name="P166"><text:span text:style-name="T167">8.2.5</text:span><text:span text:style-name="T168">. atlieka planuojamos ūkinės veiklos poveikio aplinkai vertinimo subjekto, atsakingo už sveikatos apsaugą, funkcijas;<text:s/></text:span></text:p>
      <text:p text:style-name="P169"><text:span text:style-name="T170">8.2.6</text:span><text:span text:style-name="T171">. nagrinėja planuojamos ūkinės veiklos poveikio visuomenės sveikatai vertinimo ataskaitas ir priima sprendimus dėl planuojamos ūkinės veiklos galimybių;</text:span></text:p>
      <text:p text:style-name="P172"><text:span text:style-name="T173">8.2.7</text:span><text:span text:style-name="T174">. vykdo regiono lygmens planų ir programų bei rajono ir vietovės lygmens planų ir programų strateginio pasekmių aplinkai vertinimo subjekto funkcijas;</text:span></text:p>
      <text:p text:style-name="P175"><text:span text:style-name="T176">8.2.8</text:span><text:span text:style-name="T177">. dalyvauja taršos integruotos prevencijos ir kontrolės leidimų išdavimo procese;</text:span></text:p>
      <text:p text:style-name="P178"><text:span text:style-name="T179">8.2.9</text:span><text:span text:style-name="T180">. dalyvauja mirusiojo kūno<text:s/></text:span><text:span text:style-name="T181">laissez-passer</text:span><text:span text:style-name="T182"><text:s/>išdavimo procese;</text:span></text:p>
      <text:p text:style-name="P183"><text:span text:style-name="T184">8.2.10</text:span><text:span text:style-name="T185">. organizuoja kastinio šulinio vandens mikrobiologinius ir cheminius tyrimus, gavęs asmens sveikatos priežiūros įstaigos pranešimą apie nėščiąją ar kūdikį iki 6 mėnesių amžiaus, maistui naudojančius kastinio šulinio vandenį;</text:span><text:span text:style-name="T186"><text:s/></text:span></text:p>
      <text:p text:style-name="P187"><text:span text:style-name="T188">8.2.11</text:span><text:span text:style-name="T189">. nagrinėja pavojingų objektų avarinius planus ir pagal kompetenciją tikrina pavojingus objektus;</text:span></text:p>
      <text:p text:style-name="P190"><text:span text:style-name="T191">8.2.12</text:span><text:span text:style-name="T192">. rengia planuojamo nuodingų medžiagų poveikio sveikatai išankstinio vertinimo išvadas;</text:span></text:p>
      <text:p text:style-name="P193"><text:span text:style-name="T194">8.2.13</text:span><text:span text:style-name="T195">. derina valgiaraščius ir maisto produktų asortimentą;</text:span></text:p>
      <text:p text:style-name="P196"><text:span text:style-name="T197">8.2.14</text:span><text:span text:style-name="T198">. pagal kompetenciją dalyvauja profesinių ligų priežasčių tyrimuose;</text:span></text:p>
      <text:p text:style-name="P199"><text:span text:style-name="T200">8.2.15</text:span><text:span text:style-name="T201">. atlieka žmonių apsinuodijimų aplinkybių ir eigos tyrimus;</text:span></text:p>
      <text:p text:style-name="P202"><text:span text:style-name="T203">8.2.16</text:span><text:span text:style-name="T204">. pagal kompetenciją dalyvauja ekstremalių sveikatai situacijų valdyme, organizuoja ir vykdo pasirengimo ekstremalių sveikatai situacijų atvejams planavimą;</text:span></text:p>
      <text:p text:style-name="P205"><text:span text:style-name="T206">8.3</text:span><text:span text:style-name="T207">. pagal Lietuvos Respublikos žmonių užkrečiamųjų ligų profilaktikos ir kontrolės įstatyme nustatytą kompetenciją vykdydamas užkrečiamųjų ligų profilaktiką ir kontrolę:</text:span></text:p>
      <text:p text:style-name="P208"><text:span text:style-name="T209">8.3.1</text:span><text:span text:style-name="T210">. vykdo užkrečiamųjų ligų epidemiologinę priežiūrą;</text:span></text:p>
      <text:p text:style-name="P211"><text:span text:style-name="T212">8.3.2</text:span><text:span text:style-name="T213">. atlieka užkrečiamųjų ligų atvejų ir jų protrūkių epidemiologinį ištyrimą, atvejų valdymą ir protrūkių likvidavimą;</text:span></text:p>
      <text:p text:style-name="P214"><text:span text:style-name="T215">8.3.3</text:span><text:span text:style-name="T216">. organizuoja ir koordinuoja imunoprofilaktiką;</text:span></text:p>
      <text:p text:style-name="P217"><text:span text:style-name="T218">8.3.4</text:span><text:span text:style-name="T219">. vykdo pasirengimą ir atsaką ekstremalioms visuomenės sveikatai situacijoms, sąlygotoms užkrečiamųjų ligų;</text:span></text:p>
      <text:p text:style-name="P220"><text:span text:style-name="T221">8.3.5</text:span><text:span text:style-name="T222">. planuoja, organizuoja ir vykdo analitinius epidemiologinius tyrimus (paplitimo, atvejo-kontrolės, kohortinius);</text:span></text:p>
      <text:p text:style-name="P223"><text:span text:style-name="T224">8.3.6</text:span><text:span text:style-name="T225">.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6"><text:span text:style-name="T227">8.3.7</text:span><text:span text:style-name="T228">. pagal suteiktus įgaliojimus vykdo administracinių teisės pažeidimų bylų teiseną;</text:span></text:p>
      <text:p text:style-name="P229"><text:span text:style-name="T230">8.4</text:span><text:span text:style-name="T231">.</text:span><text:span text:style-name="T232"><text:s/></text:span><text:span text:style-name="T233">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4"><text:span text:style-name="T235">8.5</text:span><text:span text:style-name="T236">. teisės aktų nustatyta tvarka nagrinėja juridinių ir fizinių asmenų prašymus, pranešimus, skundus ir pagal kompetenciją imasi priemonių juose keliamiems klausimams spręsti;</text:span></text:p>
      <text:p text:style-name="P237"><text:span text:style-name="T238">8.6</text:span><text:span text:style-name="T239">. pagal kompetenciją teikia informaciją suinteresuotoms institucijoms, visuomenei, fiziniams ir juridiniams asmenims;</text:span></text:p>
      <text:p text:style-name="P240"><text:span text:style-name="T241">8.7</text:span><text:span text:style-name="T242">. atlieka kitas įstatymų ir kitų teisės aktų nustatytas funkcijas.</text:span></text:p>
      <text:p text:style-name="P243"/>
      <text:p text:style-name="P244"><text:span text:style-name="T245">III</text:span><text:span text:style-name="T246">.<text:s/></text:span><text:span text:style-name="T247">CENTRO TEISĖS</text:span></text:p>
      <text:p text:style-name="P248"/>
      <text:p text:style-name="P249"><text:span text:style-name="T250">9</text:span><text:span text:style-name="T251">. Centras, įgyvendindamas jam pavestus uždavinius bei vykdydamas jam nustatytas funkcijas, turi teisę:</text:span></text:p>
      <text:p text:style-name="P252"><text:span text:style-name="T253">9.1</text:span><text:span text:style-name="T254">. gauti iš valstybės ir savivaldybių institucijų ir įstaigų, kitų asmenų informaciją Centro kompetencijai priskirtais klausimais;</text:span></text:p>
      <text:p text:style-name="P255"><text:span text:style-name="T256">9.2</text:span><text:span text:style-name="T257">. įstatymų ir kitų teisės aktų nustatyta tvarka patikėjimo teise valdyti, naudoti valstybės turtą ir juo disponuoti;</text:span></text:p>
      <text:p text:style-name="P258"><text:span text:style-name="T259">9.3</text:span><text:span text:style-name="T260">. sudaryti sutartis su Lietuvos ir užsienio fiziniais ir juridiniais asmenimis;</text:span></text:p>
      <text:p text:style-name="P261"><text:span text:style-name="T262">9.4</text:span><text:span text:style-name="T263">. gauti paramą;<text:s/></text:span></text:p>
      <text:p text:style-name="P264"><text:span text:style-name="T265">9.5</text:span><text:span text:style-name="T266">. bendradarbiauti su Lietuvos Respublikos valstybės ir savivaldybių institucijomis, įstaigomis ir vartotojų asociacijomis, užsienio valstybių atitinkamomis institucijomis ir organizacijomis.</text:span></text:p>
      <text:p text:style-name="P267"><text:span text:style-name="T268">10</text:span><text:span text:style-name="T269">. Centras gali turėti ir kitų teisių, numatytų Lietuvos Respublikos įstatymuose ir kituose teisės aktuose.</text:span></text:p>
      <text:p text:style-name="P270"/>
      <text:p text:style-name="P271"><text:span text:style-name="T272">IV</text:span><text:span text:style-name="T273">.<text:s/></text:span><text:span text:style-name="T274">CENTRO VEIKLOS ORGANIZAVIMAS</text:span></text:p>
      <text:p text:style-name="P275"/>
      <text:p text:style-name="P276"><text:span text:style-name="T277">11</text:span><text:span text:style-name="T278">. Centro veikla organizuojama vadovaujantis Tarnybos direktoriaus patvirtinta Centro struktūra ir veiklos planais, kurių įgyvendinimo kontrolę vykdo Centro direktorius.</text:span></text:p>
      <text:p text:style-name="P279"><text:span text:style-name="T280">12</text:span><text:span text:style-name="T281">.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2"><text:span text:style-name="T283">13</text:span><text:span text:style-name="T284">.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5">66-2130</text:span></text:a><text:span text:style-name="T286">; 2002, Nr.<text:s/></text:span><text:a xlink:href="https://www.e-tar.lt/portal/lt/legalAct/TAR.5603BD9D8D74" office:target-frame-name="_blank" xlink:show="new"><text:span text:style-name="T287">45-1708</text:span></text:a><text:span text:style-name="T288">) ir kitų teisės aktų nustatyta tvarka. Centro direktorius yra tiesiogiai pavaldus ir atskaitingas Tarnybos direktoriui.</text:span></text:p>
      <text:p text:style-name="P289"><text:span text:style-name="T290">14</text:span><text:span text:style-name="T291">. Centro direktorius:</text:span></text:p>
      <text:p text:style-name="P292"><text:span text:style-name="T293">14.1</text:span><text:span text:style-name="T294">. planuoja, organizuoja, kontroliuoja Centro darbą ir atsako už Centrui pavestų uždavinių įgyvendinimą bei funkcijų atlikimą;</text:span></text:p>
      <text:p text:style-name="P295"><text:span text:style-name="T296">14.2</text:span><text:span text:style-name="T297">. užtikrina Lietuvos Respublikos įstatymų, Lietuvos Respublikos tarptautinių sutarčių, Lietuvos Respublikos Vyriausybės nutarimų, sveikatos apsaugos ministro ir Tarnybos direktoriaus įsakymų bei kitų teisės aktų vykdymą;</text:span></text:p>
      <text:p text:style-name="P298"><text:span text:style-name="T299">14.3</text:span><text:span text:style-name="T300">. pagal kompetenciją leidžia įsakymus, kontroliuoja, kaip jie vykdomi;<text:s/></text:span></text:p>
      <text:p text:style-name="P301"><text:span text:style-name="T302">14.4</text:span><text:span text:style-name="T303">. suderinęs su Tarnyba tvirtina valstybės tarnautojų ir darbuotojų, dirbančių pagal darbo sutartis, pareigybių sąrašus;</text:span></text:p>
      <text:p text:style-name="P304"><text:span text:style-name="T305">14.5</text:span><text:span text:style-name="T306">. teisės aktų nustatyta tvarka priima į pareigas ir atleidžia iš jų Centro valstybės tarnautojus ir darbuotojus, dirbančius pagal darbo sutartis, juos skatina, skiria jiems nuobaudas ir pašalpas;</text:span></text:p>
      <text:p text:style-name="P307"><text:span text:style-name="T308">14.6</text:span><text:span text:style-name="T309">. teikia Tarnybai Centro veiklos plano įgyvendinimo ataskaitas Tarnybos direktoriaus nustatyta tvarka;</text:span></text:p>
      <text:p text:style-name="P310"><text:span text:style-name="T311">14.7</text:span><text:span text:style-name="T312">. atstovauja Centrui arba suteikia įgaliojimus atstovauti Centro interesams Lietuvos Respublikoje ir užsienio valstybių bei tarptautinėse organizacijose;</text:span></text:p>
      <text:p text:style-name="P313"><text:span text:style-name="T314">14.8</text:span><text:span text:style-name="T315">. atlieka Lietuvos Respublikos biudžetinių įstaigų įstatymo (Žin., 1995, Nr.<text:s/></text:span><text:a xlink:href="https://www.e-tar.lt/portal/lt/legalAct/TAR.3A756D83A99B" office:target-frame-name="_blank" xlink:show="new"><text:span text:style-name="T316">104-2322</text:span></text:a><text:span text:style-name="T317">; 2010, Nr.<text:s/></text:span><text:a xlink:href="https://www.e-tar.lt/portal/lt/legalAct/TAR.03A6EC49D1B2" office:target-frame-name="_blank" xlink:show="new"><text:span text:style-name="T318">15-699</text:span></text:a><text:span text:style-name="T319">), kitų įstatymų ir teisės aktų jam suteiktas funkcijas ir naudojasi kitomis jam suteiktomis teisėmis.</text:span></text:p>
      <text:p text:style-name="P320"/>
      <text:p text:style-name="P321"><text:span text:style-name="T322">V</text:span><text:span text:style-name="T323">.<text:s/></text:span><text:span text:style-name="T324">CENTRO vidaus administravimo KONTROLĖ</text:span></text:p>
      <text:p text:style-name="P325"/>
      <text:p text:style-name="P326"><text:span text:style-name="T327">15</text:span><text:span text:style-name="T328">. Centro valstybinį auditą atlieka Lietuvos Respublikos valstybės kontrolė.</text:span></text:p>
      <text:p text:style-name="P329"><text:span text:style-name="T330">16</text:span><text:span text:style-name="T331">. Centro finansų kontrolė atliekama Centro direktoriaus tvirtinamų Centro finansų kontrolės taisyklių nustatyta tvarka.</text:span></text:p>
      <text:p text:style-name="P332"><text:span text:style-name="T333">17</text:span><text:span text:style-name="T334">. Centro vidaus auditą, vadovaudamasis Lietuvos Respublikos vidaus kontrolės ir vidaus audito įstatymu (Žin., 2002, Nr.<text:s/></text:span><text:a xlink:href="https://www.e-tar.lt/portal/lt/legalAct/TAR.F789235C18BB" office:target-frame-name="_blank" xlink:show="new"><text:span text:style-name="T335">123-5540</text:span></text:a><text:span text:style-name="T336">) ir kitais vidaus auditą reglamentuojančiais teisės aktais, atlieka Sveikatos apsaugos ministerijos Vidaus audito skyrius.<text:s/></text:span></text:p>
      <text:p text:style-name="P337"/>
      <text:p text:style-name="P338"><text:span text:style-name="T339">VI</text:span><text:span text:style-name="T340">.<text:s/></text:span><text:span text:style-name="T341">BAIGIAMOSIOS NUOSTATOS</text:span></text:p>
      <text:p text:style-name="P342"/>
      <text:p text:style-name="P343"><text:span text:style-name="T344">18</text:span><text:span text:style-name="T345">. Centras pertvarkomas, reorganizuojamas arba likviduojamas Lietuvos Respublikos įstatymų ir kitų teisės aktų nustatyta tvarka.</text:span></text:p>
      <text:p text:style-name="Normal"/>
      <text:p text:style-name="P3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06:42:00Z</meta:creation-date>
    <dc:date>2016-10-17T06:42:00Z</dc:date>
    <meta:template xlink:href="Normal.dotm" xlink:type="simple"/>
    <meta:editing-cycles>2</meta:editing-cycles>
    <meta:editing-duration>PT0S</meta:editing-duration>
    <meta:document-statistic meta:page-count="5" meta:paragraph-count="93" meta:word-count="1834" meta:character-count="14419" meta:row-count="218" meta:non-whitespace-character-count="12678"/>
  </office:meta>
</office:document-meta>
</file>