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RESPUBLIKOS 1991 METŲ VALSTYBĖS BIUDŽETO VYKDYMO</text:p>
      <text:p text:style-name="P12"/>
      <text:p text:style-name="P13">1991 m. lapkričio 12 d.</text:p>
      <text:p text:style-name="P14">Vilnius</text:p>
      <text:p text:style-name="P15"/>
      <text:p text:style-name="P16"><text:span text:style-name="T17">Lietuvos Respublikos Aukščiausioji Taryba, išklausiusi finansų ministrės Elvyros Ku</text:span><text:span text:style-name="T18">nevičienės informaciją apie valstybės biudžeto vykdymą per 1991 metų 8 mėnesius, Biudžeto komisijos papildomą pranešimą bei deputatų Kęstučio Glavecko, Mečislovo Treinio, Algimanto Sėjūno, Leono Milčiaus, Arvydo Leščinsko, Benedikto Rupeikos, Algimanto Nor</text:span><text:span text:style-name="T19">vilo, Nikolajaus Medvedevo, Povilo Varanausko, Jono Laučiaus, Audriaus Rudžio pasisakymus šiuo klausimu, konstatuoja, kad valstybės biudžeto pajamų planas per šį laikotarpį gerokai viršytas, o išlaidų planas vykdomas atsiliekant.</text:span></text:p>
      <text:p text:style-name="P20"><text:span text:style-name="T21">Pagrindinės valstybės bi</text:span><text:span text:style-name="T22">udžeto pajamų pozicijos – juridinių asmenų pelno mokestis, fizinių asmenų pajamų mokestis ir kai kurios kitos – smarkiai viršytos dėl plane nenumatytos infliacijos poveikio Respublikos ūkiui.</text:span></text:p>
      <text:p text:style-name="P23">Valstybės biudžeto pajamų plano viršijimą taip pat lėmė plane nenumatytos įplaukos, gautos padidinus kainas perkainojant materialinių vertybių likučius valstybinėse ir kooperatinėse įmonėse bei organizacijose.</text:p>
      <text:p text:style-name="P24">Nemažos valstybės biudžeto asignavimų sumos per šių metų 8 mėnesius liko nepanaudotos dėl nepatenkinamo kapitalinių investicijų plano vykdymo bei iki galo neapmokėjus Agropramoninio banko kreditų, išduotų šiais metais supirktos žemės ūkio produkcijos supirkimo ir atsiskaitomųjų kainų skirtumui padengti.</text:p>
      <text:p text:style-name="P25">Pastebėta, jog ir Respublikos Vyriausybė, viršydama savo kompetenciją bei pažeisdama įstatymų nustatytą papildomų biudžeto lėšų naudojimo tvarką, yra padariusi kai kurių neteisėtų biudžeto vykdymo veiksmų. Tai ir Aukščiausiosios Tarybos nutarimu nustatyto mokesčio į biudžetą sustabdymas Vyriausybės nutarimu, Aukščiausiosios Tarybos priimtų mokesčių įstatymų nustatytos apmokestinimo tvarkos bei apmokestinamųjų pajamų dydžių pakeitimai Vyriausybės nutarimais, kurie iš esmės revizuoja priimtus įstatymus, naujų mokesčių įvedimas, nors tai yra išimtinė Aukščiausiosios Tarybos kompetencija, bei papildomų valstybės biudžeto lėšų skyrimo, iš jų net oficialiai neįregistruotoms organizacijoms, Vyriausybės potvarkiais, o ne nutarimais, kaip to reikalauja Biudžetinės sandaros įstatymas, faktai. Šiuo požiūriu kontrolės funkcijos neatliko ir Valstybės kontrolės departamentas, kuriam Lietuvos Respublikos valstybės kontrolės departamento įstatymu yra pavesta kontroliuoti valstybės biudžeto lėšų naudojimą.</text:p>
      <text:p text:style-name="P26"><text:span text:style-name="T27">Lietuvos Respublikos Aukščiausiosios Tarybos nuomone:</text:span></text:p>
      <text:p text:style-name="P28"><text:span text:style-name="T29">1</text:span><text:span text:style-name="T30">. Vyriausybė turėtų:</text:span></text:p>
      <text:p text:style-name="P31"><text:span text:style-name="T32">1</text:span><text:span text:style-name="T33">) apsvarstyti Aukščiausiosios Tarybos Biudžeto komisijos papildomame pranešime ir deputatų pasisakymuose pateiktus pasiūlymus žemės ūkio įmonių apmokestinimo ir kitais klausimais ir į juos atsižvelgti rengiant pasiūlymus mokesčių įstatymams patikslinti<text:s/></text:span><text:span text:style-name="T34">bei formuojant 1992 metų biudžetą;</text:span></text:p>
      <text:p text:style-name="P35"><text:span text:style-name="T36">2</text:span><text:span text:style-name="T37">) artimiausiu metu apmokėti iš valstybės biudžeto asignavimų, numatytų šiam tikslui, įsiskolinimą Agropramoniniam bankui už kreditus, išduotus šiais metais supirktos žemės ūkio produkcijos supirkimo ir atsiskaitomųjų</text:span><text:span text:style-name="T38"><text:s/>kainų skirtumui padengti;</text:span></text:p>
      <text:p text:style-name="P39"><text:span text:style-name="T40">3</text:span><text:span text:style-name="T41">) Vyriausybės posėdyje peržiūrėti visus šių metų potvarkiais ar kitais dokumentais papildomų valstybės biudžeto asignavimų skyrimo, pažeidžiant Biudžetinės sandaros įstatyme nustatytą tvarką, atvejus ir priimti atitinkamus n</text:span><text:span text:style-name="T42">utarimus minėtiems potvarkiams ar kitiems dokumentams, kurie neatitinka įstatymo reikalavimų, panaikinti.</text:span></text:p>
      <text:p text:style-name="P43"><text:span text:style-name="T44">Ateityje neturėtų būti pažeidžiami įstatymų reikalavimai šiais klausimais.</text:span></text:p>
      <text:p text:style-name="P45"><text:span text:style-name="T46">2</text:span><text:span text:style-name="T47">. Valstybės kontrolės departamentas turėtų geriau kontroliuoti, ar t</text:span><text:span text:style-name="T48">eisingai ir teisėtai Vyriausybė skiria papildomus valstybės biudžeto asignavimus įvairiomis priemonėmis finansuoti. Ateityje Valstybės kontrolės departamentas turi teikti Aukščiausiajai Tarybai reikiamą informaciją apie valstybės biudžeto lėšų neteisėto ir</text:span><text:span text:style-name="T49"><text:s/>neteisingo skyrimo bei naudojimo atvejus.</text:span></text:p>
      <text:p text:style-name="P50"/>
      <text:p text:style-name="P51"/>
      <text:p text:style-name="P52"><text:span text:style-name="T53">LIETUVOS RESPUBLIKOS<text:s/></text:span></text:p>
      <text:p text:style-name="P54">AUKŠČIAUSIOSIOS TARYBOS PIRMININKAS<text:tab/>V. LANDSBERGIS</text:p>
      <text:p text:style-name="P55">______________</text:p>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44:00Z</meta:creation-date>
    <dc:date>2015-09-07T02:44:00Z</dc:date>
    <meta:template xlink:href="Normal" xlink:type="simple"/>
    <meta:editing-cycles>2</meta:editing-cycles>
    <meta:editing-duration>PT0S</meta:editing-duration>
    <meta:document-statistic meta:page-count="2" meta:paragraph-count="22" meta:word-count="466" meta:character-count="3928" meta:row-count="82" meta:non-whitespace-character-count="3484"/>
  </office:meta>
</office:document-meta>
</file>