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SAUSIO 19 D. ĮSAKYMO NR. 1K-012 „DĖL VALSTYBĖS IR SAVIVALDYBĖS ĮMONIŲ FINANSINĖS ATSKAITOMYBĖS PAVYZDINIŲ ATASKAITŲ FORMŲ PATVIRTINIMO“ IR JĮ KEITUSIO ĮSAKYMO PRIPAŽINIMO NETEKUSIU GALIOS</text:p>
      <text:p text:style-name="P12"/>
      <text:p text:style-name="P13">2006 m. lapkričio 30 d. Nr. 1K-388</text:p>
      <text:p text:style-name="P14">Vilnius</text:p>
      <text:p text:style-name="P15"/>
      <text:p text:style-name="P16"><text:span text:style-name="T17">Pripažįstu</text:span><text:s/>netekusiais galios:</text:p>
      <text:p text:style-name="P18">1. Lietuvos Respublikos finansų ministro 2004 m. sausio 19 d. įsakymą Nr. 1K-012 „Dėl valstybės ir savivaldybės įmonių finansinės atskaitomybės pavyzdinių ataskaitų formų patvirtinimo“ (Žin., 2004, Nr.<text:s/><text:a xlink:href="https://www.e-tar.lt/portal/lt/legalAct/TAR.02D5133B94C5" office:target-frame-name="_blank" xlink:show="new"><text:span text:style-name="T19">14-427</text:span></text:a>).</text:p>
      <text:p text:style-name="P20">2. Lietuvos Respublikos finansų ministro 2005 m. gruodžio 21 d.<text:s/>įsakymą Nr. 1K-389 „Dėl Lietuvos Respublikos finansų ministro 2004 m. sausio 19 d. įsakymo Nr. 1K-012 „Dėl valstybės ir savivaldybės įmonių finansinės atskaitomybės pavyzdinių ataskaitų formų patvirtinimo“ pakeitimo“ (Žin., 2005, Nr.<text:s/><text:a xlink:href="https://www.e-tar.lt/portal/lt/legalAct/TAR.F077295C28BC" office:target-frame-name="_blank" xlink:show="new"><text:span text:style-name="T21">150-5500</text:span></text:a>).</text:p>
      <text:p text:style-name="P22"/>
      <text:p text:style-name="P23"/>
      <text:p text:style-name="P24"><text:span text:style-name="T25">FINANSŲ MINISTRAS</text:span><text:span text:style-name="T26"><text:tab/>ZIGMANTAS BALČYTIS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5-07-05T04:28:00Z</meta:creation-date>
    <dc:date>2015-07-05T04:28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05" meta:row-count="40" meta:non-whitespace-character-count="965"/>
  </office:meta>
</office:document-meta>
</file>