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ANTIDEMPINGO MUITO IMPORTUOJAMAM Į LIETUVOS RESPUBLIKOS MUITŲ TERITORIJĄ RUSIJOS FEDERACIJOJE PAGAMINTAM PORTLANDCEMENČIUI DYDŽIO SUMAŽINIMO</text:p>
      <text:p text:style-name="P12"/>
      <text:p text:style-name="P13">2002 m. rugpjūčio 8 d. Nr. 1226</text:p>
      <text:p text:style-name="P14">Vilnius</text:p>
      <text:p text:style-name="P15"/>
      <text:p text:style-name="P16"><text:span text:style-name="T17">Vadovaudamasi Lietuvos Respublikos antidempingo įstatymo (Žin., 1998, Nr.<text:s/></text:span><text:a xlink:href="https://www.e-tar.lt/portal/lt/legalAct/TAR.834893A1E7FD" office:target-frame-name="_blank" xlink:show="new"><text:span text:style-name="T18">62-1776</text:span></text:a><text:span text:style-name="T19">; 2001, Nr. 112-4082) 3 straipsnio 2 ir 3 dalimis ir 34 straipsnio 4 dalimi, ta</text:span><text:span text:style-name="T20">ip pat atsižvelgdama į Ūkio ministerijos pateiktas antidempingo muito importuojamam į Lietuvos Respublikos muitų teritoriją Rusijos Federacijoje pagamintam portlandcemenčiui taikymo peržiūros išvadas ir pasiūlymus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Sumažinti Lietuvos Respublikos konkurencijos tarybos 2001 m. liepos 18 d. nutarimu Nr. 80 „Dėl antidempingo muito taikymo importuojamam į Lietuvą Baltarusijos Respublikoje, Ukrainoje ir Rusijos Federacijoje pagamintam portlandcemenčiui“ Rusijos Fede</text:span><text:span text:style-name="T26">racijoje pagamintam portlandcemenčiui (kodas pagal Kombinuotosios prekių nomenklatūros 2002 metų versiją – 2523.29.00.0) nustatytą antidempingo muito dydį iki nulio.</text:span></text:p>
      <text:p text:style-name="P27"><text:span text:style-name="T28">2</text:span><text:span text:style-name="T29">. Šio nutarimo 1 punkte nustatytas sumažinto dydžio antidempingo muitas taikomas nuo<text:s/></text:span><text:span text:style-name="T30">2002 m. spalio 1 dienos.</text:span></text:p>
      <text:p text:style-name="P31"/>
      <text:p text:style-name="P32"/>
      <text:p text:style-name="P33"><text:span text:style-name="T34">MINISTRAS PIRMININKAS</text:span><text:span text:style-name="T35"><text:tab/>ALGIRDAS BRAZAUSKAS</text:span></text:p>
      <text:p text:style-name="P36"/>
      <text:p text:style-name="P37">FINANSŲ MINISTRĖ,</text:p>
      <text:p text:style-name="P38">PAVADUOJANTI ŪKIO MINISTRĄ<text:tab/>DALIA GRYBAUSKAITĖ</text:p>
      <text:p text:style-name="P39">______________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5T00:10:00Z</meta:creation-date>
    <dc:date>2015-09-05T00:10:00Z</dc:date>
    <meta:template xlink:href="Normal" xlink:type="simple"/>
    <meta:editing-cycles>2</meta:editing-cycles>
    <meta:editing-duration>PT0S</meta:editing-duration>
    <meta:document-statistic meta:page-count="1" meta:paragraph-count="14" meta:word-count="175" meta:character-count="1388" meta:row-count="43" meta:non-whitespace-character-count="1227"/>
  </office:meta>
</office:document-meta>
</file>