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RUGPJŪČIO 21 d. ĮSAKYMO Nr. 4-368 „Dėl priemonės „Invest LT“ projektų finansavimo sąlygų aprašo ir kvietimo teikti paraiškas dokumentų patvirtinimo“ pakeitimo</text:p>
      <text:p text:style-name="P6"/>
      <text:p text:style-name="P7">2012 m. lapkričio 27 d. Nr. 4-1123</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1 punktu,</text:span></text:p>
      <text:p text:style-name="P16"><text:span text:style-name="T17">p a k e i č i u Lietuvos Respublikos ūkio ministro 2008 m. rugpjūčio 21 d. įsakymą Nr. 4-368 „Dėl Priemonės „Invest LT“ projektų finansavimo sąlygų aprašo ir kvietimo teikti paraiškas dokumentų patvirtinimo“ (Žin., 2008, Nr.<text:s/></text:span><text:a xlink:href="https://www.e-tar.lt/portal/lt/legalAct/TAR.C31CD6BAA546" office:target-frame-name="_blank" xlink:show="new"><text:span text:style-name="T18">96-3745</text:span></text:a><text:span text:style-name="T19">; 2009, Nr.<text:s/></text:span><text:a xlink:href="https://www.e-tar.lt/portal/lt/legalAct/TAR.C65310A4F834" office:target-frame-name="_blank" xlink:show="new"><text:span text:style-name="T20">51-2047</text:span></text:a><text:span text:style-name="T21">; 2011, Nr.<text:s/></text:span><text:a xlink:href="https://www.e-tar.lt/portal/lt/legalAct/TAR.3F36949EE068" office:target-frame-name="_blank" xlink:show="new"><text:span text:style-name="T22">116-5475</text:span></text:a><text:span text:style-name="T23">):</text:span></text:p>
      <text:p text:style-name="P24"><text:span text:style-name="T25">1</text:span><text:span text:style-name="T26">. Pripažįstu netekusiu galios 2 punktą.</text:span></text:p>
      <text:p text:style-name="P27"><text:span text:style-name="T28">2</text:span><text:span text:style-name="T29">. Nurodytuoju įsakymu patvirtintame Priemonės „Invest LT“ projektų finansavimo sąlygų apraše:</text:span></text:p>
      <text:p text:style-name="P30"><text:span text:style-name="T31">2.1</text:span><text:span text:style-name="T32">. išdėstau 15</text:span><text:span text:style-name="T33">1</text:span><text:span text:style-name="T34"><text:s/>punktą taip:</text:span></text:p>
      <text:p text:style-name="P35"><text:span text:style-name="T36">„</text:span><text:span text:style-name="T37">15</text:span><text:span text:style-name="T38">1</text:span><text:span text:style-name="T39">. Partnerių padarytos išlaidos, atitinkančios Aprašo 14, 15, 15</text:span><text:span text:style-name="T40">2</text:span><text:span text:style-name="T41">, 16, 17.1, 17.2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gavimo. Projekto vykdytojas negali naudoti partneriui skirto finansavimo.“;</text:span></text:p>
      <text:p text:style-name="P42"><text:span text:style-name="T43">2.2</text:span><text:span text:style-name="T44">. išdėstau 17 punktą taip:</text:span></text:p>
      <text:p text:style-name="P45"><text:span text:style-name="T46">„</text:span><text:span text:style-name="T47">17</text:span><text:span text:style-name="T48">. Pagal Paraiškos dėl projekto finansavimo bendrosios (A) dalies 8.1 punkto „Projektų, finansuojamų iš Europos regioninės plėtros fondo arba Sanglaudos fondo, biudžetas“ 5 išlaidų kategoriją „Paslaugos“:</text:span></text:p>
      <text:p text:style-name="P49"><text:span text:style-name="T50">17.1</text:span><text:span text:style-name="T51">. 5.1 išlaidų eilutėje „Projektavimas“ numatomos tinkamos finansuoti išlaidos – projektavimo darbams ir (ar) projekto ekspertizei;</text:span></text:p>
      <text:p text:style-name="P52"><text:span text:style-name="T53">17.2</text:span><text:span text:style-name="T54">. 5.2 išlaidų eilutėje „Techninės, projekto vykdymo priežiūros ir panašios paslaugos“ numatomos tinkamos finansuoti išlaidos – techninės, statinio projekto vykdymo priežiūros, prijungimo prie inžinerinių tinklų (dujotiekio, elektros ir prireikus šilumos tinklų) paslaugų teikimo išlaidos (Aprašo 7.1 punkte nurodytai veiklai);</text:span></text:p>
      <text:p text:style-name="P55"><text:span text:style-name="T56">17.3</text:span><text:span text:style-name="T57">. 5.4 išlaidų eilutėje „Kita“ numatomos tinkamos finansuoti išlaidos – su pramoninio parko rinkodara susijusių paslaugų įsigijimas<text:s/></text:span><text:span text:style-name="T58">(</text:span><text:span text:style-name="T59">gali būti</text:span><text:span text:style-name="T60"><text:s/>de minimis)</text:span><text:span text:style-name="T61"><text:s/>(Aprašo 7.2 punkte nurodytai veiklai).“;</text:span></text:p>
      <text:p text:style-name="P62"><text:span text:style-name="T63">2.3</text:span><text:span text:style-name="T64">. išdėstau 19 punktą taip:</text:span></text:p>
      <text:p text:style-name="P65"><text:span text:style-name="T66">„</text:span><text:span text:style-name="T67">19</text:span><text:span text:style-name="T68">. Aprašo 15</text:span><text:span text:style-name="T69">1</text:span><text:span text:style-name="T70">, 16, 17.1 ir 17.2 punktuose nurodytoms išlaidoms taikomos tik Išlaidų ir finansavimo reikalavimų atitikties taisyklių nuostatos, Aprašo 17.3 ir 18 punktuose nurodytoms išlaidoms be Išlaidų ir finansavimo reikalavimų atitikties taisyklių taip pat valstybės pagalbos<text:s/></text:span><text:span text:style-name="T71">(de minimis)</text:span><text:span text:style-name="T72"><text:s/>atveju taikomos Komisijos reglamento Nr. 1998/2006 nuostatos.“</text:span></text:p>
      <text:p text:style-name="P73"/>
      <text:p text:style-name="P74"/>
      <text:p text:style-name="P75"><text:span text:style-name="T76">Laikinai einantis ūkio ministro pareigas</text:span><text:span text:style-name="T77"><text:tab/>Rimantas Žyliu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9T09:21:00Z</meta:creation-date>
    <dc:date>2015-11-19T09:21:00Z</dc:date>
    <meta:template xlink:href="Normal" xlink:type="simple"/>
    <meta:editing-cycles>2</meta:editing-cycles>
    <meta:editing-duration>PT0S</meta:editing-duration>
    <meta:document-statistic meta:page-count="1" meta:paragraph-count="25" meta:word-count="439" meta:character-count="3337" meta:row-count="100" meta:non-whitespace-character-count="2923"/>
  </office:meta>
</office:document-meta>
</file>