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fo:color="#000000" style:language-asian="lt" style:country-asian="LT"/>
    </style:style>
    <style:style style:name="T4" style:parent-style-name="DefaultParagraphFont" style:family="text">
      <style:text-properties fo:font-weight="bold" style:font-weight-asian="bold" fo:color="#000000"/>
    </style:style>
    <style:style style:name="P5" style:parent-style-name="Normal" style:family="paragraph">
      <style:paragraph-properties fo:text-align="center"/>
      <style:text-properties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justify" fo:text-indent="0.4916in"/>
    </style:style>
    <style:style style:name="T14" style:parent-style-name="DefaultParagraphFont" style:family="text">
      <style:text-properties fo:color="#000000"/>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P17" style:parent-style-name="Normal" style:family="paragraph">
      <style:paragraph-properties fo:text-align="justify" fo:text-indent="0.4916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text-align="justify" fo:text-indent="0.4916in"/>
      <style:text-properties fo:color="#000000"/>
    </style:style>
    <style:style style:name="P21" style:parent-style-name="Normal" style:family="paragraph">
      <style:paragraph-properties fo:text-align="justify" fo:text-indent="0.4916in"/>
    </style:style>
    <style:style style:name="T22" style:parent-style-name="DefaultParagraphFont" style:family="text">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3"/><text:span text:style-name="T4">LIETUVOS RESPUBLIKOS VYRIAUSYBĖ</text:span></text:p>
      <text:p text:style-name="P5"/>
      <text:p text:style-name="P6">N U T A R I M A S</text:p>
      <text:p text:style-name="P7">DĖL VALSTYBINĖS SPECIFINĖS PASKIRTIES ĮMONĖS „LIETUVOS INVESTICIJŲ BANKAS“ LIKVIDAVIMO</text:p>
      <text:p text:style-name="P8"/>
      <text:p text:style-name="P9">1993 m. rugpjūčio 26 d. Nr. 652</text:p>
      <text:p text:style-name="P10">Vilnius</text:p>
      <text:p text:style-name="P11"/>
      <text:p text:style-name="P12"/>
      <text:p text:style-name="P13"><text:span text:style-name="T14">Lietuvos Respublikos Vyriausybė<text:s/></text:span><text:span text:style-name="T15">nutari</text:span><text:span text:style-name="T16">a:</text:span></text:p>
      <text:p text:style-name="P17"><text:span text:style-name="T18">1</text:span><text:span text:style-name="T19">. Likviduoti valstybinę specifinės paskirties įmonę „Lietuvos investicijų bankas“ ir įsteigti valstybinę specifinės paskirties finansinio maklerio įmonę „Lietuvos valstybinis vertybinių popierių fondas“.</text:span></text:p>
      <text:p text:style-name="P20">Finansų ministerija turi vykdyti šios įmonės steigėjo funkcijas.</text:p>
      <text:p text:style-name="P21"><text:span text:style-name="T22">Pastatas Vilniuje, A. Stulginskio g. 4, kuris 1991 m. gruodžio 17 d. Lietuvos Respublikos Vyriausybės potvarkiu Nr. 1011p buvo perduotas Lietuvos investicijų bankui, perduodamas disponuoti Finansų ministerijai.</text:span></text:p>
      <text:p text:style-name="P23"><text:span text:style-name="T24">2</text:span><text:span text:style-name="T25">. Lietuvos investicijų bankas turi perduoti Lietuvos valstybės vertybinių popierių fondui savo pagrindines priemones ir kitas turimas materialines vertybes jo įstatiniam kapitalui formuoti.</text:span></text:p>
      <text:p text:style-name="P26"><text:span text:style-name="T27">3</text:span><text:span text:style-name="T28">. Leisti Finansų ministerijai išnuomoti ne konkurso tvarka Lietuvos valstybiniam vertybinių popierių fondui dalį patalpų Vilniuje, A. Stulginskio g. 4.</text:span></text:p>
      <text:p text:style-name="P29"><text:span text:style-name="T30">4</text:span><text:span text:style-name="T31">. Įpareigoti Finansų ministeriją:</text:span></text:p>
      <text:p text:style-name="P32"><text:span text:style-name="T33">4.1</text:span><text:span text:style-name="T34">. perimti privatizuotų įmonių akcijas, kurios pagal Lietuvos Respublikos Vyriausybės 1992 m. kovo 23 d. nutarimą Nr. 180 „Dėl pagrindinių priemonių vertės bei investicinėse sąskaitose esančių lėšų indeksavimo ir gyventojų indėlių“ (Žin., 1992, Nr.<text:s/></text:span><text:a xlink:href="https://www.e-tar.lt/portal/lt/legalAct/TAR.93B2E1163C80" office:target-frame-name="_blank" xlink:show="new"><text:span text:style-name="T35">16-438</text:span></text:a><text:span text:style-name="T36">) buvo perduotos Lietuvos investicijų bankui;</text:span></text:p>
      <text:p text:style-name="P37"><text:span text:style-name="T38">4.2</text:span><text:span text:style-name="T39">. nustatyti tvarką, kaip turi būti perduodamos Lietuvos investicijų banko suteiktų ūkio subjektams kreditų administravimo funkcijos bei grąžinami šie kreditai, spręsti kitus klausimus, susijusius su Lietuvos investicijų banko likvidavimu, ir prireikus teikti pasiūlymus Lietuvos Respublikos Vyriausybei.</text:span></text:p>
      <text:p text:style-name="P40"><text:span text:style-name="T41">5</text:span><text:span text:style-name="T42">. Iš dalies pakeičiant Lietuvos Respublikos Vyriausybės 1992 m. kovo 23 d. nutarimą Nr. 180 „Dėl pagrindinių priemonių vertės bei investicinėse sąskaitose esančių lėšų indeksavimo ir gyventojų indėlių“ (Žin., 1992, Nr.<text:s/></text:span><text:a xlink:href="https://www.e-tar.lt/portal/lt/legalAct/TAR.93B2E1163C80" office:target-frame-name="_blank" xlink:show="new"><text:span text:style-name="T43">16-438</text:span></text:a><text:span text:style-name="T44">), 13 punktą išdėstyti taip:</text:span></text:p>
      <text:p text:style-name="P45"><text:span text:style-name="T46">„</text:span><text:span text:style-name="T47">13</text:span><text:span text:style-name="T48">. Nustatyti, kad tais atvejais, kai privatizavus valstybinę ar valstybinę akcinę įmonę valstybinės valdžios ir valdymo organams priklausančios šios įmonės akcijos sudaro mažiau kaip 20 procentų jos įstatinio kapitalo, šios akcijos per 30 dienų nuo privatizavimo rezultatų patvirtinimo turi būti perduodamos Finansų ministerijai Lietuvos Respublikos vidaus skolai apmokėti.</text:span></text:p>
      <text:p text:style-name="P49"><text:span text:style-name="T50">Finansų ministerijai perduotos akcijos apskaitomos pagal jų emisijos kainą, nustatytą parduodant šias akcijas pagal Lietuvos Respublikos valstybinio turto pirminio privatizavimo įstatymą“.</text:span></text:p>
      <text:p text:style-name="P51"><text:span text:style-name="T52">6</text:span><text:span text:style-name="T53">. Iš dalies pakeičiant specifinės paskirties valstybinių įmonių sąrašą, patvirtintą Lietuvos Respublikos Vyriausybės 1992 m. kovo 24 d. nutarimu Nr. 182 „Dėl specifinės paskirties valstybinių įmonių sąrašo“, skyriuje „Finansų ministerija“ vietoj žodžių „Lietuvos investicijų bankas“ įrašyti žodžius „Lietuvos valstybinis vertybinių popierių fondas“.</text:span></text:p>
      <text:p text:style-name="P54"><text:span text:style-name="T55">7</text:span><text:span text:style-name="T56">. Iš dalies pakeičiant Lietuvos Respublikos Vyriausybės 1992 m. spalio 9 d. nutarimą Nr. 756 „Dėl valstybinio kapitalo, konvertuojamos valiutos ir užsienio kapitalo investavimo į įmones tvarkos“ (Žin., 1992, Nr.<text:s/></text:span><text:a xlink:href="https://www.e-tar.lt/portal/lt/legalAct/TAR.C5B2A26857BF" office:target-frame-name="_blank" xlink:show="new"><text:span text:style-name="T57">32-985</text:span></text:a><text:span text:style-name="T58">), 1.12 punkto pirmojoje pastraipoje vietoj žodžių „Lietuvos investicinio banko“ įrašyti žodžius „Lietuvos valstybinio vertybinių popierių fondo“.</text:span></text:p>
      <text:p text:style-name="P59"/>
      <text:p text:style-name="P60"/>
      <text:p text:style-name="P61"/>
      <text:p text:style-name="P62">MINISTRAS PIRMININKAS<text:tab/>ADOLFAS ŠLEŽEVIČIUS</text:p>
      <text:p text:style-name="P63"/>
      <text:p text:style-name="P64"/>
      <text:p text:style-name="P65"/>
      <text:p text:style-name="P66">FINANSŲ MINISTRAS<text:tab/>EDUARDAS VILKEL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1-29T09:49:00Z</meta:creation-date>
    <dc:date>2018-01-29T09:49:00Z</dc:date>
    <meta:template xlink:href="Normal.dotm" xlink:type="simple"/>
    <meta:editing-cycles>2</meta:editing-cycles>
    <meta:editing-duration>PT0S</meta:editing-duration>
    <meta:document-statistic meta:page-count="2" meta:paragraph-count="50" meta:word-count="457" meta:character-count="3567" meta:row-count="98" meta:non-whitespace-character-count="3160"/>
  </office:meta>
</office:document-meta>
</file>