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27in"/>
    </style:style>
    <style:style style:name="T119" style:parent-style-name="DefaultParagraphFont" style:family="text">
      <style:text-properties fo:color="#000000" fo:letter-spacing="-0.0027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2in"/>
    </style:style>
    <style:style style:name="T180" style:parent-style-name="DefaultParagraphFont" style:family="text">
      <style:text-properties fo:color="#000000" fo:letter-spacing="-0.002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keep-together="alway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color="#000000"/>
    </style:style>
  </office:automatic-styles>
  <office:body>
    <office:text text:use-soft-page-breaks="true">
      <text:p text:style-name="P1"><text:span text:style-name="T7"/><text:span text:style-name="T8">MUITINĖS DEPARTAMENTO</text:span></text:p>
      <text:p text:style-name="P9">PRIE LIETUVOS RESPUBLIKOS FINANSŲ MINISTERIJOS<text:s/><text:line-break/>GENERALINIO DIREKTORIAUS</text:p>
      <text:p text:style-name="P10">Į S A K Y M A S</text:p>
      <text:p text:style-name="P11"/>
      <text:p text:style-name="P12">DĖL MUITINĖS LABORATORIJOS NUOSTATŲ PATVIRTINIMO</text:p>
      <text:p text:style-name="P13"/>
      <text:p text:style-name="P14">2011 m. gruodžio 6 d. Nr. 1B-668</text:p>
      <text:p text:style-name="P15">Vilnius</text:p>
      <text:p text:style-name="P16"/>
      <text:p text:style-name="P17"/>
      <text:p text:style-name="P18"><text:span text:style-name="T19">Vadovaudamasis Lietuvos Respublikos muitinės įstatymo (Žin., 2004, Nr.<text:s/></text:span><text:a xlink:href="https://www.e-tar.lt/portal/lt/legalAct/TAR.2294490FE9DD" office:target-frame-name="_blank" xlink:show="new"><text:span text:style-name="T20">73-2517</text:span></text:a><text:span text:style-name="T21">) 17 straipsnio 3 dalimi:</text:span></text:p>
      <text:p text:style-name="P22"><text:span text:style-name="T23">1</text:span><text:span text:style-name="T24">. T v i r t i n u pridedamus Muitinės laboratorijos nuostatus.</text:span></text:p>
      <text:p text:style-name="P25"><text:span text:style-name="T26">2</text:span><text:span text:style-name="T27">. P r i p a ž į s t u netekusiais galios:</text:span></text:p>
      <text:p text:style-name="P28"><text:span text:style-name="T29">2.1</text:span><text:span text:style-name="T30">. Muitinės departamento prie Lietuvos Respublikos finansų ministerijos generalinio direktoriaus 2007 m. kovo 20 d. įsakymą Nr. 1B-220 „Dėl Muitinės laboratorijos nuostatų patvirtinimo“ (Žin., 2007, Nr.<text:s/></text:span><text:a xlink:href="https://www.e-tar.lt/portal/lt/legalAct/TAR.A44E5E109F96" office:target-frame-name="_blank" xlink:show="new"><text:span text:style-name="T31">35-1298</text:span></text:a><text:span text:style-name="T32">);</text:span></text:p>
      <text:p text:style-name="P33"><text:span text:style-name="T34">2.2</text:span><text:span text:style-name="T35">. Muitinės departamento prie Lietuvos Respublikos finansų ministerijos generalinio direktoriaus 2010 m. kovo 29 d. įsakymą Nr. 1B-196 „Dėl Muitinės departamento prie Lietuvos Respublikos finansų ministerijos generalinio direktoriaus 2007 m. kovo 20 d. įsakymo Nr. 1B-220 „Dėl Muitinės laboratorijos nuostatų patvirtinimo“ pakeitimo“ (Žin., 2010, Nr.<text:s/></text:span><text:a xlink:href="https://www.e-tar.lt/portal/lt/legalAct/TAR.CA2291BC59CF" office:target-frame-name="_blank" xlink:show="new"><text:span text:style-name="T36">38-1849</text:span></text:a><text:span text:style-name="T37">).</text:span></text:p>
      <text:p text:style-name="P38"><text:span text:style-name="T39">3</text:span><text:span text:style-name="T40">. <text:s/>N u s t a t a u, kad šio įsakymo 1 punktu patvirtinti Muitinės laboratorijos nuostatai įsigalioja nuo jų įregistravimo Juridinių asmenų registre dienos, bet ne anksčiau kaip 2012 m. sausio 1 d.</text:span></text:p>
      <text:p text:style-name="P41"/>
      <text:p text:style-name="P42"/>
      <text:p text:style-name="P43"/>
      <text:p text:style-name="P44"><text:span text:style-name="T45">Generalinis direktorius</text:span><text:span text:style-name="T46"><text:tab/>Antanas Šipavičius</text:span></text:p>
      <text:soft-page-break/>
      <text:p text:style-name="P47">PATVIRTINTA</text:p>
      <text:p text:style-name="P53">Muitinės departamento prie<text:s/></text:p>
      <text:p text:style-name="P54">Lietuvos Respublikos finansų<text:s/></text:p>
      <text:p text:style-name="P55">ministerijos generalinio direktoriaus<text:s/></text:p>
      <text:p text:style-name="P56">2011 m. gruodžio 6 d. įsakymu Nr. 1B-668</text:p>
      <text:p text:style-name="P57"/>
      <text:p text:style-name="P58"><text:span text:style-name="T59">MUITINĖS LABORATORIJOS 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Muitinės laboratorija (toliau – Laboratorija) yra specialioji Lietuvos Respublikos muitinės (toliau – muitinė) įstaiga. Laboratorijos tyrimo išvadomis teisės aktų nustatyta tvarka remiasi visos muitinės įstaigos ir kiti asmenys.</text:span></text:p>
      <text:p text:style-name="P69"><text:span text:style-name="T70">2</text:span><text:span text:style-name="T71">. Laboratorija yra biudžetinė įstaiga.</text:span></text:p>
      <text:p text:style-name="P72"><text:span text:style-name="T73">3</text:span><text:span text:style-name="T74">. Laboratorijos savininkė yra valstybė.</text:span></text:p>
      <text:p text:style-name="P75"><text:span text:style-name="T76">4</text:span><text:span text:style-name="T77">. Laboratorijos savininko teises ir pareigas įgyvendinanti institucija yra Muitinės departamentas prie Lietuvos Respublikos finansų ministerijos (toliau – Muitinės departamentas). Muitinės departamento kompetenciją įgyvendinant Laboratorijos savininko teises ir pareigas nustato Lietuvos Respublikos biudžetinių įstaigų įstatymas (Žin., 1995, Nr.<text:s/></text:span><text:a xlink:href="https://www.e-tar.lt/portal/lt/legalAct/TAR.3A756D83A99B" office:target-frame-name="_blank" xlink:show="new"><text:span text:style-name="T78">104-2322</text:span></text:a><text:span text:style-name="T79">; 2010, Nr.<text:s/></text:span><text:a xlink:href="https://www.e-tar.lt/portal/lt/legalAct/TAR.03A6EC49D1B2" office:target-frame-name="_blank" xlink:show="new"><text:span text:style-name="T80">15-699</text:span></text:a><text:span text:style-name="T81">), Lietuvos Respublikos muitinės įstatymas (Žin., 2004, Nr.<text:s/></text:span><text:a xlink:href="https://www.e-tar.lt/portal/lt/legalAct/TAR.2294490FE9DD" office:target-frame-name="_blank" xlink:show="new"><text:span text:style-name="T82">73-2517</text:span></text:a><text:span text:style-name="T83">), Muitinės departamento nuostatai, patvirtinti Lietuvos Respublikos finansų ministro 1998 m. liepos 10 d. įsakymu Nr. 171 (Žin., 1998, Nr.<text:s/></text:span><text:a xlink:href="https://www.e-tar.lt/portal/lt/legalAct/TAR.7F18231A923D" office:target-frame-name="_blank" xlink:show="new"><text:span text:style-name="T84">64-1861</text:span></text:a><text:span text:style-name="T85">; 2004, Nr. 98-3652), kiti Lietuvos Respublikos teisės aktai.</text:span></text:p>
      <text:p text:style-name="P86"><text:span text:style-name="T87">5</text:span><text:span text:style-name="T88">. Laboratorija vykdo savo veiklą, vadovaudamasi Lietuvos Respublikos Konstitucija, 1992 m. spalio 12 d. Tarybos reglamentu (EEB) Nr. 2913/92, nustatančiu Bendrijos muitinės kodeksą (OL<text:s/></text:span><text:span text:style-name="T89">2004 m. specialusis leidimas,</text:span><text:span text:style-name="T90"><text:s/>2 skyrius, 4 tomas, p. 307), su paskutiniais pakeitimais, padarytais 2006 m. lapkričio 20 d. Tarybos reglamentu (EB) Nr. 1791/2006 (OL 2006 L 363, p. 1), kitais Europos Bendrijos muitų teisės aktais, Lietuvos Respublikos biudžetinių įstaigų įstatymu, Tarnybos Lietuvos Respublikos muitinėje statutu (Žin., 2000, Nr.<text:s/></text:span><text:a xlink:href="https://www.e-tar.lt/portal/lt/legalAct/TAR.3081296EB949" office:target-frame-name="_blank" xlink:show="new"><text:span text:style-name="T91">94-2917</text:span></text:a><text:span text:style-name="T92">; 2003, Nr. 64-2881), Lietuvos Respublikos muitinės įstatymu, Lietuvos Respublikos valstybės tarnybos įstatymu (Žin., 1999, Nr.<text:s/></text:span><text:a xlink:href="https://www.e-tar.lt/portal/lt/legalAct/TAR.D3ED3792F52B" office:target-frame-name="_blank" xlink:show="new"><text:span text:style-name="T93">66-2130</text:span></text:a><text:span text:style-name="T94">; 2002, Nr.<text:s/></text:span><text:a xlink:href="https://www.e-tar.lt/portal/lt/legalAct/TAR.5603BD9D8D74" office:target-frame-name="_blank" xlink:show="new"><text:span text:style-name="T95">45-1708</text:span></text:a><text:span text:style-name="T96">), Lietuvos Respublikos darbo kodeksu (Žin., 2002, Nr.<text:s/></text:span><text:a xlink:href="https://www.e-tar.lt/portal/lt/legalAct/TAR.31185A622C9F" office:target-frame-name="_blank" xlink:show="new"><text:span text:style-name="T97">64-2569</text:span></text:a><text:span text:style-name="T98">), kitais Lietuvos Respublikos įstatymais, Vyriausybės nutarimais bei kitais teisės aktais, Pasaulio muitinių organizacijos leidiniuose paskelbtais Suderintos prekių aprašymo ir kodavimo sistemos paaiškinimais ir Klasifikavimo patarimais, jos Suderintos sistemos komiteto ir Mokslo pakomitečio rekomendacijomis, Europos Komisijos patvirtintais Kombinuotosios nomenklatūros paaiškinimais bei šiais nuostatais.</text:span></text:p>
      <text:p text:style-name="P99"><text:span text:style-name="T100">6</text:span><text:span text:style-name="T101">. Laboratorija yra viešasis juridinis asmuo, turintis savo sąskaitą Lietuvos Respublikoje registruotame banke, antspaudą su savo pavadinimu, naudojasi muitinės simbolika ir atributika.</text:span></text:p>
      <text:p text:style-name="P102"><text:span text:style-name="T103">7</text:span><text:span text:style-name="T104">. Laboratorijos buveinė yra adresu: Akademijos g. 7, LT-08412 Vilnius, Lietuvos Respublika.</text:span></text:p>
      <text:p text:style-name="P105"/>
      <text:p text:style-name="P106"><text:span text:style-name="T107">II</text:span><text:span text:style-name="T108">.<text:s/></text:span><text:span text:style-name="T109">LABORATORIJOS TIKSLAI, UŽDAVINIAI IR FUNKCIJOS</text:span></text:p>
      <text:p text:style-name="P110"/>
      <text:p text:style-name="P111"><text:span text:style-name="T112">8</text:span><text:span text:style-name="T113">. Laboratorijos veiklos tikslai yra šie:</text:span></text:p>
      <text:p text:style-name="P114"><text:span text:style-name="T115">8.1</text:span><text:span text:style-name="T116">. pagal kompetenciją padėti kitoms muitinės įstaigoms:</text:span></text:p>
      <text:p text:style-name="P117"><text:span text:style-name="T118">8.1.1</text:span><text:span text:style-name="T119">. tinkamai taikyti muitinės kompetencijai priskirtus draudimus bei apribojimus, importo ir eksporto tarifinio reguliavimo priemones;</text:span></text:p>
      <text:p text:style-name="P120"><text:span text:style-name="T121">8.1.2</text:span><text:span text:style-name="T122">. nustatyti ir tirti muitų teisės aktų pažeidimus;</text:span></text:p>
      <text:p text:style-name="P123"><text:span text:style-name="T124">8.2</text:span><text:span text:style-name="T125">. užtikrinti kvalifikuotos ekspertinės pagalbos teikimą valstybės ir savivaldybių institucijoms bei įstaigoms prekių klasifikavimo ir draudžiamų arba ribojamų įvežti į Lietuvos Respubliką ir išvežti iš jos medžiagų ir daiktų identifikavimo klausimais.</text:span></text:p>
      <text:p text:style-name="P126"><text:span text:style-name="T127">9</text:span><text:span text:style-name="T128">. Laboratorijos uždaviniai yra šie:</text:span></text:p>
      <text:p text:style-name="P129"><text:span text:style-name="T130">9.1</text:span><text:span text:style-name="T131">. atlikti prekių (daiktų) pavyzdžių ir mėginių tyrimus ir teikti tyrimo išvadas muitinės įstaigoms, kitoms valstybės ir savivaldybių institucijoms bei įstaigoms dėl prekių klasifikavimo pagal Kombinuotąją nomenklatūrą, Europos Bendrijos integruotą tarifą (TARIC), Žemės ūkio produktų, už kuriuos skiriamos eksporto grąžinamosios išmokos, nomenklatūrą ir kitas muitinės naudojamas nomenklatūras (toliau – muitinės naudojamos nomenklatūros);</text:span></text:p>
      <text:p text:style-name="P132"><text:span text:style-name="T133">9.2</text:span><text:span text:style-name="T134">. identifikuoti narkotines, psichotropines, nuodingas, pavojingas medžiagas ir kitus draudžiamus arba ribojamus įvežti į Lietuvos Respubliką ir išvežti iš jos daiktus.</text:span></text:p>
      <text:p text:style-name="P135"><text:span text:style-name="T136">10</text:span><text:span text:style-name="T137">. Laboratorija, vykdydama jai pavestus uždavinius, atlieka šias funkcijas:</text:span></text:p>
      <text:p text:style-name="P138"><text:span text:style-name="T139">10.1</text:span><text:span text:style-name="T140">. tiria prekių (daiktų) pavyzdžius ir mėginius, nustato prekių klasifikavimą pagal muitinės naudojamas nomenklatūras ir teisės aktų nustatyta tvarka teikia tyrimo dokumentus;</text:span></text:p>
      <text:p text:style-name="P141"><text:span text:style-name="T142">10.2</text:span><text:span text:style-name="T143">. nustato, ar prekės yra akcizų objektai, kaip tai numato Lietuvos Respublikos akcizų įstatymas (Žin., 2001, Nr.<text:s/></text:span><text:a xlink:href="https://www.e-tar.lt/portal/lt/legalAct/TAR.B9E1D301256F" office:target-frame-name="_blank" xlink:show="new"><text:span text:style-name="T144">98-3482</text:span></text:a><text:span text:style-name="T145">; 2010, Nr.<text:s/></text:span><text:a xlink:href="https://www.e-tar.lt/portal/lt/legalAct/TAR.7E421A12D76D" office:target-frame-name="_blank" xlink:show="new"><text:span text:style-name="T146">45-2174</text:span></text:a><text:span text:style-name="T147">);</text:span></text:p>
      <text:p text:style-name="P148"><text:span text:style-name="T149">10.3</text:span><text:span text:style-name="T150">. organizuoja prekių (daiktų) pavyzdžių ir mėginių pervežimą į Laboratoriją;</text:span></text:p>
      <text:p text:style-name="P151"><text:span text:style-name="T152">10.4</text:span><text:span text:style-name="T153">. dalyvauja tobulinant prekių (daiktų) pavyzdžių ir mėginių ėmimo tvarką, teikia metodinę pagalbą organizuojant prekių (daiktų) pavyzdžių ir mėginių ėmimą muitinės įstaigose;</text:span></text:p>
      <text:p text:style-name="P154"><text:span text:style-name="T155">10.5</text:span><text:span text:style-name="T156">. nustato reikalavimus kontrolės įrankiams prekių (daiktų) pavyzdžių ir mėginių ėmimui muitinės įstaigose, organizuoja jų naudojimo metodinę pagalbą;</text:span></text:p>
      <text:p text:style-name="P157"><text:span text:style-name="T158">10.6</text:span><text:span text:style-name="T159">. renka, kaupia, sistemina ir analizuoja informaciją, susijusią su prekių klasifikavimu;</text:span></text:p>
      <text:p text:style-name="P160"><text:span text:style-name="T161">10.7</text:span><text:span text:style-name="T162">. analizuoja prekių klasifikavimo klaidas, teikia informaciją centriniam rizikos valdymo padaliniui, teikia siūlymus Muitinės departamentui ir centriniam rizikos valdymo padaliniui dėl šių klaidų prevencijos;</text:span></text:p>
      <text:p text:style-name="P163"><text:span text:style-name="T164">10.8</text:span><text:span text:style-name="T165">. organizuoja ir vykdo muitinės pareigūnų prekių klasifikavimo praktiką Laboratorijoje;</text:span></text:p>
      <text:p text:style-name="P166"><text:span text:style-name="T167">10.9</text:span><text:span text:style-name="T168">. dalyvauja Europos Sąjungos finansinės paramos projektuose;</text:span></text:p>
      <text:p text:style-name="P169"><text:span text:style-name="T170">10.10</text:span><text:span text:style-name="T171">. rengia ir diegia standartines metodikas ir naujus tyrimo būdus, formuoja reikiamos aparatūros ir įrankių poreikius;</text:span></text:p>
      <text:p text:style-name="P172"><text:span text:style-name="T173">10.11</text:span><text:span text:style-name="T174">. kaupia, sistemina ir analizuoja teisinę ir technologinę dokumentaciją bei informaciją, reikalingą Laboratorijos darbui;</text:span></text:p>
      <text:p text:style-name="P175"><text:span text:style-name="T176">10.12</text:span><text:span text:style-name="T177">. teisės aktų nustatyta tvarka saugo ištirtus prekių (daiktų) pavyzdžius ir mėginius bei jų tyrimo dokumentus;</text:span></text:p>
      <text:p text:style-name="P178"><text:span text:style-name="T179">10.13</text:span><text:span text:style-name="T180">. renka ir saugo etaloninius prekių (daiktų) pavyzdžius ir mėginius bei duomenis apie jų charakteristikas, ruošia mėginių kolekcijas;</text:span></text:p>
      <text:p text:style-name="P181"><text:span text:style-name="T182">10.14</text:span><text:span text:style-name="T183">. pagal kompetenciją dalyvauja Europos Sąjungos institucijų darbo grupių ir komitetų susitikimuose, tarpžinybinėse ir tarptautinėse komisijose, pasitarimuose ir konferencijose;</text:span></text:p>
      <text:p text:style-name="P184"><text:span text:style-name="T185">10.15</text:span><text:span text:style-name="T186">. pagal kompetenciją rengia ir dalyvauja rengiant teisės aktų projektus, teikia siūlymus dėl jų tobulinimo;</text:span></text:p>
      <text:p text:style-name="P187"><text:span text:style-name="T188">10.16</text:span><text:span text:style-name="T189">. bendradarbiauja su kitomis Lietuvos Respublikos ir užsienio šalių analogiškomis įstaigomis;</text:span></text:p>
      <text:p text:style-name="P190"><text:span text:style-name="T191">10.17</text:span><text:span text:style-name="T192">. vykdo kitas įstatymų ir kitų teisės aktų nustatytas funkcijas bei Muitinės departamento generalinio direktoriaus ir jo pavaduotojų pavedimus.</text:span></text:p>
      <text:p text:style-name="P193"/>
      <text:p text:style-name="P194"><text:span text:style-name="T195">III</text:span><text:span text:style-name="T196">.<text:s/></text:span><text:span text:style-name="T197">LABORATORIJOS TEISĖS</text:span></text:p>
      <text:p text:style-name="P198"/>
      <text:p text:style-name="P199"><text:span text:style-name="T200">11</text:span><text:span text:style-name="T201">. Laboratorija, vykdydama jai pavestus uždavinius ir atlikdama savo funkcijas, pagal kompetenciją, turi teisę:</text:span></text:p>
      <text:p text:style-name="P202"><text:span text:style-name="T203">11.1</text:span><text:span text:style-name="T204">. gauti iš muitinės įstaigų ir kitų asmenų prekių (daiktų) pavyzdžius, mėginius ir atlikti jų ekspertinius tyrimus;</text:span></text:p>
      <text:p text:style-name="P205"><text:span text:style-name="T206">11.2</text:span><text:span text:style-name="T207">. gauti iš Muitinės departamento, muitinės įstaigų, kitų valstybės ir savivaldybių institucijų, taip pat įstaigų bei asmenų informaciją, išvadas ir dokumentus, reikalingus Laboratorijos uždaviniams ir funkcijoms atlikti;</text:span></text:p>
      <text:p text:style-name="P208"><text:span text:style-name="T209">11.3</text:span><text:span text:style-name="T210">. teikti siūlymus Muitinės departamentui dėl teisės aktų rengimo bei keitimo ir gauti iš jo informaciją bei išaiškinimus dėl teisės aktų taikymo;</text:span></text:p>
      <text:p text:style-name="P211"><text:span text:style-name="T212">11.4</text:span><text:span text:style-name="T213">. teisės aktų nustatyta tvarka sudaryti sutartis;</text:span></text:p>
      <text:p text:style-name="P214"><text:span text:style-name="T215">11.5</text:span><text:span text:style-name="T216">. Lietuvos Respublikos labdaros ir paramos įstatymo (Žin., 1993, Nr.<text:s/></text:span><text:a xlink:href="https://www.e-tar.lt/portal/lt/legalAct/TAR.C0FF21832A85" office:target-frame-name="_blank" xlink:show="new"><text:span text:style-name="T217">21-506</text:span></text:a><text:span text:style-name="T218">; 2000, Nr.<text:s/></text:span><text:a xlink:href="https://www.e-tar.lt/portal/lt/legalAct/TAR.900ADEA42E8E" office:target-frame-name="_blank" xlink:show="new"><text:span text:style-name="T219">61-1818</text:span></text:a><text:span text:style-name="T220">) nustatyta tvarka gauti paramą Laboratorijos uždaviniams ir funkcijoms vykdyti;</text:span></text:p>
      <text:p text:style-name="P221"><text:span text:style-name="T222">11.6</text:span><text:span text:style-name="T223">. naudotis kitomis įstatymų ir kitų teisės aktų numatytomis teisėmis.</text:span></text:p>
      <text:p text:style-name="P224"/>
      <text:p text:style-name="P225"><text:span text:style-name="T226">IV</text:span><text:span text:style-name="T227">.<text:s/></text:span><text:span text:style-name="T228">LABORATORIJOS VEIKLOS ORGANIZAVIMAS</text:span></text:p>
      <text:p text:style-name="P229"/>
      <text:p text:style-name="P230"><text:span text:style-name="T231">12</text:span><text:span text:style-name="T232">. Laboratorijai vadovauja direktorius, kurį skiria į pareigas ir iš jų atleidžia Muitinės departamento generalinis direktorius Tarnybos Lietuvos Respublikos muitinėje statuto nustatyta tvarka.</text:span></text:p>
      <text:p text:style-name="P233"><text:span text:style-name="T234">13</text:span><text:span text:style-name="T235">. Laboratorijos direktorius turi pavaduotoją, kurį skiria į pareigas ir iš jų atleidžia Muitinės departamento generalinis direktorius Tarnybos Lietuvos Respublikos muitinėje statuto nustatyta tvarka.</text:span></text:p>
      <text:p text:style-name="P236"><text:span text:style-name="T237">14</text:span><text:span text:style-name="T238">. Nesant Laboratorijos direktoriaus, jo pareigas eina Laboratorijos direktoriaus pavaduotojas, o nesant ir pavaduotojo – kitas Muitinės departamento generalinio direktoriaus įsakymu paskirtas Laboratorijos pareigūnas.</text:span></text:p>
      <text:p text:style-name="P239"><text:span text:style-name="T240">15</text:span><text:span text:style-name="T241">. Laboratorijos pareigūnų tarnybos ir darbuotojų, dirbančių pagal darbo sutartį, darbo santykius reglamentuoja Tarnybos Lietuvos Respublikos muitinėje statutas ir Lietuvos Respublikos darbo kodeksas.</text:span></text:p>
      <text:p text:style-name="P242"><text:span text:style-name="T243">16</text:span><text:span text:style-name="T244">. Laboratorijos direktorius:</text:span></text:p>
      <text:p text:style-name="P245"><text:span text:style-name="T246">16.1</text:span><text:span text:style-name="T247">. vadovauja Laboratorijai, planuoja ir organizuoja jos veiklą, užtikrina Laboratorijai pavestų funkcijų vykdymą;</text:span></text:p>
      <text:p text:style-name="P248"><text:span text:style-name="T249">16.2</text:span><text:span text:style-name="T250">. organizuoja ir kontroliuoja Laboratorijos darbo planų vykdymą ir tvirtina ataskaitas;</text:span></text:p>
      <text:p text:style-name="P251"><text:span text:style-name="T252">16.3</text:span><text:span text:style-name="T253">. pagal kompetenciją leidžia įsakymus ir kitus įsakymais patvirtintus teisės aktus, organizuoja ir kontroliuoja jų vykdymą;</text:span></text:p>
      <text:p text:style-name="P254"><text:span text:style-name="T255">16.4</text:span><text:span text:style-name="T256">. pagal kompetenciją nustatyta tvarka atstovauja Laboratorijai kitose įstaigose ir organizacijose arba įgalioja tai daryti kitus Laboratorijos pareigūnus;</text:span></text:p>
      <text:p text:style-name="P257"><text:span text:style-name="T258">16.5</text:span><text:span text:style-name="T259">. Laboratorijos vardu pasirašo sutartis;</text:span></text:p>
      <text:p text:style-name="P260"><text:span text:style-name="T261">16.6</text:span><text:span text:style-name="T262">. nustato kuruojamos veiklos sritis Laboratorijos direktoriaus pavaduotojui;</text:span></text:p>
      <text:p text:style-name="P263"><text:span text:style-name="T264">16.7</text:span><text:span text:style-name="T265">. tvirtina Laboratorijos vidaus tvarkos taisykles, Laboratorijos struktūrinių padalinių nuostatus;</text:span></text:p>
      <text:p text:style-name="P266"><text:span text:style-name="T267">16.8</text:span><text:span text:style-name="T268">. rūpinasi Laboratorijos pareigūnų ir darbuotojų, dirbančių pagal darbo sutartį, kvalifikacijos tobulinimu;</text:span></text:p>
      <text:p text:style-name="P269"><text:span text:style-name="T270">16.9</text:span><text:span text:style-name="T271">. užtikrina Laboratorijos pareigūnų ir darbuotojų, dirbančių pagal darbo sutartį, saugą bei sveikatos apsaugą;</text:span></text:p>
      <text:p text:style-name="P272"><text:span text:style-name="T273">16.10</text:span><text:span text:style-name="T274">. vykdo kitas savo pareigybės aprašymo ir kitų teisės aktų nustatytas pareigas.</text:span></text:p>
      <text:p text:style-name="P275"><text:span text:style-name="T276">17</text:span><text:span text:style-name="T277">. Laboratorijos direktoriaus pavaduotojas organizuoja ir kontroliuoja jo kuruojamų struktūrinių padalinių darbą, atlieka kitas jam pavestas funkcijas. Laboratorijos direktoriaus pavaduotojas yra tiesiogiai pavaldus Laboratorijos direktoriui.</text:span></text:p>
      <text:p text:style-name="P278"><text:span text:style-name="T279">18</text:span><text:span text:style-name="T280">. Laboratorijos struktūriniai padaliniai savo veikloje vadovaujasi Laboratorijos direktoriaus patvirtintais atitinkamo struktūrinio padalinio nuostatais.</text:span></text:p>
      <text:p text:style-name="P281"/>
      <text:p text:style-name="P282"><text:span text:style-name="T283">V</text:span><text:span text:style-name="T284">.<text:s/></text:span><text:span text:style-name="T285">BAIGIAMOSIOS NUOSTATOS</text:span></text:p>
      <text:p text:style-name="P286"/>
      <text:p text:style-name="P287"><text:span text:style-name="T288">19</text:span><text:span text:style-name="T289">. Laboratorijos vieši pranešimai skelbiami muitinės interneto tinklalapyje adresu www.cust.lt.</text:span></text:p>
      <text:p text:style-name="P290"><text:span text:style-name="T291">20</text:span><text:span text:style-name="T292">. Laboratorijos nuostatai keičiami Lietuvos Respublikos biudžetinių įstaigų įstatymo nustatyta tvarka.</text:span></text:p>
      <text:p text:style-name="P293"><text:span text:style-name="T294">21</text:span><text:span text:style-name="T295">. Laboratorija gali būti pertvarkoma, reorganizuojama ir likviduojama įstatymų ir kitų teisės aktų nustatyta tvarka.</text:span></text:p>
      <text:p text:style-name="P296"/>
      <text:p text:style-name="P297"><text:span text:style-name="T29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4</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8-12-07T08:35:00Z</meta:creation-date>
    <dc:date>2018-12-07T08:35:00Z</dc:date>
    <meta:template xlink:href="Normal.dotm" xlink:type="simple"/>
    <meta:editing-cycles>2</meta:editing-cycles>
    <meta:editing-duration>PT0S</meta:editing-duration>
    <meta:document-statistic meta:page-count="5" meta:paragraph-count="110" meta:word-count="1546" meta:character-count="12543" meta:row-count="383" meta:non-whitespace-character-count="11107"/>
  </office:meta>
</office:document-meta>
</file>