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12 D. ĮSAKYMO NR. 4-20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2 m. lapkričio 6 d. Nr. 4-1071</text:p>
      <text:p text:style-name="P8">Vilnius</text:p>
      <text:p text:style-name="P9"/>
      <text:p text:style-name="P10"><text:span text:style-name="T11">1</text:span><text:span text:style-name="T12">. P a k e i č i u Lietuvos Respublikos ūkio ministro 2011 m. balandžio 12 d. įsakymą Nr. 4-20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D71468B022D5" office:target-frame-name="_blank" xlink:show="new"><text:span text:style-name="T13">30-241</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DĖL FINANSAVIMO PROJEKTAMS, SIEKIANTIEMS GAUTI EUROPOS SĄJUNGOS STRUKTŪRINIŲ FONDŲ FINANSINĘ PARAMĄ PAGAL LIETUVOS 2007–2013 METŲ EUROPOS SĄJUNGOS STRUKTŪRINĖS PARAMOS PANAUDOJIMO STRATEGIJĄ IR SANGLAUDOS SKATINIMO VEIKSMŲ PROGRAMĄ, SKYRIMO</text:p>
      <text:p text:style-name="P21"/>
      <text:p text:style-name="P22"><text:span text:style-name="T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6">67-1957</text:span></text:a><text:span text:style-name="T27">; 2010, Nr.<text:s/></text:span><text:a xlink:href="https://www.e-tar.lt/portal/lt/legalAct/TAR.D518E7C4B1E0" office:target-frame-name="_blank" xlink:show="new"><text:span text:style-name="T28">125-6400</text:span></text:a><text:span text:style-name="T29">), 10.2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5, patvirtinto Lietuvos Respublikos ūkio ministro 2010 m. rugsėjo 16 d. įsakymu Nr. 4-696 (Žin., 2010, Nr.<text:s/></text:span><text:a xlink:href="https://www.e-tar.lt/portal/lt/legalAct/TAR.CB6EA286F633" office:target-frame-name="_blank" xlink:show="new"><text:span text:style-name="T30">114-5845</text:span></text:a><text:span text:style-name="T31">, Nr.<text:s/></text:span><text:a xlink:href="https://www.e-tar.lt/portal/lt/legalAct/TAR.6EAE3F92216A" office:target-frame-name="_blank" xlink:show="new"><text:span text:style-name="T32">130-6670</text:span></text:a><text:span text:style-name="T33">), 4 punktu, VP3-1.3-ŪM-04-V priemonės „Turizmo informacinių paslaugų ir infrastruktūros plėtra ir turizmo rinkodaros skatinimas“ projektų finansavimo sąlygų aprašo, patvirtinto Lietuvos Respublikos ūkio ministro 2009 m. rugsėjo 29 d. įsakymu Nr. 4-467 (Žin., 2009, Nr.<text:s/></text:span><text:a xlink:href="https://www.e-tar.lt/portal/lt/legalAct/TAR.C4A989A01AA9" office:target-frame-name="_blank" xlink:show="new"><text:span text:style-name="T34">118-5090</text:span></text:a><text:span text:style-name="T35">), 75 punktu ir atsižvelgdamas į viešosios įstaigos Lietuvos verslo paramos agentūros (toliau – VšĮ Lietuvos verslo paramos agentūra) 2011 m. balandžio 4 d. projektų tinkamumo finansuoti vertinimo ataskaitą Nr. 11P-(13.2.2-28),</text:span></text:p>
      <text:p text:style-name="P36"><text:span text:style-name="T37">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8">95-3720</text:span></text:a><text:span text:style-name="T39">), 1 prioriteto „Vietinė ir urbanistinė plėtra, kultūros paveldo ir gamtos išsaugojimas bei pritaikymas turizmo plėtrai“ VP3-1.3-ŪM-04-V priemonę „Turizmo informacinių paslaugų ir infrastruktūros plėtra ir turizmo rinkodaros skatinimas“ iš Ūkio plėtros ir konkurencingumo didinimo programos, priemonės kodas 01 005 01 08 01,<text:s/></text:span><text:soft-page-break/><text:span text:style-name="T40">funkcinės klasifikacijos kodas 04.07.03.01, finansavimo šaltinio kodas 1.3.2.3.1 (2007–2013 metų ES struktūrinė parama), Valstybinio turizmo departamento prie Ūkio ministerijos projekto „Lietuvos vietinio ir atvykstamojo turizmo skatinimas“ (VšĮ Lietuvos verslo paramos agentūros 2011 m. balandžio 4 d. paraiškos kodas VP3-1.3-ŪM-04-V-05-003 Europos Sąjungos struktūrinių fondų ir (ar) valstybės biudžeto finansavimui gauti vertinimo rezultatų ataskaita Nr. VP-P1-Z02-2516P) veiklos (ekonominės klasifikacijos kodas 2.9.2.1.1.02) išlaidoms padengti – iki 1 532 810,25 (milijono penkių šimtų trisdešimt dviejų tūkstančių aštuonių šimtų dešimt litų ir dvidešimt penkių centų) lito finansavimo, finansavimo dalis (intensyvumas) – iki 100,00 procentų.“</text:span></text:p>
      <text:p text:style-name="P41"><text:span text:style-name="T42">2</text:span><text:span text:style-name="T43">. N u s t a t a u, kad šis įsakymas gali būti skundžiamas teisės aktų nustatyta tvarka.</text:span></text:p>
      <text:p text:style-name="P44"/>
      <text:p text:style-name="P45"/>
      <text:p text:style-name="P46"/>
      <text:p text:style-name="P47"><text:span text:style-name="T48">Ūkio ministras</text:span><text:span text:style-name="T49"><text:tab/>Rimantas Žyli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5T08:13:00Z</meta:creation-date>
    <dc:date>2016-01-25T08:13:00Z</dc:date>
    <meta:template xlink:href="Normal" xlink:type="simple"/>
    <meta:editing-cycles>2</meta:editing-cycles>
    <meta:editing-duration>PT0S</meta:editing-duration>
    <meta:document-statistic meta:page-count="2" meta:paragraph-count="17" meta:word-count="622" meta:character-count="4729" meta:row-count="95" meta:non-whitespace-character-count="4124"/>
  </office:meta>
</office:document-meta>
</file>