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>NUTARIMAS</text:p>
      <text:p text:style-name="P14"/>
      <text:p text:style-name="P15"><text:span text:style-name="T16">DĖL<text:s/></text:span><text:span text:style-name="T17">LIETUVOS RESPUBLIKOS VYRIAUSYBĖS 2001 M. KOVO 9 D. NUTARIMO NR. 273 „DĖL KOMISIJOS VIDAUS AUDITO SISTEMOS FUNKCIONAVIMUI KOORDINUOTI SUDARYMO IR JOS NUOSTATŲ PATVIRTINIMO“<text:s/></text:span><text:span text:style-name="T18">PAKEITIMO</text:span></text:p>
      <text:p text:style-name="Normal"/>
      <text:p text:style-name="P19">2008 m. sausio 9 d. Nr. 16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 Lietuvos Respublikos Vyriausybės 2001 m. kovo 9 d. nutarimą Nr. 273 „Dėl Komisijos vidaus audito sistemos funkcionavimui koordinuoti sudarymo ir jos nuostatų<text:s/>patvirtinimo“ (Žin., 2001, Nr.<text:s/><text:a xlink:href="https://www.e-tar.lt/portal/lt/legalAct/TAR.1239503EDFF2" office:target-frame-name="_blank" xlink:show="new"><text:span text:style-name="T26">22-735</text:span></text:a>; 2003, Nr. 87-3931) ir išdėstyti 1 punkto ketvirtąją pastraipą taip:</text:p>
      <text:p text:style-name="P27">„Lietuvos Respublikos Vyriausybės kanceliarijos Strateginio planavimo<text:s/>ir viešojo administravimo departamento direktorius;“.</text:p>
      <text:p text:style-name="P28"/>
      <text:p text:style-name="P29">Ministras Pirmininkas<text:tab/>Gediminas Kirkilas</text:p>
      <text:p text:style-name="Normal"/>
      <text:p text:style-name="P30">Vidaus reikalų ministras<text:tab/>Regimantas Čiupaila</text:p>
      <text:p text:style-name="P31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10T23:16:00Z</meta:creation-date>
    <dc:date>2015-06-10T23:16:00Z</dc:date>
    <meta:print-date>2008-01-15T14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2" meta:character-count="897" meta:row-count="46" meta:non-whitespace-character-count="798"/>
  </office:meta>
</office:document-meta>
</file>