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reak-before="page"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67" style:parent-style-name="Normal" style:family="paragraph">
      <style:paragraph-properties>
        <style:tab-stops>
          <style:tab-stop style:type="right" style:leader-style="solid" style:leader-text="_" style:position="6.25in"/>
        </style:tab-stops>
      </style:paragraph-properties>
    </style:style>
    <style:style style:name="P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style:tab-stops>
          <style:tab-stop style:type="right" style:leader-style="solid" style:leader-text="_" style:position="6.25in"/>
        </style:tab-stops>
      </style:paragraph-properties>
    </style:style>
    <style:style style:name="P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72" style:parent-style-name="DefaultParagraphFont" style:family="text">
      <style:text-properties style:font-weight-complex="bold"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style:tab-stops>
          <style:tab-stop style:type="right" style:leader-style="solid" style:leader-text="_" style:position="6.25in"/>
        </style:tab-stops>
      </style:paragraph-properties>
    </style:style>
    <style:style style:name="P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style:tab-stops>
          <style:tab-stop style:type="right" style:leader-style="solid" style:leader-text="_" style:position="6.25in"/>
        </style:tab-stops>
      </style:paragraph-properties>
    </style:style>
    <style:style style:name="P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92" style:parent-style-name="Normal" style:family="paragraph">
      <style:paragraph-properties fo:widows="0" fo:orphans="0">
        <style:tab-stops>
          <style:tab-stop style:type="right" style:leader-style="solid" style:leader-text="_" style:position="6.25in"/>
        </style:tab-stops>
      </style:paragraph-properties>
    </style:style>
    <style:style style:name="TableColumn94" style:family="table-column">
      <style:table-column-properties style:column-width="4.4416in" style:use-optimal-column-width="false"/>
    </style:style>
    <style:style style:name="TableColumn95" style:family="table-column">
      <style:table-column-properties style:column-width="1.8152in" style:use-optimal-column-width="false"/>
    </style:style>
    <style:style style:name="Table93" style:family="table">
      <style:table-properties style:width="6.2569in" fo:margin-left="0.0277in" table:align="left"/>
    </style:style>
    <style:style style:name="TableRow96" style:family="table-row">
      <style:table-row-properties style:min-row-height="0.0152in" style:use-optimal-row-height="false" fo:keep-together="always"/>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style="italic" style:font-style-asian="italic" style:font-style-complex="italic"/>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ableRow102" style:family="table-row">
      <style:table-row-properties style:min-row-height="0.0152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ableCell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ableRow107" style:family="table-row">
      <style:table-row-properties style:min-row-height="0.0152in" style:use-optimal-row-height="false" fo:keep-together="always"/>
    </style:style>
    <style:style style:name="TableCell108" style:family="table-cell">
      <style:table-cell-properties fo:border-top="none" fo:border-left="none"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margin-left="0.1388in" fo:background-color="#FFFFFF">
        <style:tab-stops/>
      </style:paragraph-properties>
    </style:style>
    <style:style style:name="T110" style:parent-style-name="DefaultParagraphFont" style:family="text">
      <style:text-properties fo:font-style="italic" style:font-style-asian="italic" style:font-style-complex="italic"/>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ableRow113" style:family="table-row">
      <style:table-row-properties style:min-row-height="0.0152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ableCell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ableRow118" style:family="table-row">
      <style:table-row-properties style:min-row-height="0.0152in" style:use-optimal-row-height="false" fo:keep-together="always"/>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style="italic" style:font-style-asian="italic" style:font-style-complex="italic"/>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TableColumn126" style:family="table-column">
      <style:table-column-properties style:column-width="0.7201in" style:use-optimal-column-width="false"/>
    </style:style>
    <style:style style:name="TableColumn127" style:family="table-column">
      <style:table-column-properties style:column-width="0.7201in" style:use-optimal-column-width="false"/>
    </style:style>
    <style:style style:name="TableColumn128" style:family="table-column">
      <style:table-column-properties style:column-width="0.8333in" style:use-optimal-column-width="false"/>
    </style:style>
    <style:style style:name="TableColumn129" style:family="table-column">
      <style:table-column-properties style:column-width="0.7201in" style:use-optimal-column-width="false"/>
    </style:style>
    <style:style style:name="TableColumn130" style:family="table-column">
      <style:table-column-properties style:column-width="0.8375in" style:use-optimal-column-width="false"/>
    </style:style>
    <style:style style:name="TableColumn131" style:family="table-column">
      <style:table-column-properties style:column-width="0.8381in" style:use-optimal-column-width="false"/>
    </style:style>
    <style:style style:name="TableColumn132" style:family="table-column">
      <style:table-column-properties style:column-width="0.8381in" style:use-optimal-column-width="false"/>
    </style:style>
    <style:style style:name="TableColumn133" style:family="table-column">
      <style:table-column-properties style:column-width="0.8381in" style:use-optimal-column-width="false"/>
    </style:style>
    <style:style style:name="Table125" style:family="table">
      <style:table-properties style:width="6.3458in" fo:margin-left="0.0277in" table:align="left"/>
    </style:style>
    <style:style style:name="TableRow134" style:family="table-row">
      <style:table-row-properties style:min-row-height="0.0152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2in" style:use-optimal-row-height="false" fo:keep-together="always"/>
    </style:style>
    <style:style style:name="P146" style:parent-style-name="Normal" style:family="paragraph">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Row157" style:family="table-row">
      <style:table-row-properties style:min-row-height="0.0152in" style:use-optimal-row-height="false" fo:keep-together="always"/>
    </style:style>
    <style:style style:name="P158" style:parent-style-name="Normal" style:family="paragraph">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Row173" style:family="table-row">
      <style:table-row-properties style:min-row-height="0.0152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2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2in" style:use-optimal-row-height="false" fo:keep-together="always"/>
    </style:style>
    <style:style style:name="TableCell208" style:family="table-cell">
      <style:table-cell-properties fo:border-top="0.0104in solid #000000" fo:border-left="none" fo:border-bottom="none" fo:border-right="0.0208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208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208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208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style:style>
    <style:style style:name="TableColumn224" style:family="table-column">
      <style:table-column-properties style:column-width="1.0833in" style:use-optimal-column-width="false"/>
    </style:style>
    <style:style style:name="TableColumn225" style:family="table-column">
      <style:table-column-properties style:column-width="1.1666in" style:use-optimal-column-width="false"/>
    </style:style>
    <style:style style:name="TableColumn226" style:family="table-column">
      <style:table-column-properties style:column-width="1.3645in" style:use-optimal-column-width="false"/>
    </style:style>
    <style:style style:name="TableColumn227" style:family="table-column">
      <style:table-column-properties style:column-width="1.3645in" style:use-optimal-column-width="false"/>
    </style:style>
    <style:style style:name="TableColumn228" style:family="table-column">
      <style:table-column-properties style:column-width="1.3652in" style:use-optimal-column-width="false"/>
    </style:style>
    <style:style style:name="Table223" style:family="table">
      <style:table-properties style:width="6.3444in" fo:margin-left="0.0277in" table:align="left"/>
    </style:style>
    <style:style style:name="TableRow229" style:family="table-row">
      <style:table-row-properties style:min-row-height="0.0152in" style:use-optimal-row-height="false" fo:keep-together="always"/>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Row233" style:family="table-row">
      <style:table-row-properties style:min-row-height="0.0152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2in" style:use-optimal-row-height="false" fo:keep-together="always"/>
    </style:style>
    <style:style style:name="TableCell245"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2in" style:use-optimal-row-height="false" fo:keep-together="always"/>
    </style:style>
    <style:style style:name="TableCell256" style:family="table-cell">
      <style:table-cell-properties fo:border="0.013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3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38in solid #000000" fo:border-left="0.0138in solid #000000" fo:border-bottom="0.0208in solid #000000" fo:border-right="0.013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top="0.0138in solid #000000" fo:border-left="0.0138in solid #000000" fo:border-bottom="0.0208in solid #000000" fo:border-right="0.013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0.0138in solid #000000" fo:border-left="0.0138in solid #000000" fo:border-bottom="0.0208in solid #000000" fo:border-right="0.0138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2in" style:use-optimal-row-height="false" fo:keep-together="always"/>
    </style:style>
    <style:style style:name="TableCell267" style:family="table-cell">
      <style:table-cell-properties fo:border-top="0.0138in solid #000000" fo:border-left="none" fo:border-bottom="none"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208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P275" style:parent-style-name="Normal" style:family="paragraph">
      <style:paragraph-properties fo:widows="0" fo:orphans="0"/>
    </style:style>
    <style:style style:name="TableColumn277" style:family="table-column">
      <style:table-column-properties style:column-width="2.1145in" style:use-optimal-column-width="false"/>
    </style:style>
    <style:style style:name="TableColumn278" style:family="table-column">
      <style:table-column-properties style:column-width="2.1145in" style:use-optimal-column-width="false"/>
    </style:style>
    <style:style style:name="TableColumn279" style:family="table-column">
      <style:table-column-properties style:column-width="2.1152in" style:use-optimal-column-width="false"/>
    </style:style>
    <style:style style:name="Table276" style:family="table">
      <style:table-properties style:width="6.3444in" fo:margin-left="0.0277in" table:align="left"/>
    </style:style>
    <style:style style:name="TableRow280" style:family="table-row">
      <style:table-row-properties style:min-row-height="0.0145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ableRow285" style:family="table-row">
      <style:table-row-properties style:min-row-height="0.0145in" style:use-optimal-row-height="false" fo:keep-together="always"/>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45in" style:use-optimal-row-height="false" fo:keep-together="always"/>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style:tab-stops>
          <style:tab-stop style:type="right" style:leader-style="solid" style:leader-text="_" style:position="6.25in"/>
        </style:tab-stops>
      </style:paragraph-properties>
    </style:style>
    <style:style style:name="P3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4" style:parent-style-name="Normal" style:family="paragraph">
      <style:paragraph-properties fo:widows="0" fo:orphans="0" fo:text-align="center" fo:margin-left="2.5in" fo:background-color="#FFFFFF">
        <style:tab-stops>
          <style:tab-stop style:type="right" style:leader-style="solid" style:leader-text="_" style:position="3.75in"/>
        </style:tab-stops>
      </style:paragraph-properties>
    </style:style>
    <style:style style:name="P3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6" style:parent-style-name="Normal" style:family="paragraph">
      <style:paragraph-properties fo:widows="0" fo:orphans="0" fo:margin-left="2.4166in" fo:background-color="#FFFFFF">
        <style:tab-stops>
          <style:tab-stop style:type="left" style:position="3in"/>
        </style:tab-stops>
      </style:paragraph-properties>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10" style:parent-style-name="Normal" style:family="paragraph">
      <style:paragraph-properties>
        <style:tab-stops>
          <style:tab-stop style:type="right" style:leader-style="solid" style:leader-text="_" style:position="6.25in"/>
        </style:tab-stops>
      </style:paragraph-properties>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widows="0" fo:orphans="0" fo:break-before="page" fo:margin-left="3.1493in" fo:background-color="#FFFFFF">
        <style:tab-stops/>
      </style:paragraph-properties>
    </style:style>
    <style:style style:name="P316" style:parent-style-name="Normal" style:family="paragraph">
      <style:paragraph-properties fo:widows="0" fo:orphans="0" fo:margin-left="3.1493in" fo:background-color="#FFFFFF">
        <style:tab-stops/>
      </style:paragraph-properties>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style:tab-stops>
          <style:tab-stop style:type="right" style:leader-style="solid" style:leader-text="_" style:position="6.25in"/>
        </style:tab-stops>
      </style:paragraph-properties>
    </style:style>
    <style:style style:name="P323" style:parent-style-name="Normal" style:family="paragraph">
      <style:paragraph-properties fo:widows="0" fo:orphans="0" fo:margin-left="0.8368in" fo:background-color="#FFFFFF">
        <style:tab-stops>
          <style:tab-stop style:type="right" style:leader-style="solid" style:leader-text="_" style:position="5.4131in"/>
        </style:tab-stops>
      </style:paragraph-properties>
    </style:style>
    <style:style style:name="P324" style:parent-style-name="Normal" style:family="paragraph">
      <style:paragraph-properties>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26" style:parent-style-name="Normal" style:family="paragraph">
      <style:paragraph-properties>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28" style:parent-style-name="Normal" style:family="paragraph">
      <style:paragraph-properties>
        <style:tab-stops>
          <style:tab-stop style:type="right" style:leader-style="solid" style:leader-text="_" style:position="6.25in"/>
        </style:tab-stops>
      </style:paragraph-properties>
    </style:style>
    <style:style style:name="P32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30" style:parent-style-name="Normal" style:family="paragraph">
      <style:paragraph-properties>
        <style:tab-stops>
          <style:tab-stop style:type="right" style:leader-style="solid" style:leader-text="_" style:position="6.25in"/>
        </style:tab-stops>
      </style:paragraph-properties>
    </style:style>
    <style:style style:name="P3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32" style:parent-style-name="Normal" style:family="paragraph">
      <style:paragraph-properties>
        <style:tab-stops>
          <style:tab-stop style:type="right" style:leader-style="solid" style:leader-text="_" style:position="6.25in"/>
        </style:tab-stops>
      </style:paragraph-properties>
    </style:style>
    <style:style style:name="P3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34" style:parent-style-name="Normal" style:family="paragraph">
      <style:paragraph-properties>
        <style:tab-stops>
          <style:tab-stop style:type="right" style:leader-style="solid" style:leader-text="_" style:position="6.25in"/>
        </style:tab-stops>
      </style:paragraph-properties>
    </style:style>
    <style:style style:name="P3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36" style:parent-style-name="Normal" style:family="paragraph">
      <style:paragraph-properties>
        <style:tab-stops>
          <style:tab-stop style:type="right" style:leader-style="solid" style:leader-text="_" style:position="6.25in"/>
        </style:tab-stops>
      </style:paragraph-properties>
    </style:style>
    <style:style style:name="P3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38" style:parent-style-name="Normal" style:family="paragraph">
      <style:paragraph-properties>
        <style:tab-stops>
          <style:tab-stop style:type="right" style:leader-style="solid" style:leader-text="_" style:position="6.25in"/>
        </style:tab-stops>
      </style:paragraph-properties>
    </style:style>
    <style:style style:name="P3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40" style:parent-style-name="Normal" style:family="paragraph">
      <style:paragraph-properties>
        <style:tab-stops>
          <style:tab-stop style:type="right" style:leader-style="solid" style:leader-text="_" style:position="6.25in"/>
        </style:tab-stops>
      </style:paragraph-properties>
    </style:style>
    <style:style style:name="P3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2" style:parent-style-name="Normal" style:family="paragraph">
      <style:paragraph-properties>
        <style:tab-stops>
          <style:tab-stop style:type="right" style:leader-style="solid" style:leader-text="_" style:position="6.25in"/>
        </style:tab-stops>
      </style:paragraph-properties>
    </style:style>
    <style:style style:name="P343" style:parent-style-name="Normal" style:family="paragraph">
      <style:paragraph-properties>
        <style:tab-stops>
          <style:tab-stop style:type="right" style:leader-style="solid" style:leader-text="_" style:position="6.25in"/>
        </style:tab-stops>
      </style:paragraph-properties>
    </style:style>
    <style:style style:name="P344" style:parent-style-name="Normal" style:family="paragraph">
      <style:paragraph-properties fo:widows="0" fo:orphans="0" fo:margin-right="0.2965in" fo:background-color="#FFFFFF">
        <style:tab-stops>
          <style:tab-stop style:type="right" style:leader-style="solid" style:leader-text="_" style:position="6.25in"/>
        </style:tab-stops>
      </style:paragraph-properties>
    </style:style>
    <style:style style:name="P345" style:parent-style-name="Normal" style:family="paragraph">
      <style:paragraph-properties fo:text-align="justify">
        <style:tab-stops>
          <style:tab-stop style:type="right" style:leader-style="solid" style:leader-text="_" style:position="6.25in"/>
        </style:tab-stops>
      </style:paragraph-properties>
    </style:style>
    <style:style style:name="P3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49" style:parent-style-name="Normal" style:family="paragraph">
      <style:paragraph-properties fo:widows="0" fo:orphans="0" fo:break-before="page" fo:margin-left="3.1493in" fo:background-color="#FFFFFF">
        <style:tab-stops>
          <style:tab-stop style:type="right" style:leader-style="solid" style:leader-text="_" style:position="3.1006in"/>
        </style:tab-stops>
      </style:paragraph-properties>
    </style:style>
    <style:style style:name="P350"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351" style:parent-style-name="Normal" style:family="paragraph">
      <style:paragraph-properties>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58" style:parent-style-name="Normal" style:family="paragraph">
      <style:paragraph-properties>
        <style:tab-stops>
          <style:tab-stop style:type="right" style:leader-style="solid" style:leader-text="_" style:position="6.25in"/>
        </style:tab-stops>
      </style:paragraph-properties>
    </style:style>
    <style:style style:name="P359" style:parent-style-name="Normal" style:family="paragraph">
      <style:paragraph-properties>
        <style:tab-stops>
          <style:tab-stop style:type="right" style:leader-style="solid" style:leader-text="_" style:position="6.25in"/>
        </style:tab-stops>
      </style:paragraph-properties>
    </style:style>
    <style:style style:name="P3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61" style:parent-style-name="Normal" style:family="paragraph">
      <style:paragraph-properties>
        <style:tab-stops>
          <style:tab-stop style:type="right" style:leader-style="solid" style:leader-text="_" style:position="6.25in"/>
        </style:tab-stops>
      </style:paragraph-properties>
    </style:style>
    <style:style style:name="P3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63" style:parent-style-name="Normal" style:family="paragraph">
      <style:paragraph-properties>
        <style:tab-stops>
          <style:tab-stop style:type="right" style:leader-style="solid" style:leader-text="_" style:position="6.25in"/>
        </style:tab-stops>
      </style:paragraph-properties>
    </style:style>
    <style:style style:name="P3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65" style:parent-style-name="Normal" style:family="paragraph">
      <style:paragraph-properties>
        <style:tab-stops>
          <style:tab-stop style:type="right" style:leader-style="solid" style:leader-text="_" style:position="6.25in"/>
        </style:tab-stops>
      </style:paragraph-properties>
    </style:style>
    <style:style style:name="P3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67" style:parent-style-name="Normal" style:family="paragraph">
      <style:paragraph-properties>
        <style:tab-stops>
          <style:tab-stop style:type="right" style:leader-style="solid" style:leader-text="_" style:position="6.25in"/>
        </style:tab-stops>
      </style:paragraph-properties>
    </style:style>
    <style:style style:name="P3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69" style:parent-style-name="Normal" style:family="paragraph">
      <style:paragraph-properties>
        <style:tab-stops>
          <style:tab-stop style:type="right" style:leader-style="solid" style:leader-text="_" style:position="6.25in"/>
        </style:tab-stops>
      </style:paragraph-properties>
    </style:style>
    <style:style style:name="P3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71" style:parent-style-name="Normal" style:family="paragraph">
      <style:paragraph-properties>
        <style:tab-stops>
          <style:tab-stop style:type="right" style:leader-style="solid" style:leader-text="_" style:position="6.25in"/>
        </style:tab-stops>
      </style:paragraph-properties>
    </style:style>
    <style:style style:name="P3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73" style:parent-style-name="Normal" style:family="paragraph">
      <style:paragraph-properties>
        <style:tab-stops>
          <style:tab-stop style:type="right" style:leader-style="solid" style:leader-text="_" style:position="6.25in"/>
        </style:tab-stops>
      </style:paragraph-properties>
    </style:style>
    <style:style style:name="P3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75" style:parent-style-name="Normal" style:family="paragraph">
      <style:paragraph-properties>
        <style:tab-stops>
          <style:tab-stop style:type="right" style:leader-style="solid" style:leader-text="_" style:position="6.25in"/>
        </style:tab-stops>
      </style:paragraph-properties>
    </style:style>
    <style:style style:name="P3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77" style:parent-style-name="Normal" style:family="paragraph">
      <style:paragraph-properties>
        <style:tab-stops>
          <style:tab-stop style:type="right" style:leader-style="solid" style:leader-text="_" style:position="6.25in"/>
        </style:tab-stops>
      </style:paragraph-properties>
    </style:style>
    <style:style style:name="P3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79" style:parent-style-name="Normal" style:family="paragraph">
      <style:paragraph-properties fo:text-align="justify">
        <style:tab-stops>
          <style:tab-stop style:type="right" style:leader-style="solid" style:leader-text="_" style:position="6.25in"/>
        </style:tab-stops>
      </style:paragraph-properties>
    </style:style>
    <style:style style:name="P3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81" style:parent-style-name="Normal" style:family="paragraph">
      <style:paragraph-properties>
        <style:tab-stops>
          <style:tab-stop style:type="right" style:leader-style="solid" style:leader-text="_" style:position="6.25in"/>
        </style:tab-stops>
      </style:paragraph-properties>
    </style:style>
    <style:style style:name="TableColumn383" style:family="table-column">
      <style:table-column-properties style:column-width="1.3638in" style:use-optimal-column-width="false"/>
    </style:style>
    <style:style style:name="TableColumn384" style:family="table-column">
      <style:table-column-properties style:column-width="4.9895in" style:use-optimal-column-width="false"/>
    </style:style>
    <style:style style:name="Table382" style:family="table">
      <style:table-properties style:width="6.3534in" fo:margin-left="0.0277in" table:align="left"/>
    </style:style>
    <style:style style:name="TableRow385" style:family="table-row">
      <style:table-row-properties style:min-row-height="0.0152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90" style:parent-style-name="Normal" style:family="paragraph">
      <style:paragraph-properties>
        <style:tab-stops>
          <style:tab-stop style:type="right" style:leader-style="solid" style:leader-text="_" style:position="6.25in"/>
        </style:tab-stops>
      </style:paragraph-properties>
    </style:style>
    <style:style style:name="P3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92" style:parent-style-name="Normal" style:family="paragraph">
      <style:paragraph-properties>
        <style:tab-stops>
          <style:tab-stop style:type="right" style:leader-style="solid" style:leader-text="_" style:position="6.25in"/>
        </style:tab-stops>
      </style:paragraph-properties>
    </style:style>
    <style:style style:name="P3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94" style:parent-style-name="Normal" style:family="paragraph">
      <style:paragraph-properties>
        <style:tab-stops>
          <style:tab-stop style:type="right" style:leader-style="solid" style:leader-text="_" style:position="6.25in"/>
        </style:tab-stops>
      </style:paragraph-properties>
    </style:style>
    <style:style style:name="P3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396" style:parent-style-name="Normal" style:family="paragraph">
      <style:paragraph-properties fo:text-align="justify">
        <style:tab-stops>
          <style:tab-stop style:type="right" style:leader-style="solid" style:leader-text="_" style:position="6.25in"/>
        </style:tab-stops>
      </style:paragraph-properties>
    </style:style>
    <style:style style:name="P3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98" style:parent-style-name="Normal" style:family="paragraph">
      <style:paragraph-properties>
        <style:tab-stops>
          <style:tab-stop style:type="right" style:leader-style="solid" style:leader-text="_" style:position="6.25in"/>
        </style:tab-stops>
      </style:paragraph-properties>
    </style:style>
    <style:style style:name="P399" style:parent-style-name="Normal" style:family="paragraph">
      <style:paragraph-properties>
        <style:tab-stops>
          <style:tab-stop style:type="right" style:leader-style="solid" style:leader-text="_" style:position="6.25in"/>
        </style:tab-stops>
      </style:paragraph-properties>
    </style:style>
    <style:style style:name="P4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1"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LIETUVOS RESPUBLIKOS VERTYBINIŲ POPIERIŲ KOMISIJOS</text:p>
      <text:p text:style-name="P2">NUTARIMAS</text:p>
      <text:p text:style-name="P3"/>
      <text:p text:style-name="P4"><text:span text:style-name="T5">DĖL LIETUVOS RESPUBLIKOS VERTYBINIŲ POPIERIŲ KOMISIJOS 2007 M. VASARIO 23 D. NUTARIMO NR. 1K-5 „DĖL PRANEŠIMO APIE AKCIJŲ PAKETO ĮGIJIMĄ AR NETEKIMĄ PATEIKIMO TAISYKLIŲ PATVIRTINIMO“ PAKEITIMO</text:span></text:p>
      <text:p text:style-name="P6"/>
      <text:p text:style-name="P7">2008 m. vasario 14 d. Nr. 1K-2<text:s/></text:p>
      <text:p text:style-name="P8">Vilnius</text:p>
      <text:p text:style-name="Normal"/>
      <text:p text:style-name="Normal"/>
      <text:p text:style-name="P9">Lietuvos Respublikos vertybinių popierių komisija<text:s/><text:span text:style-name="T10">nutari</text:span>a:</text:p>
      <text:p text:style-name="P11">Pakeisti Pranešimo apie akcijų paketo įgijimą ar netekimą pateikimo taisykles, patvirtintas Lietuvos Respublikos vertybinių popierių komisijos 2007 m. vasario 23 d. nutarimu Nr. 1K-5 „Dėl pranešimo apie akcijų paketo įgijimą ar netekimą pateikimo taisyklių patvirtinimo“ (Žin., 2007, Nr.<text:s/><text:a xlink:href="https://www.e-tar.lt/portal/lt/legalAct/TAR.58C8C4494D25" office:target-frame-name="_blank" xlink:show="new"><text:span text:style-name="T12">26-981</text:span></text:a>):</text:p>
      <text:p text:style-name="P13">1. Išdėstyti 1 punktą taip:</text:p>
      <text:p text:style-name="P14">„1. Pranešimo apie akcijų paketo įgijimą ar netekimą pateikimo taisyklės (toliau – Taisyklės) nustato pranešimo apie akcijų paketo įgijimą ar netekimą (toliau – pranešimas) turinį, jo pateikimo tvarką, taip pat valdymo ir finansų maklerio įmonių nepriklausomumo nuo jas patronuojančių įmonių sąlygas ir rinkos formuotojams taikomus kontrolės mechanizmus.“</text:p>
      <text:p text:style-name="P15">2. Išdėstyti 3 punktą taip:</text:p>
      <text:p text:style-name="P16">„3. Šios Taisyklės skirtos įgyvendinti 2004 m. gruodžio 15 d. Europos Parlamento ir Tarybos direktyvą 2004/109/ EB dėl informacijos apie emitentus, kurių vertybiniais popieriais leista prekiauti reguliuojamoje rinkoje, skaidrumo reikalavimų suderinimo, iš dalies keičiančią Direktyvą 2001/34/EB (OL 2004 L 390, p. 38), taip pat įgyvendinti Komisijos 2007 m. kovo 8 d. direktyvą 2007/14/EB, nustatančią išsamias tam tikrų Direktyvos 2004/109/EB dėl informacijos apie emitentus, kurių vertybiniais popieriais leista prekiauti reguliuojamoje rinkoje, skaidrumo reikalavimų suderinimo nuostatų įgyvendinimo taisykles (OL 2007 L 069, p. 27).“</text:p>
      <text:p text:style-name="P17">3. Įrašyti 6 punkte prieš žodį „tinklalapyje“ žodį „interneto“ ir papildyti šį punktą sakiniu „Prekybos dienų kalendorius taip pat skelbiamas Vertybinių popierių komisijos interneto tinklalapyje.“</text:p>
      <text:p text:style-name="P18">4. Išdėstyti 8 punktą taip:</text:p>
      <text:p text:style-name="P19">„8. Pranešimas turi būti parengtas pagal Taisyklių 1 priede pateiktą formą. Vertybinių popierių komisijai kartu su pranešimu turi būti pateiktas pagal Taisyklių 2 priede pateiktą formą parengtas pranešimo priedas.“</text:p>
      <text:p text:style-name="P20">5. Išdėstyti 9 punktą taip:</text:p>
      <text:p text:style-name="P21">„9. Pranešimo priedą pasirašęs asmuo atsako už pranešime ir už pranešimo priede esančių duomenų išsamumą ir teisingumą.“</text:p>
      <text:p text:style-name="P22">6. Papildyti nauju 19 punktu:</text:p>
      <text:p text:style-name="P23">„19. Įstatymo 24 straipsnio 5 ir 6 dalyse nurodytos išimtys taip pat taikomos ne valstybėje narėje licencijuotoms valdymo įmonėms ir finansų maklerio įmonėms, jeigu šios įmonės turimomis balsavimo teisėmis naudojasi nepriklausomai nuo šias įmones patronuojančių įmonių.“</text:p>
      <text:p text:style-name="P24">7. Papildyti naujais 20, 20.1 ir 20.2 punktais:</text:p>
      <text:p text:style-name="P25">„20. Taikant šių Taisyklių 19 punktą, laikoma, kad ne valstybėje narėje licencijuotos valdymo įmonės ir finansų maklerio įmonės veikia nepriklausomai nuo šias įmones patronuojančių įmonių, jeigu pagal tos šalies teisės aktus valdymo arba finansų maklerio įmonė privalo vykdyti šias sąlygas:</text:p>
      <text:p text:style-name="P26">20.1. Valdymo arba finansų maklerio įmonė turi teisę savarankiškai, nepriklausomai nuo ją patronuojančios įmonės naudotis balsavimo teisėmis, kurias suteikia jos valdomas turtas.</text:p>
      <text:p text:style-name="P27">20.2. Iškilus interesų konfliktui valdymo arba finansų maklerio įmonė neprivalo atsižvelgti į ją patronuojančios įmonės ar kitų jos kontroliuojamų įmonių interesus.“</text:p>
      <text:p text:style-name="P28">8. Papildyti nauju 21 punktu:</text:p>
      <text:p text:style-name="P29">„21. Ne valstybėje narėje licencijuotas valdymo įmones ir finansų maklerio įmones patronuojančios įmonės, siekdamos pasinaudoti išimtimi, privalo laikytis šių Taisyklių 15 ir (ar) 16 punkto reikalavimų.“</text:p>
      <text:p text:style-name="P30">9. Papildyti nauju 22 punktu:</text:p>
      <text:p text:style-name="P31">„22. Vertybinių popierių komisija turi teisę reikalauti, kad ne valstybėje narėje licencijuotą valdymo įmonę ar finansų maklerio įmonę patronuojanti įmonė pateiktų įrodymus, kaip ji laikosi Taisyklių 14 punkte nustatytų nepriklausomumo sąlygų.“</text:p>
      <text:p text:style-name="P32">10. Papildyti nauju IV skyriumi:</text:p>
      <text:p text:style-name="P33">„IV RINKOS FORMUOTOJAMS TAIKOMI KONTROLĖS MECHANIZMAI“.</text:p>
      <text:p text:style-name="P34">11. Papildyti nauju 23 punktu:</text:p>
      <text:p text:style-name="P35">„23. Rinkos formuotojas apie Įstatymo 23 straipsnio 7 dalyje įtvirtintos išimties naudojimąsi per 4 prekybos dienas privalo pranešti Vertybinių popierių komisijai pateikdamas pagal Taisyklių 3 priede pateiktą formą parengtą rinkos formuotojo pranešimą.“</text:p>
      <text:p text:style-name="P36">12. Papildyti nauju 24 punktu:</text:p>
      <text:p text:style-name="P37">„24. Nutraukęs rinkos formavimo veiklą, susijusią su konkrečiu emitentu, rinkos formuotojas privalo nedelsdamas apie tai pranešti Vertybinių popierių komisijai pateikdamas pagal Taisyklių 3 priede pateiktą formą parengtą rinkos formuotojo pranešimą.“</text:p>
      <text:p text:style-name="P38">13. Papildyti nauju 25 punktu:</text:p>
      <text:p text:style-name="P39">„25. Jei Vertybinių popierių komisija paprašo rinkos formuotojo, siekiančio pasinaudoti Įstatymo 23 straipsnio 7 dalyje įtvirtinta išimtimi, nurodyti rinkos formavimo tikslais turimas akcijas arba kitus vertybinius popierius, kurie pagal formalų susitarimą jų savininkui pareiškus iniciatyvą suteikia ateityje teisę įsigyti jau išleistų emitento akcijų, rinkos formuotojui leidžiama juos nurodyti patikrinamais būdais. Tik tuo atveju, jeigu rinkos formuotojas negali nurodyti atitinkamų akcijų arba kitų vertybinių popierių, kurie pagal formalų susitarimą jų savininkui pareiškus iniciatyvą suteikia ateityje teisę įsigyti jau išleistų emitento akcijų, Vertybinių popierių komisija turi teisę reikalauti, kad jis jas laikytų atskiroje šiam tikslui skirtoje sąskaitoje.“</text:p>
      <text:p text:style-name="P40">14. Papildyti nauju 26 punktu:</text:p>
      <text:p text:style-name="P41">„26. Vertybinių popierių komisija turi teisę reikalauti, kad rinkos formuotojas pateiktų jai su emitentu ir (ar) su reguliuojamos rinkos operatoriumi sudarytų rinkos formuotojo sutarčių kopijas.“</text:p>
      <text:p text:style-name="P42">15. Papildyti nauju V skyriumi:</text:p>
      <text:p text:style-name="P43">„V. VERTYBINIŲ POPIERIŲ, KURIE PAGAL FORMALŲ SUSITARIMĄ JŲ SAVININKUI PAREIŠKUS INICIATYVĄ SUTEIKIA ATEITYJE TEISĘ ĮSIGYTI JAU IŠLEISTŲ EMITENTO AKCIJŲ, RŪŠYS“.</text:p>
      <text:p text:style-name="P44">16. Papildyti nauju 27 punktu:</text:p>
      <text:p text:style-name="P45">„27. Įstatymo 23 straipsnio 3 dalyje nurodyti vertybiniai popieriai, kurie pagal formalų susitarimą jų savininkui pareiškus iniciatyvą suteikia ateityje teisę įsigyti jau išleistų emitento akcijų, suprantami kaip perleidžiamieji vertybiniai popieriai ir pasirinkimo, ateities, apsikeitimo sandoriai, išankstiniai palūkanų normų susitarimai bei visi kiti išvestiniai susitarimai, jeigu jais remiantis tik jų savininko iniciatyva, sudarius oficialų susitarimą, galima įsigyti jau išleistų emitento akcijų. Suėjus terminui šių vertybinių popierių turėtojui turi būti suteikta besąlyginė teisė įsigyti jau išleistų emitento akcijų arba teisė pasirinkti įsigyti arba neįsigyti tokių akcijų.“</text:p>
      <text:p text:style-name="P46">17. Papildyti nauju 28 punktu:</text:p>
      <text:p text:style-name="P47">„28. Oficialus susitarimas yra pagal taikomą teisę teisiškai įpareigojantis ir saistantis<text:s/><text:soft-page-break/>susitarimas.“</text:p>
      <text:p text:style-name="P48">18. Papildyti nauju 29 punktu:</text:p>
      <text:p text:style-name="P49">„29. Vertybinių popierių turėtojas sudeda visus su tuo pačiu emitentu susijusius vertybinius popierius ir apie juos informuoja pateikdamas vieną bendrą pranešimą.“</text:p>
      <text:p text:style-name="P50">19. Papildyti nauju 30 punktu:</text:p>
      <text:p text:style-name="P51">„30. Jeigu vertybinis popierius, kuris pagal formalų susitarimą jų savininkui pareiškus iniciatyvą suteikia ateityje teisę įsigyti jau išleistų emitento akcijų, yra susijęs su daugiau nei viena akcija, kiekvienam akcijų emitentui nusiunčiamas atskiras pranešimas.“</text:p>
      <text:p text:style-name="P52">20. Pakeisti ir išdėstyti nauja redakcija taisyklių 1 priedą – Asmens/grupės pranešimas apie balsavimo teisių įgijimą/ netekimą (pridedama).</text:p>
      <text:p text:style-name="P53">21. Papildyti taisykles 2 priedu – Asmens/grupės pranešimo apie balsavimo teisių įgijimą/netekimą priedas (pridedama).</text:p>
      <text:p text:style-name="P54">22. Papildyti taisykles 3 priedu – Rinkos formuotojo pranešimas (pridedama).</text:p>
      <text:p text:style-name="P55"/>
      <text:p text:style-name="P56"/>
      <text:p text:style-name="P57"/>
      <text:p text:style-name="P58">KOMISIJOS PIRMININKO PAVADUOTOJAS<text:tab/>VAIDAS CIBAS</text:p>
      <text:p text:style-name="P59"/>
      <text:soft-page-break/>
      <text:p text:style-name="P60">Pranešimo apie balsavimo teisių įgijimą ar netekimą taisyklių<text:s/>1<text:s/>priedas</text:p>
      <text:p text:style-name="Normal"/>
      <text:p text:style-name="P61"><text:span text:style-name="T62">ASMENS/GRUPĖS*<text:s/></text:span><text:span text:style-name="T63"><text:line-break/>PRANEŠIMAS APIE BALSAVIMO TEISIŲ<text:s/></text:span><text:span text:style-name="T64"><text:line-break/>ĮGIJIMĄ/NETEKIMĄ*</text:span></text:p>
      <text:p text:style-name="Normal"/>
      <text:p text:style-name="P65">1.<text:s/><text:tab/></text:p>
      <text:p text:style-name="P66">(emitento pavadinimas, kodas, buveinės adresas, valstybė)</text:p>
      <text:p text:style-name="P67"/>
      <text:p text:style-name="P68">2. Deklaruojamos ribos peržengimo priežastys<text:s/><text:span text:style-name="T69">(pažymėti tinkamą priežastį):</text:span></text:p>
      <text:p text:style-name="P70"/>
      <text:p text:style-name="P71"><text:span text:style-name="T72">[ ]</text:span><text:span text:style-name="T73"><text:tab/>;</text:span></text:p>
      <text:p text:style-name="P74">balsavimo teisių įgijimas ar netekimas<text:s/><text:span text:style-name="T75">(pabraukti reikiamą žodį ir nurodyti konkrečią priežastį)</text:span></text:p>
      <text:p text:style-name="P76"/>
      <text:p text:style-name="P77"><text:span text:style-name="T78">[ ]</text:span><text:span text:style-name="T79"><text:tab/>;</text:span></text:p>
      <text:p text:style-name="P80">vertybinių popierių, kurie pagal formalų susitarimą jų savininkui pareiškus iniciatyvą suteikia ateityje teisę įgyti jau išleistų emitento akcijų, įgijimas ar netekimas<text:line-break/><text:span text:style-name="T81">(pabraukti reikiamą žodį ir nurodyti konkrečią priežastį)</text:span></text:p>
      <text:p text:style-name="P82"/>
      <text:p text:style-name="P83">[ ]<text:tab/>.</text:p>
      <text:p text:style-name="P84">įvykis, dėl kurio pasikeičia turimas balsavimo teisių kiekis (<text:span text:style-name="T85">nurodyti konkretų įvykį</text:span>)</text:p>
      <text:p text:style-name="P86"/>
      <text:p text:style-name="P87">3.<text:s/><text:tab/></text:p>
      <text:p text:style-name="P88">(balsavimo teises įgijusio ar netekusio asmens vardas, pavardė arba bendrovės pavadinimas)</text:p>
      <text:p text:style-name="P89"/>
      <text:p text:style-name="P90">4.<text:s/><text:tab/></text:p>
      <text:p text:style-name="P91">(akcininko vardas, pavardė arba pavadinimas, jei skiriasi nuo 3 punkte nurodyto asmens)</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5. Sandorio data<text:s/><text:span text:style-name="T99">(įrašyti)<text:s/></text:span>ir</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deklaruojamos ribos peržengimo data<text:s/><text:span text:style-name="T110">(įrašyti, jei skiriasi)</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 Deklaruojama peržengimo riba<text:s/><text:span text:style-name="T121">(įrašyti)</text:span></text:p>
          </table:table-cell>
          <table:table-cell table:style-name="TableCell122">
            <text:p text:style-name="P123"/>
          </table:table-cell>
        </table:table-row>
      </table:table>
      <text:p text:style-name="Normal"/>
      <text:p text:style-name="P124">7. Pateikiami duomenys</text:p>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text:span text:style-name="T137">Akcijų suteikiamos balsavimo teisė</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3">
            <text:p text:style-name="P140">akcijų klasė, ISIN kodas</text:p>
          </table:table-cell>
          <table:table-cell table:style-name="TableCell141" table:number-columns-spanned="2">
            <text:p text:style-name="P142">iki balsavimo teisių įgijimo ar netekimo turėtų akcijų ir balsavimo teisių kiekis**</text:p>
          </table:table-cell>
          <table:covered-table-cell/>
          <table:table-cell table:style-name="TableCell143" table:number-columns-spanned="5">
            <text:p text:style-name="P144">turimų akcijų ir balsavimo teisių kiekis deklaruojamos ribos peržengimo dieną</text:p>
          </table:table-cell>
          <table:covered-table-cell/>
          <table:covered-table-cell/>
          <table:covered-table-cell/>
          <table:covered-table-cell/>
        </table:table-row>
        <table:table-row table:style-name="TableRow145">
          <table:covered-table-cell>
            <text:p text:style-name="P146"/>
          </table:covered-table-cell>
          <table:table-cell table:style-name="TableCell147">
            <text:p text:style-name="P148">akcijų kiekis (vnt.)</text:p>
          </table:table-cell>
          <table:table-cell table:style-name="TableCell149">
            <text:p text:style-name="P150">balsavimo teisių kiekis (vnt.)</text:p>
          </table:table-cell>
          <table:table-cell table:style-name="TableCell151">
            <text:p text:style-name="P152">akcijų kiekis (vnt.)</text:p>
          </table:table-cell>
          <table:table-cell table:style-name="TableCell153" table:number-columns-spanned="2">
            <text:p text:style-name="P154">balsavimo teisių kiekis (vnt.)</text:p>
          </table:table-cell>
          <table:covered-table-cell/>
          <table:table-cell table:style-name="TableCell155" table:number-columns-spanned="2">
            <text:p text:style-name="P156">balsavimo teisių kiekis (%)</text:p>
          </table:table-cell>
          <table:covered-table-cell/>
        </table:table-row>
        <table:table-row table:style-name="TableRow157">
          <table:covered-table-cell>
            <text:p text:style-name="P158"/>
          </table:covered-table-cell>
          <table:table-cell table:style-name="TableCell159">
            <text:p text:style-name="P160"/>
          </table:table-cell>
          <table:table-cell table:style-name="TableCell161">
            <text:p text:style-name="P162"/>
          </table:table-cell>
          <table:table-cell table:style-name="TableCell163">
            <text:p text:style-name="P164">tiesiogiai</text:p>
          </table:table-cell>
          <table:table-cell table:style-name="TableCell165">
            <text:p text:style-name="P166">tiesiogiai</text:p>
          </table:table-cell>
          <table:table-cell table:style-name="TableCell167">
            <text:p text:style-name="P168">netiesiogiai</text:p>
          </table:table-cell>
          <table:table-cell table:style-name="TableCell169">
            <text:p text:style-name="P170">tiesiogiai</text:p>
          </table:table-cell>
          <table:table-cell table:style-name="TableCell171">
            <text:p text:style-name="P172">netiesiogiai</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ext:p text:style-name="P211">Iš viso (A)</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soft-page-break/>
            <text:p text:style-name="P231"><text:span text:style-name="T232">Duomenys apie vertybinius popierius, kurie pagal formalų susitarimą jų savininkui pareiškus iniciatyvą suteikia ateityje teisę įgyti jau išleistų emitento akcijų</text:span></text:p>
          </table:table-cell>
          <table:covered-table-cell/>
          <table:covered-table-cell/>
          <table:covered-table-cell/>
          <table:covered-table-cell/>
        </table:table-row>
        <table:table-row table:style-name="TableRow233">
          <table:table-cell table:style-name="TableCell234">
            <text:p text:style-name="P235">vertybinių popierių pavadinimas</text:p>
          </table:table-cell>
          <table:table-cell table:style-name="TableCell236">
            <text:p text:style-name="P237">vertybinių popierių galiojimo terminas</text:p>
          </table:table-cell>
          <table:table-cell table:style-name="TableCell238">
            <text:p text:style-name="P239">vertybinių popierių suteikiamų teisių konvertavimo ir (arba) pasinaudojimo datos</text:p>
          </table:table-cell>
          <table:table-cell table:style-name="TableCell240">
            <text:p text:style-name="P241">balsavimo teisių kiekis, kuris būtų įgyjamas pasinaudojus vertybinių popierių suteikiamomis teisėmis (vnt.)</text:p>
          </table:table-cell>
          <table:table-cell table:style-name="TableCell242">
            <text:p text:style-name="P243">balsavimo teisių kiekis, kuris būtų įgyjamas pasinaudojus vertybinių popierių suteikiamomis teisėmis (%)</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P270">Iš viso (B)</text:p>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text:span text:style-name="T283">Bendras balsavimo teisių kiekis<text:s/></text:span><text:span text:style-name="T284">(A+B)</text:span></text:p>
          </table:table-cell>
          <table:covered-table-cell/>
          <table:covered-table-cell/>
        </table:table-row>
        <table:table-row table:style-name="TableRow285">
          <table:table-cell table:style-name="TableCell286">
            <text:p text:style-name="P287"/>
          </table:table-cell>
          <table:table-cell table:style-name="TableCell288">
            <text:p text:style-name="P289">balsavimo teisių kiekis (vnt.)</text:p>
          </table:table-cell>
          <table:table-cell table:style-name="TableCell290">
            <text:p text:style-name="P291">balsavimo teisių kiekis (%)</text:p>
          </table:table-cell>
        </table:table-row>
        <table:table-row table:style-name="TableRow292">
          <table:table-cell table:style-name="TableCell293">
            <text:p text:style-name="P294">Iš viso</text:p>
          </table:table-cell>
          <table:table-cell table:style-name="TableCell295">
            <text:p text:style-name="P296"/>
          </table:table-cell>
          <table:table-cell table:style-name="TableCell297">
            <text:p text:style-name="P298"/>
          </table:table-cell>
        </table:table-row>
      </table:table>
      <text:p text:style-name="Normal"/>
      <text:p text:style-name="P299">8.<text:s/><text:tab/>.</text:p>
      <text:p text:style-name="P300">(kontroliuojamų įmonių, per kurias faktiškai valdomos balsavimo teisės ir (arba) vertybiniai popieriai, kurie pagal formalų susitarimą jų savininkui pareiškus iniciatyvą suteikia ateityje teisę įgyti jau išleistų emitento akcijų, grandinėlė (<text:span text:style-name="T301">pildoma, jei yra</text:span>)</text:p>
      <text:p text:style-name="P302"/>
      <text:p text:style-name="P303">9. Balsavimo pagal įgaliojimą atveju: įgaliotiniui<text:s/><text:tab/><text:s/>įgaliojimu</text:p>
      <text:p text:style-name="P304">(įgaliotinio vardas, pavardė)</text:p>
      <text:p text:style-name="P305">suteikta teisė balsuoti savo nuožiūra<text:tab/>pasibaigia ______________.</text:p>
      <text:p text:style-name="P306">balsavimo teisių kiekis (vnt., %)<text:tab/>(data)</text:p>
      <text:p text:style-name="P307"/>
      <text:p text:style-name="P308">10.<text:s/><text:tab/>.</text:p>
      <text:p text:style-name="P309">(papildoma informacija)</text:p>
      <text:p text:style-name="P310"/>
      <text:p text:style-name="P311">* Tai, kas nereikalinga, išbraukti.</text:p>
      <text:p text:style-name="P312">** Nurodomi bendri (t. y. tiesiogiai ir netiesiogiai) turėti akcijų ir balsavimo teisių kiekiai.</text:p>
      <text:p text:style-name="P313"/>
      <text:p text:style-name="P314">_________________</text:p>
      <text:p text:style-name="P315"/>
      <text:soft-page-break/>
      <text:p text:style-name="P316">Pranešimo apie balsavimo teisių įgijimą ar netekimą taisyklių<text:s/>2<text:s/>priedas</text:p>
      <text:p text:style-name="Normal"/>
      <text:p text:style-name="P317"><text:span text:style-name="T318">ASMENS/GRUPĖS<text:s/></text:span><text:span text:style-name="T319"><text:line-break/>PRANEŠIMO APIE BALSAVIMO TEISIŲ<text:s/></text:span><text:span text:style-name="T320"><text:line-break/>ĮGIJIMĄ/NETEKIMĄ PRIEDAS</text:span></text:p>
      <text:p text:style-name="Normal"/>
      <text:p text:style-name="P321">1. Fizinio ar juridinio asmens, turinčio pareigą pateikti pranešimą tapatybė:</text:p>
      <text:p text:style-name="P322">_<text:tab/>;</text:p>
      <text:p text:style-name="P323">(vardas, pavardė, asmens kodas arba bendrovės pavadinimas, kodas)</text:p>
      <text:p text:style-name="P324">_<text:tab/>;</text:p>
      <text:p text:style-name="P325">(kontaktinis adresas)</text:p>
      <text:p text:style-name="P326">_<text:tab/>;</text:p>
      <text:p text:style-name="P327">(telefono, fakso numeriai; elektroninio pašto adresas)</text:p>
      <text:p text:style-name="P328">_<text:tab/>.</text:p>
      <text:p text:style-name="P329">(kita naudinga informacija)</text:p>
      <text:p text:style-name="P330"/>
      <text:p text:style-name="P331">2. Pranešimą pateikiančio asmens tapatybė (jei pranešimą teikia kitas nei 1 punkte nurodytas asmuo)</text:p>
      <text:p text:style-name="P332">_<text:tab/>;</text:p>
      <text:p text:style-name="P333">(vardas, pavardė, asmens kodas arba bendrovės pavadinimas, kodas)</text:p>
      <text:p text:style-name="P334">_<text:tab/>;</text:p>
      <text:p text:style-name="P335">(kontaktinis adresas)</text:p>
      <text:p text:style-name="P336">_<text:tab/>;</text:p>
      <text:p text:style-name="P337">(telefono, fakso numeriai; elektroninio pašto adresas)</text:p>
      <text:p text:style-name="P338">_<text:tab/>.</text:p>
      <text:p text:style-name="P339">(kita naudinga informacija)</text:p>
      <text:p text:style-name="P340"/>
      <text:p text:style-name="P341">3. Pasirašydamas šį informacinį pranešimą patvirtinu, kad pranešime apie balsavimo teisių įgijimą/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p>
      <text:p text:style-name="P342"/>
      <text:p text:style-name="P343">_<text:tab/>.</text:p>
      <text:p text:style-name="P344">(asmens, informuojančio apie akcijų įgijimą ar netekimą, parašas (bendrovės vadovo vardas, pavardė, parašas), pranešimo užpildymo data, vieta) *</text:p>
      <text:p text:style-name="P345"/>
      <text:p text:style-name="P346"><text:span text:style-name="T347">* Jei, vykdant kelių asmenų pareigas informuoti apie balsavimo teisių įgijimą ar netekimą, teikiamas vienas bendras pranešimas, asmenų grupės paskirtas asmuo turi pasirašyti pranešimą ir nurodyti, kad pranešimas pasirašomas visos asmenų grupės vardu.</text:span></text:p>
      <text:p text:style-name="P348">_________________</text:p>
      <text:p text:style-name="P349"/>
      <text:soft-page-break/>
      <text:p text:style-name="P350">Pranešimo apie balsavimo teisių įgijimą ar netekimą taisyklių<text:s/>3<text:s/>priedas</text:p>
      <text:p text:style-name="P351"/>
      <text:p text:style-name="P352"><text:span text:style-name="T353">RINKOS FORMUOTOJO PRANEŠIMAS</text:span></text:p>
      <text:p text:style-name="P354"/>
      <text:p text:style-name="P355">1. Rinkos formuotojo tapatybė</text:p>
      <text:p text:style-name="P356">_<text:tab/>;</text:p>
      <text:p text:style-name="P357">(vardas, pavardė, asmens kodas arba bendrovės pavadinimas, kodas)</text:p>
      <text:p text:style-name="P358"/>
      <text:p text:style-name="P359">_<text:tab/>;</text:p>
      <text:p text:style-name="P360">(kontaktinis adresas)</text:p>
      <text:p text:style-name="P361">_<text:tab/>;</text:p>
      <text:p text:style-name="P362">(telefono, fakso numeriai; elektroninio pašto adresas)</text:p>
      <text:p text:style-name="P363">_<text:tab/>.</text:p>
      <text:p text:style-name="P364">(kita naudinga informacija)</text:p>
      <text:p text:style-name="P365"/>
      <text:p text:style-name="P366">2. Pranešančio asmens tapatybė (jeigu 1 punkte nurodyto rinkos formuotojo vardu pranešimą teikia kitas asmuo)</text:p>
      <text:p text:style-name="P367">_<text:tab/>;</text:p>
      <text:p text:style-name="P368">(vardas, pavardė, asmens kodas arba bendrovės pavadinimas, kodas)</text:p>
      <text:p text:style-name="P369">_<text:tab/>;</text:p>
      <text:p text:style-name="P370">(kontaktinis adresas)</text:p>
      <text:p text:style-name="P371">_<text:tab/>;</text:p>
      <text:p text:style-name="P372">(telefono, fakso numeriai; elektroninio pašto adresas)</text:p>
      <text:p text:style-name="P373">_<text:tab/>;</text:p>
      <text:p text:style-name="P374">(kita naudinga informacija)</text:p>
      <text:p text:style-name="P375"/>
      <text:p text:style-name="P376">3. Pranešimo priežastis</text:p>
      <text:p text:style-name="P377"/>
      <text:p text:style-name="P378">[ ] 1 punkte nurodytas rinkos formuotojas ketina verstis rinkos formavimo veikla šio emitento atžvilgiu:</text:p>
      <text:p text:style-name="P379"/>
      <text:p text:style-name="P380">[ ] 1 punkte nurodytas rinkos formuotojas nutraukia rinkos formavimo veiklą šio emitento atžvilgiu:</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Emitentas</text:p>
          </table:table-cell>
          <table:table-cell table:style-name="TableCell388">
            <text:p text:style-name="P389"/>
          </table:table-cell>
        </table:table-row>
      </table:table>
      <text:p text:style-name="P390"/>
      <text:p text:style-name="P391">4. Jeigu 1 punkte nurodytas rinkos formuotojas ketina verstis rinkos formavimo veikla, nurodoma</text:p>
      <text:p text:style-name="P392">_<text:tab/>;</text:p>
      <text:p text:style-name="P393">(kompetentinga institucija, suteikusi leidimą verstis rinkos formavimo veikla)</text:p>
      <text:p text:style-name="P394">_<text:tab/>.</text:p>
      <text:p text:style-name="P395">(data, kada šis leidimas gautas)</text:p>
      <text:p text:style-name="P396"/>
      <text:p text:style-name="P397">5. Pasirašydamas šį informacinį pranešimą, patvirtinu, kad 1 punkte nurodytas rinkos formuotojas nedalyvauja 3 punkte nurodyto emitento valdyme, nei daro įtaką šio emitento sprendimams pirkti savo akcijų ar keisti jų kainą.</text:p>
      <text:p text:style-name="P398"/>
      <text:p text:style-name="P399">_<text:tab/>.</text:p>
      <text:p text:style-name="P400">(asmens, informuojančio apie rinkos formuotojo veiklą, parašas (bendrovės vadovo vardas, pavardė, parašas), pranešimo užpildymo data, vieta)</text:p>
      <text:p text:style-name="P4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1-14T12:51:00Z</meta:creation-date>
    <dc:date>2016-11-14T12:51:00Z</dc:date>
    <meta:template xlink:href="Normal.dotm" xlink:type="simple"/>
    <meta:editing-cycles>2</meta:editing-cycles>
    <meta:editing-duration>PT0S</meta:editing-duration>
    <meta:document-statistic meta:page-count="7" meta:paragraph-count="300" meta:word-count="1890" meta:character-count="13235" meta:row-count="831" meta:non-whitespace-character-count="11645"/>
  </office:meta>
</office:document-meta>
</file>