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SPALIO 13 D. ĮSAKYMO NR. 4-51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rugpjūčio 31 d. Nr. 4-871</text:p>
      <text:p text:style-name="P13">Vilnius</text:p>
      <text:p text:style-name="P14"/>
      <text:p text:style-name="P15"><text:span text:style-name="T16">1</text:span><text:span text:style-name="T17">. P a k e i č i u Lietuvos Respublikos ūkio ministro 2009 m. spalio 13 d. įsakymą Nr. 4-513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2F541C6A6CA1" office:target-frame-name="_blank" xlink:show="new"><text:span text:style-name="T18">83-957</text:span></text:a><text:span text:style-name="T19">) ir pripažįstu netekusiu galios 16 punktą.</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text:span text:style-name="T27">Ūkio ministras</text:span><text:span text:style-name="T28"><text:tab/><text:s/>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5T09:58:00Z</meta:creation-date>
    <dc:date>2016-02-25T09:58:00Z</dc:date>
    <meta:template xlink:href="Normal" xlink:type="simple"/>
    <meta:editing-cycles>2</meta:editing-cycles>
    <meta:editing-duration>PT0S</meta:editing-duration>
    <meta:document-statistic meta:page-count="1" meta:paragraph-count="2" meta:word-count="680" meta:character-count="1067" meta:row-count="3" meta:non-whitespace-character-count="389"/>
  </office:meta>
</office:document-meta>
</file>