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PRIEMONIŲ BEBRŲ POPULIACIJAI REGULIUOTI</text:p>
      <text:p text:style-name="P12"/>
      <text:p text:style-name="P13">2000 m. sausio 21 d. Nr. 26</text:p>
      <text:p text:style-name="P14">Vilnius</text:p>
      <text:p text:style-name="P15"/>
      <text:p text:style-name="P16"><text:span text:style-name="T17">Vadovaudamasis Lietuvos Respublikos aplinkos apsaugos įstatymo 6 straipsnio 5 dali</text:span><text:span text:style-name="T18">es 5 punktu (Žin., 1992, Nr.<text:s/></text:span><text:a xlink:href="https://www.e-tar.lt/portal/lt/legalAct/TAR.E2780B68DE62" office:target-frame-name="_blank" xlink:show="new"><text:span text:style-name="T19">5-75</text:span></text:a><text:span text:style-name="T20">; 1996, Nr.<text:s/></text:span><text:a xlink:href="https://www.e-tar.lt/portal/lt/legalAct/TAR.A497A19DF124" office:target-frame-name="_blank" xlink:show="new"><text:span text:style-name="T21">57-1335</text:span></text:a><text:span text:style-name="T22">; 1997, Nr.<text:s/></text:span><text:a xlink:href="https://www.e-tar.lt/portal/lt/legalAct/TAR.FEB34C56FC81" office:target-frame-name="_blank" xlink:show="new"><text:span text:style-name="T23">65-1540</text:span></text:a><text:span text:style-name="T24">), Medžioklės Lietuvos Respublikoje nuostatų 8 punktu (Žin., 1994, Nr.<text:s/></text:span><text:a xlink:href="https://www.e-tar.lt/portal/lt/legalAct/TAR.59CCB0BFDC38" office:target-frame-name="_blank" xlink:show="new"><text:span text:style-name="T25">99-1983</text:span></text:a><text:span text:style-name="T26">; 1995, Nr.<text:s/></text:span><text:a xlink:href="https://www.e-tar.lt/portal/lt/legalAct/TAR.05DF17FA3335" office:target-frame-name="_blank" xlink:show="new"><text:span text:style-name="T27">25-571</text:span></text:a><text:span text:style-name="T28">), Medžioklės Lietuvos Respublikos teritorijoje taisyklių 5 punktu (Žin., 1995, Nr.<text:s/></text:span><text:a xlink:href="https://www.e-tar.lt/portal/lt/legalAct/TAR.05DF17FA3335" office:target-frame-name="_blank" xlink:show="new"><text:span text:style-name="T29">25-571</text:span></text:a><text:span text:style-name="T30">), Aplinkos ministerijos nuostatų 6.1</text:span><text:span text:style-name="T31">4, 6.25 ir 11.5 punktais (Žin., 1998, Nr.<text:s/></text:span><text:a xlink:href="https://www.e-tar.lt/portal/lt/legalAct/TAR.A3B226BB10B2" office:target-frame-name="_blank" xlink:show="new"><text:span text:style-name="T32">84-2353</text:span></text:a><text:span text:style-name="T33">) ir siekdamas reguliuoti bebrų populiacijos gausumą bei sumažinti jų daromą žalą žemės ir miškų ūkiui ir hidrotechnikos įrengin</text:span><text:span text:style-name="T34">iams:</text:span></text:p>
      <text:p text:style-name="P35"><text:span text:style-name="T36">1</text:span><text:span text:style-name="T37">. 1999–2000 ir 2000–2001 metų medžioklės sezonais<text:s/></text:span><text:span text:style-name="T38">leidžiu</text:span><text:span text:style-name="T39"><text:s/>medžioklės plotų naudotojams, žemės savininkams ir valdytojams likviduoti bebravietes, kurios atliktos apskaitos metu buvo įvertintos ir regionų aplinkos apsaugos departamentų patvirtinto</text:span><text:span text:style-name="T40">s ir įtrauktos į neperspektyvių (likviduotinų) bebraviečių sąrašą.</text:span></text:p>
      <text:p text:style-name="P41"><text:span text:style-name="T42">2</text:span><text:span text:style-name="T43">. Likviduoti neperspektyvias (likviduotinas) bebravietes, jas išardant, leidžiama ištisus metus, išskyrus bebrų veisimosi laikotarpį nuo balandžio 1 d. iki liepos 15 d.</text:span></text:p>
      <text:p text:style-name="P44"><text:span text:style-name="T45">3</text:span><text:span text:style-name="T46">. Kai<text:s/></text:span><text:span text:style-name="T47">bebravietės kelia pavojų geležinkelio, vandens saugyklų pylimų, pastatų ar kitų objektų saugumui, bebravietes likviduoti leidžiama ir minėtu draudžiamu laikotarpiu, gavus regiono aplinkos apsaugos departamento leidimą.</text:span></text:p>
      <text:p text:style-name="P48"><text:span text:style-name="T49">4</text:span><text:span text:style-name="T50">. Įsakymo vykdymo kontrolę paved</text:span><text:span text:style-name="T51">u Valstybinei aplinkos apsaugos inspekcijai.</text:span></text:p>
      <text:p text:style-name="P52"><text:span text:style-name="T53">5</text:span><text:span text:style-name="T54">. Aplinkos ministerijos informacijos kompiuterinėje sistemoje vadovautis reikšminiu žodžiu „gyvūnija“.</text:span></text:p>
      <text:p text:style-name="P55"/>
      <text:p text:style-name="P56"/>
      <text:p text:style-name="P57"><text:span text:style-name="T58">aplinkos Ministras</text:span><text:span text:style-name="T59"><text:tab/>Danius Lygis</text:span>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20:00Z</meta:creation-date>
    <dc:date>2015-06-17T17:20:00Z</dc:date>
    <meta:template xlink:href="Normal" xlink:type="simple"/>
    <meta:editing-cycles>2</meta:editing-cycles>
    <meta:editing-duration>PT0S</meta:editing-duration>
    <meta:document-statistic meta:page-count="1" meta:paragraph-count="20" meta:word-count="287" meta:character-count="2199" meta:row-count="64" meta:non-whitespace-character-count="1932"/>
  </office:meta>
</office:document-meta>
</file>