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10"/><text:span text:style-name="T11">LIETUVOS RESPUBLIKOS VYRIAUSYBĖ</text:span></text:p>
      <text:p text:style-name="P12"/>
      <text:p text:style-name="P13">N U T A R I M A S</text:p>
      <text:p text:style-name="P14">DĖL LIETUVOS RESPUBLIKOS VYRIAUSYBĖS 1997 M. VASARIO 11 D. NUTARIMO NR. 109 „DĖL ENERGETIKOS, RYŠIŲ, TRANSPORTO BEI KITŲ DIDESNIŲ ĮMONIŲ PRIVATIZAVIMO“ DALINIO PAKEITIMO</text:p>
      <text:p text:style-name="P15"/>
      <text:p text:style-name="P16">1997 m. gruodžio 23 d. Nr. 146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Lietuvos Respublikos Vyriausybės 1997 m. vasario 11 d. nutarimą Nr. 109 „Dėl energetikos, ryšių, transporto bei kitų didesnių įmonių privatizavimo“ (Žin., 1997, Nr.<text:s/></text:span><text:a xlink:href="https://www.e-tar.lt/portal/lt/legalAct/TAR.F90167EEC5D7" office:target-frame-name="_blank" xlink:show="new"><text:span text:style-name="T25">14-299</text:span></text:a><text:span text:style-name="T26">, Nr.<text:s/></text:span><text:a xlink:href="https://www.e-tar.lt/portal/lt/legalAct/TAR.67FB4162986B" office:target-frame-name="_blank" xlink:show="new"><text:span text:style-name="T27">31-759</text:span></text:a><text:span text:style-name="T28">, Nr.<text:s/></text:span><text:a xlink:href="https://www.e-tar.lt/portal/lt/legalAct/TAR.070483F22F98" office:target-frame-name="_blank" xlink:show="new"><text:span text:style-name="T29">41-1002</text:span></text:a><text:span text:style-name="T30">, Nr.<text:s/></text:span><text:a xlink:href="https://www.e-tar.lt/portal/lt/legalAct/TAR.3618DDB213A8" office:target-frame-name="_blank" xlink:show="new"><text:span text:style-name="T31">65-1589</text:span></text:a><text:span text:style-name="T32">, Nr.<text:s/></text:span><text:a xlink:href="https://www.e-tar.lt/portal/lt/legalAct/TAR.486FC3C6EEE6" office:target-frame-name="_blank" xlink:show="new"><text:span text:style-name="T33">68-1703</text:span></text:a><text:span text:style-name="T34">), išdėstyti 3 punktą taip:</text:span></text:p>
      <text:p text:style-name="P35"><text:span text:style-name="T36">„</text:span><text:span text:style-name="T37">3</text:span><text:span text:style-name="T38">. Įpareigoti akcinių bendrovių, įrašytų į šiuo nutarimu patvirtintą 1997–1998 metais privatizuojamų skelbiant tarptautinį konkursą energetikos, ryšių, transporto bei kitų įmonių sąrašą, valstybei priklausančių akcijų turėtojus (ministerijas), kad šie pavestų įgaliotiems balsuoti akcininkų susirinkime ir (ar) deleguotiems į bendrovių valdymo organus asmenims reikalauti priimti stebėtojų tarybos ir (ar) valdybos sprendimus (prireikus inicijuoti įstatų, valdybos darbo reglamento ar kitų šių bendrovių dokumentų pataisas), numatančius, kad iki šių bendrovių valstybei priklausančių akcijų paketų privatizavimo programų paskelbimo dienos turi būti gautas Europos reikalų ministerijos, kuri atsakinga už šių bendrovių valstybei priklausančių akcijų privatizavimą, raštiškas pritarimas projektams bendrovių valdymo organų sprendimų dėl:</text:span></text:p>
      <text:p text:style-name="P39">paskolų ėmimo, turto įkeitimo, mainų, nuomos ar panaudos, kitų ūkio subjektų prievolių vykdymo garantavimo ar laidavimo, ilgalaikio materialiojo turto bei vertybinių popierių pirkimo ar įsigijimo kitais būdais, jų pardavimo ar kitokio disponavimo jais (jeigu visų šių sandorių suminė vertė iki aukščiau nurodyto termino pradžios sudarytų daugiau kaip 5 procentus bendrovės įstatinio kapitalo vertės);</text:p>
      <text:p text:style-name="P40">akcinės bendrovės reorganizavimo, įstatinio kapitalo didinimo ar mažinimo;</text:p>
      <text:p text:style-name="P41">piniginių lėšų skolinimo fiziniams ar juridiniams asmenims;</text:p>
      <text:p text:style-name="P42">kitų bendrovių ar filialų steigimo, jungimosi į koncernus ar konsorciumus.</text:p>
      <text:p text:style-name="P43"><text:span text:style-name="T44">Europos reikalų ministerija apie ketinimą raštu pritarti ar nepritarti nurodytųjų sprendimų projektams turi iš anksto informuoti Lietuvos Respublikos Vyriausybės kanceliariją. Bendrovių valdymo organai, kurie nesutinka su neigiamu Europos reikalų ministerijos sprendimu, suderinę su bendrovės valstybei priklausančių akcijų turėtoju (ministerija), gali kreiptis į Lietuvos Respublikos Vyriausybę dėl galutinio sprendimo priėmimo“.</text:span></text:p>
      <text:p text:style-name="P45"/>
      <text:p text:style-name="P46"/>
      <text:p text:style-name="P47"/>
      <text:p text:style-name="P48">MINISTRAS PIRMININKAS<text:tab/>GEDIMINAS VAGNORIUS</text:p>
      <text:p text:style-name="P49"/>
      <text:p text:style-name="P50"/>
      <text:p text:style-name="P51"/>
      <text:p text:style-name="P52">EUROPOS REIKALŲ MINISTRĖ<text:tab/>LAIMA ANDRIKIENĖ</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1:27:00Z</meta:creation-date>
    <dc:date>2021-08-25T11:27:00Z</dc:date>
    <meta:template xlink:href="Normal.dotm" xlink:type="simple"/>
    <meta:editing-cycles>2</meta:editing-cycles>
    <meta:editing-duration>PT0S</meta:editing-duration>
    <meta:document-statistic meta:page-count="1" meta:paragraph-count="22" meta:word-count="344" meta:character-count="2963" meta:row-count="88" meta:non-whitespace-character-count="2641"/>
  </office:meta>
</office:document-meta>
</file>