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break-before="page"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DMINISTRACINĖS-TERITORINĖS IR SAVIVALDOS REFORMOS VYKDYMO SVARBIAUSIŲJŲ PRINCIPŲ</text:p>
      <text:p text:style-name="P12"/>
      <text:p text:style-name="P13">1992 m. rugpjūčio 17 d. Nr. 620</text:p>
      <text:p text:style-name="P14">Vilnius</text:p>
      <text:p text:style-name="P15"/>
      <text:p text:style-name="P16"><text:span text:style-name="T17">Siekdama įgyvendinti<text:s/></text:span><text:span text:style-name="T18">Lietuvos Respublikos administracinės-teritorinės ir savivaldos reformos vykdymo svarbiausiuosius principus, Lietuvos Respublikos Vyriausybė<text:s/></text:span><text:span text:style-name="T19">nutari</text:span><text:span text:style-name="T20">a:</text:span><text:span text:style-name="T21"><text:s/></text:span></text:p>
      <text:p text:style-name="P22"><text:span text:style-name="T23">1</text:span><text:span text:style-name="T24">. Pritarti Lietuvos Respublikos administracinės-teritorinės ir savivaldos reformos vykdymo svarbiausi</text:span><text:span text:style-name="T25">esiems principams (pridedama).<text:s/></text:span></text:p>
      <text:p text:style-name="P26"><text:span text:style-name="T27">Nurodytieji principai paskelbiami spaudoje ir apibendrinus gautus pasiūlymus iki 1992 m. rugsėjo 10 d. pateikiami svarstyti Lietuvos Respublikos Aukščiausiajai Tarybai.<text:s/></text:span></text:p>
      <text:p text:style-name="P28"><text:span text:style-name="T29">2</text:span><text:span text:style-name="T30">. Nustatyti, kad rengiant Lietuvos Respublikos ad</text:span><text:span text:style-name="T31">ministracinės-teritorinės ir savivaldos reformos projektus, turi būti atsižvelgta į tai, jog būtina sukurti efektyvią savivaldos sistemą valsčiuose, darnų regioninės politikos ir valstybinės valdžios funkcijų vykdymo mechanizmą apskrityse, taip pat nepažei</text:span><text:span text:style-name="T32">sti regionų geografinio, etnografinio bei ekologinio vientisumo ir nedidinti valdymo išlaidų.<text:s/></text:span></text:p>
      <text:p text:style-name="P33"><text:span text:style-name="T34">3</text:span><text:span text:style-name="T35">. Pavesti Ekonomikos ministerijai kartu su kitomis ministerijomis bei valstybinėmis tarnybomis rengti Lietuvos Respublikos administracinės-teritorinės ir sa</text:span><text:span text:style-name="T36">vivaldos reformos vykdymo projektus ir užtikrinti, kad Lietuvos Respublikos Aukščiausiajai Tarybai patvirtinus svarbiausiuosius šios reformos principus, per mėnesį Lietuvos Respublikos Vyriausybei būtų pateikti Lietuvos Respublikos administracinio-teritori</text:span><text:span text:style-name="T37">nio suskirstymo, vietos savivaldos įstatymų, Lietuvos Respublikos administracinės-teritorinės ir savivaldos reformos vykdymo projektai, taip pat kitų reikalingų įstatymų bei normatyvinių aktų projektų parengimo grafikai.<text:s/></text:span></text:p>
      <text:p text:style-name="P38"/>
      <text:p text:style-name="P39"/>
      <text:p text:style-name="P40">LIETUVOS RESPUBLIKOS<text:s/></text:p>
      <text:p text:style-name="P41">MINISTRAS<text:s/>PIRMININKAS<text:tab/>ALEKSANDRAS ABIŠALA<text:s/></text:p>
      <text:p text:style-name="P42">______________</text:p>
      <text:soft-page-break/>
      <text:p text:style-name="P43">PRITARTA<text:s/></text:p>
      <text:p text:style-name="P44">Lietuvos Respublikos Vyriausybės<text:s/></text:p>
      <text:p text:style-name="P45">1992 m. rugpjūčio 17 d. nutarimu<text:s/></text:p>
      <text:p text:style-name="P46">Nr. 620<text:s/></text:p>
      <text:p text:style-name="P47"/>
      <text:p text:style-name="P48"><text:span text:style-name="T49">Lietuvos Respublikos administracinės-teritorinės</text:span></text:p>
      <text:p text:style-name="P50"><text:span text:style-name="T51">ir savivaldos reformos vykdymo svarbiausieji principai</text:span></text:p>
      <text:p text:style-name="P52"/>
      <text:p text:style-name="P53"><text:span text:style-name="T54">1</text:span><text:span text:style-name="T55">. Formuojami du valstybinių administracinių-teritorinių vienetų lygiai: pirmasis lygis (su savivalda) – valsčiai arba miestai, antrasis lygis (su valstybinės valdžios valdymo institucijomis) – apskritys.<text:s/></text:span></text:p>
      <text:p text:style-name="P56"><text:span text:style-name="T57">2</text:span><text:span text:style-name="T58">. Valsčiai sudaromi, miesto ir kaimo gyvenamąs</text:span><text:span text:style-name="T59">ias vietoves sujungiant į vieną administracinį-teritorinį vienetą. Didieji miestai yra atskiri administraciniai-teritoriniai vienetai.<text:s/></text:span></text:p>
      <text:p text:style-name="P60"><text:span text:style-name="T61">3</text:span><text:span text:style-name="T62">. Iš visų valsčių ir didžiųjų miestų sudaroma 10 apskričių: Alytaus, Kauno, Klaipėdos, Marijampolės, Panevėžio, Šia</text:span><text:span text:style-name="T63">ulių, Tauragės, Telšių, Utenos ir Vilniaus, su 84 valsčiais.<text:s/></text:span></text:p>
      <text:p text:style-name="P64"><text:span text:style-name="T65">Antrasis (alternatyvinis) variantas – 16 apskričių: Vilniaus, Klaipėdos, Šiaulių, Utenos, Kauno, Marijampolės, Panevėžio, Tauragės, Švenčionių, Alytaus, Raseinių, Mažeikių, Kėdainių, Varėnos, Te</text:span><text:span text:style-name="T66">lšių ir Biržų, su 123 valsčiais.<text:s/></text:span></text:p>
      <text:p text:style-name="P67"><text:span text:style-name="T68">4</text:span><text:span text:style-name="T69">. Lietuvos Respublikoje numatoma vieno lygio vietos savivaldos sistema. Valsčiuose tiesioginių rinkimų būdu renkami gyventojų atstovų susirinkimai. Šie susirinkimai iš savo narių renka valsčiaus viršaitį ir formuoja k</text:span><text:span text:style-name="T70">itas įstatyme numatytas valdymo institucijas.<text:s/></text:span></text:p>
      <text:p text:style-name="P71"><text:span text:style-name="T72">5</text:span><text:span text:style-name="T73">. Apskrityse formuojamos atitinkamos valstybinės valdžios valdymo institucijos, kurioms vadovauja Lietuvos Respublikos Vyriausybės paskirtas apskrities valdytojas. Įstatymo gali būti numatyta patariamoji<text:s/></text:span><text:span text:style-name="T74">institucija – Viršaičių taryba.<text:s/></text:span></text:p>
      <text:p text:style-name="P75"><text:span text:style-name="T76">6</text:span><text:span text:style-name="T77">. Įstatymų turi būti reglamentuota valsčių gyventojų atstovų rinkimų bei jų vykdomosios valdžios formavimo tvarka, taip pat vietos vykdomosios valdžios santykis su Lietuvos Respublikos ir apskrities vykdomąja valdžia.<text:s/></text:span></text:p>
      <text:p text:style-name="P78"><text:span text:style-name="T79">7</text:span><text:span text:style-name="T80">. Valstybinės svarbos funkcijoms apskrityse vykdyti sukuriama valstybinės valdžios teritorinių padalinių sistema, tiksliai nustatant šių padalinių funkcijas, kompetenciją, santykius su apskrities valdytoju ir centriniais šakinio valdymo organais bei<text:s/></text:span><text:span text:style-name="T81">valsčių savivaldybėmis.<text:s/></text:span></text:p>
      <text:p text:style-name="P82"><text:span text:style-name="T83">8</text:span><text:span text:style-name="T84">. Svarbiausiosios valsčiaus ir miesto darbo kryptys yra:<text:s/></text:span></text:p>
      <text:p text:style-name="P85"><text:span text:style-name="T86">8.1</text:span><text:span text:style-name="T87">. valsčiaus, miesto biudžeto sudarymas ir vykdymas;<text:s/></text:span></text:p>
      <text:p text:style-name="P88"><text:span text:style-name="T89">8.2</text:span><text:span text:style-name="T90">. vietos komunalinio ir butų ūkio objektų statyba, eksploatavimas ir visų komunalinių paslaugų teikimo<text:s/></text:span><text:span text:style-name="T91">organizavimas;<text:s/></text:span></text:p>
      <text:p text:style-name="P92"><text:span text:style-name="T93">8.3</text:span><text:span text:style-name="T94">. valsčiaus reikšmės kultūros objektų steigimas ir išlaikymas;<text:s/></text:span></text:p>
      <text:p text:style-name="P95"><text:span text:style-name="T96">8.4</text:span><text:span text:style-name="T97">. valsčiaus sveikatos apsaugos įstaigų steigimas ir išlaikymas;<text:s/></text:span></text:p>
      <text:p text:style-name="P98"><text:span text:style-name="T99">8.5</text:span><text:span text:style-name="T100">. valsčiaus bendrojo lavinimo ir ugdymo įstaigų steigimas ir išlaikymas;<text:s/></text:span></text:p>
      <text:p text:style-name="P101"><text:span text:style-name="T102">8.6</text:span><text:span text:style-name="T103">. nusenus</text:span><text:span text:style-name="T104">ių žmonių ir invalidų šalpa, globa, bendrojo tipo pensionų, vaikų namų, internatinių mokyklų steigimas ir išlaikymas;<text:s/></text:span></text:p>
      <text:p text:style-name="P105"><text:span text:style-name="T106">8.7</text:span><text:span text:style-name="T107">. viešųjų darbų organizavimas, gyventojų įdarbinimo klausimų sprendimas;<text:s/></text:span></text:p>
      <text:p text:style-name="P108"><text:span text:style-name="T109">8.8</text:span><text:span text:style-name="T110">. valsčiaus ūkio plėtojimo, pastatų statybos, apl</text:span><text:span text:style-name="T111">inkos tvarkymo, priežiūros ir kitų įstatymų bei normatyvinių aktų valsčiaus kompetencijai priskirtų klausimų sprendimas.<text:s/></text:span></text:p>
      <text:p text:style-name="P112"><text:span text:style-name="T113">9</text:span><text:span text:style-name="T114">. Svarbiausiosios apskrities darbo kryptys yra:<text:s/></text:span></text:p>
      <text:p text:style-name="P115"><text:span text:style-name="T116">9.1</text:span><text:span text:style-name="T117">. regioninių teisėsaugos, krašto apsaugos, socialinės ir sveikatos apsaug</text:span><text:span text:style-name="T118">os bei kitų valstybinės valdžios institucijų darbo organizavimas, koordinavimas ir kontrolė;<text:s/></text:span></text:p>
      <text:p text:style-name="P119"><text:span text:style-name="T120">9.2</text:span><text:span text:style-name="T121">. valstybės ekonominės ir socialinės politikos vykdymas regione;<text:s/></text:span></text:p>
      <text:p text:style-name="P122"><text:span text:style-name="T123">9.3</text:span><text:span text:style-name="T124">. apskrities ryšių sistemų, ligoninių, poliklinikų, kultūros ir švietimo įstaigų bei komunalinio ūkio objektų išlaikymas ir plėtojimas;<text:s/></text:span></text:p>
      <text:p text:style-name="P125"><text:span text:style-name="T126">9.4</text:span><text:span text:style-name="T127">. kitų įstatymų ir normatyvinių aktų apskrities kompetencijai priskirtų valstybinės veiklos klausimų sprendimas.</text:span><text:span text:style-name="T128"><text:s/></text:span></text:p>
      <text:p text:style-name="P129"><text:span text:style-name="T1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6:00:00Z</meta:creation-date>
    <dc:date>2015-08-03T16:00:00Z</dc:date>
    <meta:template xlink:href="Normal" xlink:type="simple"/>
    <meta:editing-cycles>2</meta:editing-cycles>
    <meta:editing-duration>PT60S</meta:editing-duration>
    <meta:document-statistic meta:page-count="3" meta:paragraph-count="48" meta:word-count="602" meta:character-count="5232" meta:row-count="146" meta:non-whitespace-character-count="4678"/>
  </office:meta>
</office:document-meta>
</file>