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ASLAPČIŲ APSAUGOS LAIKINOSIOS TVARKOS</text:p>
      <text:p text:style-name="P15"/>
      <text:p text:style-name="P16">1992 m. sausio 23 d. Nr. 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ki bus priimtas Lietuvos Respublikos paslapčių apsaugos įstatymas, patvirtinti Lietuvos Respublikos paslapčių apsaugos laikinąją tvarką (pridedama).</text:span></text:p>
      <text:p text:style-name="P26"><text:span text:style-name="T27">2</text:span><text:span text:style-name="T28">. Įpareigoti ministerijas, departamentus ir rajonų bei miestų valdybas iki 1992 m. vasario 15 d. pateikti Lietuvos Respublikos Vyriausybei Lietuvos Respublikos valstybinę paslaptį sudarančių ir įslaptinamos informacijos kryptis bei ribas nustatančių žinių sąrašus.</text:span></text:p>
      <text:p text:style-name="P29"><text:span text:style-name="T30">3</text:span><text:span text:style-name="T31">. Pasiūlyti Lietuvos Respublikos Aukščiausiajai Tarybai pateikti Lietuvos Respublikos Vyriausybei Lietuvos Respublikos valstybinę paslaptį sudarančių žinių, susijusių su Aukščiausiosios Tarybos veikla, sąrašą.</text:span></text:p>
      <text:p text:style-name="P32"><text:span text:style-name="T33">4</text:span><text:span text:style-name="T34">. Ekonomikos ministerija, Teisingumo ministerija, Lietuvos pramonininkų asociacija turi iki 1992 m. vasario 21 d. pateikti Lietuvos Respublikos Vyriausybei pasiūlymus dėl išradimų, atradimų bei ekonominės ir pramoninės paslapties apsaugos tvarkos.</text:span></text:p>
      <text:p text:style-name="P35"/>
      <text:p text:style-name="P36"/>
      <text:p text:style-name="P37"/>
      <text:p text:style-name="P38"><text:span text:style-name="T39">LIETUVOS RESPUBLIKOS MINISTRAS PIRMININKAS</text:span><text:span text:style-name="T40"><text:tab/>G. VAGNORIUS</text:span></text:p>
      <text:p text:style-name="P41"/>
      <text:soft-page-break/>
      <text:p text:style-name="P42"><text:span text:style-name="T43">PATVIRTINTA</text:span></text:p>
      <text:p text:style-name="P44">Lietuvos Respublikos Vyriausybės</text:p>
      <text:p text:style-name="P45">1992 m. sausio 23 d. nutarimu Nr. 36</text:p>
      <text:p text:style-name="P46"/>
      <text:p text:style-name="P47"><text:span text:style-name="T48">LIETUVOS RESPUBLIKOS PASLAPČIŲ APSAUGOS</text:span></text:p>
      <text:p text:style-name="P49"><text:span text:style-name="T50">LAIKINOJI TVARKA</text:span></text:p>
      <text:p text:style-name="P51"/>
      <text:p text:style-name="P52"><text:span text:style-name="T53">BENDRIEJI NUOSTATAI</text:span></text:p>
      <text:p text:style-name="P54"/>
      <text:p text:style-name="P55"><text:span text:style-name="T56">1</text:span><text:span text:style-name="T57">. Šia tvarka nustatomi bendrieji teisiniai gyvybiškai svarbios Lietuvos Respublikai informacijos įslaptinimo pagrindai ir privaloma šios informacijos apsaugos sistema visoje Lietuvos Respublikos teritorijoje bei jos organizacijose užsienyje.</text:span></text:p>
      <text:p text:style-name="P58"><text:span text:style-name="T59">Tai netaikoma sudarančiai komercinę ar pramoninę paslaptį informacijai apie išradimus bei atradimus. Tokios informacijos teisinį pagrindą ir apsaugos tvarką nustato kiti Lietuvos Respublikos normatyviniai aktai.</text:span></text:p>
      <text:p text:style-name="P60"><text:span text:style-name="T61">2</text:span><text:span text:style-name="T62">. Šios tvarkos reikalavimų privalo laikytis valstybiniai valdžios ir valdymo organai, valstybinės tarnybos, įmonės, įstaigos ir organizacijos bei fiziniai asmenys.</text:span></text:p>
      <text:p text:style-name="P63"><text:span text:style-name="T64">3</text:span><text:span text:style-name="T65">. Kitų valstybių slapta informacija, perduota Lietuvos Respublikai, yra saugoma laikantis šios tvarkos ir atsižvelgiant į perdavusios informaciją šalies reikalavimus.</text:span></text:p>
      <text:p text:style-name="P66"/>
      <text:p text:style-name="P67"><text:span text:style-name="T68">INFORMACIJOS ĮSLAPTINIMAS</text:span></text:p>
      <text:p text:style-name="P69"/>
      <text:p text:style-name="P70"><text:span text:style-name="T71">4</text:span><text:span text:style-name="T72">. Slapta informacija – įvairios žinios, sudarančios valstybinę arba tarnybinę paslaptį, kuriai išsaugoti reikia specialių priemonių.</text:span></text:p>
      <text:p text:style-name="P73"><text:span text:style-name="T74">5</text:span><text:span text:style-name="T75">. Valstybinė paslaptis – ypatingos svarbos politinės, ekonominės, karinės, mokslinės ir techninės žinios, kurių atskleidimas gali padaryti žalą Lietuvos Respublikos valstybiniams interesams: valstybės suverenitetui, teritorijos neliečiamumui, gynybinei ir ekonominei galiai.</text:span></text:p>
      <text:p text:style-name="P76"><text:span text:style-name="T77">6</text:span><text:span text:style-name="T78">. Tarnybinė paslaptis – įvairios specifinėje ministerijų, departamentų, kitų valstybinių tarnybų, savivaldybių, įmonių, įstaigų ir organizacijų veikloje naudojamos žinios, kurių atskleidimas gali padaryti žalą valstybei.</text:span></text:p>
      <text:p text:style-name="P79"><text:span text:style-name="T80">7</text:span><text:span text:style-name="T81">. Informacijos įslaptinimo pagrindas – Lietuvos Respublikos valstybinę paslaptį sudarančių žinių, nurodytų šios tvarkos 13-14 punktuose, sąrašas, pagal kurį nustatomos įslaptinamos informacijos kryptys bei ribos. Šis sąrašas yra tvirtinamas Lietuvos Respublikos Vyriausybės ir skelbiamas spaudoje.</text:span></text:p>
      <text:p text:style-name="P82"><text:span text:style-name="T83">Remiantis Lietuvos Respublikos valstybinę paslaptį sudarančių žinių sąrašu, valstybinės valdžios ir valdymo organai, valstybinės tarnybos, įmonės, įstaigos ir organizacijos sudaro savo žinybinius paslapčių sąrašus, kuriuos suderina su Lietuvos Respublikos Vyriausybe.</text:span></text:p>
      <text:p text:style-name="P84"><text:span text:style-name="T85">8</text:span><text:span text:style-name="T86">. Ministerijų, departamentų, valstybinių tarnybų, savivaldybių, įmonių, įstaigų ir organizacijų, galinčių vykdyti slaptus darbus, vadovai turi teisę tam tikram laikui nustatyti atliktų darbų rezultatams slaptumo laipsnį „Slaptai“ arba jį panaikinti, jeigu tie rezultatai neatskleidžia šios tvarkos 16 punkte nurodytų žinių ir nėra numatyti žinybinių paslapčių sąraše.</text:span></text:p>
      <text:p text:style-name="P87"><text:span text:style-name="T88">9</text:span><text:span text:style-name="T89">. Valstybinės valdžios ir valdymo organai, valstybinės tarnybos, įmonės, įstaigos ir organizacijos arba atskiri asmenys, dirbdami gavę informaciją, kurią, jų nuomone, reikia įslaptinti, tačiau patys neturintys teisės to padaryti, turi kreiptis į atitinkamą ministeriją ar kitą valstybinę tarnybą, suinteresuotą tokia informacija ir turinčią teisę ją tarnybą, o pastarosios turi priimti motyvuotą sprendimą šiuo klausimu.</text:span></text:p>
      <text:p text:style-name="P90"><text:span text:style-name="T91">10</text:span><text:span text:style-name="T92">. Negali būti įslaptinta informacija apie realią padėtį sveikatos apsaugos, švietimo, ekologijos, prekybos, teisėtvarkos srityje, apie krašto kriminogeninę būklę, teisėtvarkos pažeidimus, pareigūnų neveiklumą ar jų neteisėtus veiksmus, apie sociologinių tyrimų rezultatus, taip pat kitokia informacija, kurios nuslėpimas pažeistų žmogaus teises, numatytas Jungtinių Tautų Organizacijos paktuose, Europos Tarybos dokumentuose dėl žmogaus teisių, Europos saugumo ir bendr<text:s/></text:span><text:soft-page-break/><text:span text:style-name="T93">adarbiavimo konferencijos dokumentuose dėl žmogaus teisių bei Lietuvos Respublikos Konstitucijoje.</text:span></text:p>
      <text:p text:style-name="P94"/>
      <text:p text:style-name="P95"><text:span text:style-name="T96">SLAPTUMO LAIPSNIO NUSTATYMAS</text:span></text:p>
      <text:p text:style-name="P97"/>
      <text:p text:style-name="P98"><text:span text:style-name="T99">11</text:span><text:span text:style-name="T100">. Informacijos, dokumentų, gaminių bei darbų slaptumo laipsnis nustatomas pagal Lietuvos Respublikos valstybinę paslaptį sudarančių žinių sąrašą bei žinybinius paslapčių sąrašus.</text:span></text:p>
      <text:p text:style-name="P101"><text:span text:style-name="T102">Valstybinių valdžios ir valdymo organų, valstybinių tarnybų, įmonių, įstaigų ir organizacijų vadovai, remdamiesi žinybinių paslapčių sąrašais, nustato konkrečių duomenų, susijusių su jų veikla, slaptumo laipsnius.</text:span></text:p>
      <text:p text:style-name="P103"><text:span text:style-name="T104">12</text:span><text:span text:style-name="T105">. Lietuvos Respublikoje galioja trys informacijos slaptumo laipsniai: „Valstybinės svarbos“, „Visiškai slaptai“, „Slaptai“. Duomenys, sudarantys valstybinę paslaptį, privalo turėti „Valstybinės svarbos“ arba „Visiškai slaptai“ slaptumo laipsnius. Duomenims, sudarantiems tarnybinę paslaptį, suteikiamas slaptumo laipsnis „Slaptai“.</text:span></text:p>
      <text:p text:style-name="P106"><text:span text:style-name="T107">13</text:span><text:span text:style-name="T108">. Duomenys, kuriems nustatomas „Valstybinės svarbos“ slaptumo laipsnis, yra tokie, kurių atskleidimas gyvybiškai paliestų Lietuvos Respublikos interesus gynybos, valstybės saugumo, ekonomikos ir politikos srityse, sukeltų ypač sunkius padarinius.</text:span></text:p>
      <text:p text:style-name="P109"><text:span text:style-name="T110">14</text:span><text:span text:style-name="T111">. Duomenims, kuriems nustatomas slaptumo laipsnis „Visiškai slaptai“, priskiriama tokia informacija, kurios atskleidimas gali sukelti sunkius padarinius Lietuvos Respublikos gynybai, valstybės saugumui, politiniams ir ekonominiams interesams.</text:span></text:p>
      <text:p text:style-name="P112"><text:span text:style-name="T113">15</text:span><text:span text:style-name="T114">. Duomenims, kuriems nustatomas slaptumo laipsnis „Slaptai“, priklauso informacija, kurios atskleidimas gali turėti neigiamą poveikį gynybai, valstybės saugumui, ekonominiams ir politiniams valstybės interesams. Slaptus duomenis sudaro:</text:span></text:p>
      <text:p text:style-name="P115"><text:span text:style-name="T116">15.1</text:span><text:span text:style-name="T117">. šios tvarkos 13-14 punktuose nurodytų žinių kai kurios dalys, neatskleidžiančios valstybinės paslapties, bei žinios, nereikalingos aukštesnio slaptumo laipsnio;</text:span></text:p>
      <text:p text:style-name="P118"><text:span text:style-name="T119">15.2</text:span><text:span text:style-name="T120">. žinios, susijusios su slaptos informacijos apsaugos organizavimu bei vykdymu.</text:span></text:p>
      <text:p text:style-name="P121"/>
      <text:p text:style-name="P122"><text:span text:style-name="T123">LEIDIMAS DIRBTI SU SLAPTA INFORMACIJA</text:span></text:p>
      <text:p text:style-name="P124"/>
      <text:p text:style-name="P125"><text:span text:style-name="T126">16</text:span><text:span text:style-name="T127">. Į darbą, susijusį su slapta informacija, Lietuvos Respublikos piliečiai priimami savanoriškumo ir atrankos pagrindu. Sudaromose su jais darbo sutartyse nurodoma pareiga laikytis slaptos informacijos apsaugos reikalavimų.</text:span></text:p>
      <text:p text:style-name="P128"><text:span text:style-name="T129">17</text:span><text:span text:style-name="T130">. Dirbti darbą, susijusį su slaptos informacijos naudojimu, leidžiama asmeniui, jeigu jis:</text:span></text:p>
      <text:p text:style-name="P131"><text:span text:style-name="T132">17.1</text:span><text:span text:style-name="T133">. yra Lietuvos Respublikos pilietis;</text:span></text:p>
      <text:p text:style-name="P134"><text:span text:style-name="T135">17.2</text:span><text:span text:style-name="T136">. pagal savo asmenines, dalykines savybes bei medicinos reikalavimus tinka šiam darbui;</text:span></text:p>
      <text:p text:style-name="P137"><text:span text:style-name="T138">17.3</text:span><text:span text:style-name="T139">. raštiškai pasižada saugoti slaptą informaciją.</text:span></text:p>
      <text:p text:style-name="P140"><text:span text:style-name="T141">18</text:span><text:span text:style-name="T142">. Lietuvos Respublikos piliečiui leidimas dirbti su slapta informacija atimamas, jeigu jis:</text:span></text:p>
      <text:p text:style-name="P143"><text:span text:style-name="T144">18.1</text:span><text:span text:style-name="T145">. pagal savo asmenines, dalykines savybes bei medicinos reikalavimus tampa netinkamas šiam darbui;</text:span></text:p>
      <text:p text:style-name="P146"><text:span text:style-name="T147">18.2</text:span><text:span text:style-name="T148">. atleidžiamas iš darbo;</text:span></text:p>
      <text:p text:style-name="P149"><text:span text:style-name="T150">18.3</text:span><text:span text:style-name="T151">. nuteisiamas už tyčinį nusikaltimo padarymą;</text:span></text:p>
      <text:p text:style-name="P152"><text:span text:style-name="T153">18.4</text:span><text:span text:style-name="T154">. išvyksta nuolatinai gyventi užsienyje;</text:span></text:p>
      <text:p text:style-name="P155"><text:span text:style-name="T156">18.5</text:span><text:span text:style-name="T157">. kreipiasi į atitinkamus valstybės organus su prašymu leisti pakeisti pilietybę;</text:span></text:p>
      <text:p text:style-name="P158"><text:span text:style-name="T159">18.6</text:span><text:span text:style-name="T160">. pasilieka gyventi užsienyje.</text:span></text:p>
      <text:p text:style-name="P161"><text:span text:style-name="T162">19</text:span><text:span text:style-name="T163">. Leidimo dirbti su slapta informacija atėmimas neatleidžia asmens nuo duoto įsipareigojimo saugoti slaptą informaciją.</text:span></text:p>
      <text:p text:style-name="P164">Asmuo privalo saugoti jam patikėtą informaciją šios tvarkos 23 ir 24 punktuose nustatytą laiką, priklausantį nuo to, kokio slaptumo laipsnio informacija jam buvo patikėta.</text:p>
      <text:p text:style-name="P165"><text:span text:style-name="T166">Asmuo, kuriam buvo patikėta informacija, turinti slaptumo laipsnį „Valstybinės svarbos“, negali emigruoti 5 metus, „Visiškai slaptai“ – 4 metus, „Slaptai“ – 2 metus (nuo to momento, kada asmuo nebedirba darbo su slapta informacija).</text:span></text:p>
      <text:p text:style-name="P167"><text:span text:style-name="T168">20</text:span><text:span text:style-name="T169">. Dirbantys su slapta informacija asmenys turi teisę apskųsti administracijos veiksmus, pažeidusius darbo sutarties sąlygas, susijusias su slaptos informacijos apsauga, aukštesniajam organui arba teismui.</text:span></text:p>
      <text:p text:style-name="P170"><text:span text:style-name="T171">21</text:span><text:span text:style-name="T172">. Asmeniui, dirbančiam su slapta informacija, gali būti suteiktos tik tokios valstybinę ar tarnybinę paslaptį sudarančios žinios, kurių jam reikia tarnybos pareigoms atlikti.</text:span></text:p>
      <text:p text:style-name="P173"><text:span text:style-name="T174">22</text:span><text:span text:style-name="T175">. Visų lygių tarybų deputatai, prieš vykdydami deputato pareigas, su šios tvarkos 13-15 punktuose nurodyta slapta informacija supažindinami Lietuvos Respublikos Aukščiausiosios Tarybos nustatyta tvarka.</text:span></text:p>
      <text:p text:style-name="P176"/>
      <text:p text:style-name="P177"><text:span text:style-name="T178">SLAPTOS INFORMACIJOS SAUGOJIMO TERMINAI</text:span></text:p>
      <text:p text:style-name="P179"><text:span text:style-name="T180">IR JOS IŠSLAPTINIMAS</text:span></text:p>
      <text:p text:style-name="P181"/>
      <text:p text:style-name="P182"><text:span text:style-name="T183">23</text:span><text:span text:style-name="T184">. Informacijai, turinčiai slaptumo laipsnį „Valstybinės svarbos“ ir „Visiškai slaptai“, nustatomas 30 metų slaptumo terminas nuo įslaptinimo momento.</text:span></text:p>
      <text:p text:style-name="P185"><text:span text:style-name="T186">Lietuvos Respublikos Vyriausybės nustatyta tvarka slaptumo laipsniai „Valstybinės svarbos“ ir „Visiškai slaptai“ gali būtu sumažinti arba tokia informacija gali būti išslaptinta pirma laiko, jeigu to reikalauja valstybės interesai.</text:span></text:p>
      <text:p text:style-name="P187"><text:span text:style-name="T188">24</text:span><text:span text:style-name="T189">. Informacijai, kurios slaptumo laipsnis yra „Slaptai“, nustatomas 10 metų slaptumo terminas nuo įslaptinimo momento.</text:span></text:p>
      <text:p text:style-name="P190"><text:span text:style-name="T191">Pareigūnai, nustatę duomenims slaptumo laipsnį „Slaptai“, gali juos išslaptinti ir pirma laiko, jeigu to reikalauja valstybinės tarnybos interesai.</text:span></text:p>
      <text:p text:style-name="P192"><text:span text:style-name="T193">25</text:span><text:span text:style-name="T194">. Pasikeitus aplinkybėms, valstybinių ir tarnybinių paslapčių slaptumo laipsnis ir saugojimo terminas turi būti laiku pakeisti. Ministerijos ir valstybinės tarnybos, įslaptinusios informaciją, privalo kas 5 metus peržiūrėti jos įslaptinimo pagrįstumą, taip pat teikti Lietuvos Respublikos Vyriausybei pasiūlymus dėl valstybinę paslaptį sudarančių žinių sąrašo pakeitimo.</text:span></text:p>
      <text:p text:style-name="P195"><text:span text:style-name="T196">Valstybinę paslaptį sudarančių žinių sąrašai, žinybinių paslapčių sąrašai, slaptumo laipsniai ir paslapčių saugojimo terminai keičiami Lietuvos Respublikos Vyriausybės nustatyta tvarka.</text:span></text:p>
      <text:p text:style-name="P197"><text:span text:style-name="T198">26</text:span><text:span text:style-name="T199">. Informacija negali būti įslaptinta ilgesniam laikui negu šios tvarkos nustatyta.</text:span></text:p>
      <text:p text:style-name="P200">Pasibaigus šios tvarkos nustatytiems įslaptinimo terminams, įslaptinta informacija, kurios atskleidimas nebegalės padaryti žalos valstybės suverenitetui, jos teritorijos neliečiamumui, karinei galiai, politiniams ir ekonominiams interesams, yra išslaptinama ir turi būti prieinama visuomenei.</text:p>
      <text:p text:style-name="P201"/>
      <text:p text:style-name="P202"><text:span text:style-name="T203">SLAPTOS INFORMACIJOS APSAUGOS IR KONTROLĖS</text:span></text:p>
      <text:p text:style-name="P204"><text:span text:style-name="T205">TEISINIS REGULIAVIMAS</text:span></text:p>
      <text:p text:style-name="P206"/>
      <text:p text:style-name="P207"><text:span text:style-name="T208">27</text:span><text:span text:style-name="T209">. Slaptos informacijos apsaugos teisinį reguliavimą vykdo Lietuvos Respublikos Vyriausybė, kuri nustato:</text:span></text:p>
      <text:p text:style-name="P210"><text:span text:style-name="T211">27.1</text:span><text:span text:style-name="T212">. Lietuvos Respublikos valstybinę paslaptį sudarančių žinių sąrašą, jo rengimo, keitimo bei papildymo tvarką;</text:span></text:p>
      <text:p text:style-name="P213"><text:span text:style-name="T214">27.2</text:span><text:span text:style-name="T215">. žinybinių paslapčių sąrašo rengimo, tvirtinimo ir keitimo tvarką, taip pat ministerijas, departamentus ir kitas valstybines tarnybas, valstybines įstaigas, įmones bei organizacijas, turinčius teisę rengti šiuos sąrašus;</text:span></text:p>
      <text:p text:style-name="P216"><text:span text:style-name="T217">27.3</text:span><text:span text:style-name="T218">. slaptos informacijos apsaugos padalinių struktūrą, jų organizavimo ir veiklos tvarką valstybinėse įstaigose, įmonėse ir organizacijose nepriklausomai nuo jų pavaldumo;</text:span></text:p>
      <text:p text:style-name="P219"><text:span text:style-name="T220">27.4</text:span><text:span text:style-name="T221">. slaptos informacijos apsaugos darbų materialinio techninio aprūpinimo ir finansavimo tvarką;</text:span></text:p>
      <text:p text:style-name="P222"><text:span text:style-name="T223">27.5</text:span><text:span text:style-name="T224">. slaptos informacijos apskaitos, naudojimo, perdavimo ir saugojimo tvarką;</text:span></text:p>
      <text:p text:style-name="P225"><text:span text:style-name="T226">27.6</text:span><text:span text:style-name="T227">. slaptų technologinių ir konstrukcinių laimėjimų ginkluotės bei karinės technikos gamyboje perdavimo tvarką civilinėms Respublikos ūkio sritims;</text:span></text:p>
      <text:p text:style-name="P228"><text:span text:style-name="T229">27.7</text:span><text:span text:style-name="T230">. lengvatas asmenims, dirbantiems su slapta informacija;</text:span></text:p>
      <text:p text:style-name="P231"><text:span text:style-name="T232">27.8</text:span><text:span text:style-name="T233">. kitas priemones, padedančias užtikrinti patikimą slaptos informacijos apsaugą.</text:span></text:p>
      <text:p text:style-name="P234"><text:span text:style-name="T235">28</text:span><text:span text:style-name="T236">. Lietuvos Respublikos nacionalinio saugumo tarnyba koordinuoja ir kontroliuoja slaptos informacijos apsaugos veiksmus. Tuo tikslu ji:</text:span></text:p>
      <text:p text:style-name="P237"><text:span text:style-name="T238">28.1</text:span><text:span text:style-name="T239">. rengia ir teikia Lietuvos Respublikos Vyriausybei pasiūlymus, kaip tobulinti slaptos informacijos apsaugos sistemą;</text:span></text:p>
      <text:p text:style-name="P240"><text:span text:style-name="T241">28.2</text:span><text:span text:style-name="T242">. nustato žinių įslaptinimo ir išslaptinimo organizacinius ir metodinius pagrindus, vadovaudamasi slaptos informacijos apsaugos koncepcija bei realia valstybės vidaus ir užsienio politika;</text:span></text:p>
      <text:p text:style-name="P243"><text:span text:style-name="T244">28.3</text:span><text:span text:style-name="T245">. rengia ir tvirtina bendrus normatyvinius ir metodinius dokumentus, reguliuojančius ministerijų, departamentų, valstybinių tarnybų, savivaldybių, įmonių, įstaigų ir organizacijų veiklą slaptos informacijos apsaugos srityje;</text:span></text:p>
      <text:p text:style-name="P246"><text:span text:style-name="T247">28.4</text:span><text:span text:style-name="T248">. teikia metodinę bei informacinę pagalbą valstybinėms tarnyboms slaptos informacijos apsaugos srityje;</text:span></text:p>
      <text:p text:style-name="P249"><text:span text:style-name="T250">28.5</text:span><text:span text:style-name="T251">. sankcionuoja leidimą dirbti su slapta informacija, jeigu kitaip nenumatyta Lietuvos Respublikos įstatymų;</text:span></text:p>
      <text:p text:style-name="P252"><text:span text:style-name="T253">28.6</text:span><text:span text:style-name="T254">. bendradarbiauja su Ryšių ir informatikos ministerija organizuojant slaptos informacijos perdavimą valstybinėmis ryšių sistemomis.</text:span></text:p>
      <text:p text:style-name="P255"/>
      <text:p text:style-name="P256"><text:span text:style-name="T257">SLAPTOS INFORMACIJOS APSAUGOS VYKDYMAS</text:span></text:p>
      <text:p text:style-name="P258"/>
      <text:p text:style-name="P259"><text:span text:style-name="T260">29</text:span><text:span text:style-name="T261">. Slaptos informacijos apsaugą valstybiniuose valdžios ir valdymo organuose, valstybinėse tarnybose, įmonėse, įstaigose ir organizacijose organizuoja jų vadovai kartu su slaptos informacijos apsaugos struktūriniais padaliniais, kurie:</text:span></text:p>
      <text:p text:style-name="P262"><text:span text:style-name="T263">29.1</text:span><text:span text:style-name="T264">. užtikrina visų pavidalų ir formų slaptos informacijos apsaugą apskaitos, saugojimo ir naudojimosi ja metu;</text:span></text:p>
      <text:p text:style-name="P265"><text:span text:style-name="T266">29.2</text:span><text:span text:style-name="T267">. užkerta kelią slaptos informacijos atskleidimui visose valstybės veiklos sferose ir procesuose.</text:span></text:p>
      <text:p text:style-name="P268"><text:span text:style-name="T269">30</text:span><text:span text:style-name="T270">. Už slaptos informacijos apsaugą atsako valstybinių valdžios ir valdymo organų, valstybinių tarnybų, įmonių, įstaigų ir organizacijų vadovai.</text:span></text:p>
      <text:p text:style-name="P271"/>
      <text:p text:style-name="P272"><text:span text:style-name="T273">ATSAKOMYBĖ UŽ SLAPTOS INFORMACIJOS ATSKLEIDIMĄ</text:span></text:p>
      <text:p text:style-name="P274"/>
      <text:p text:style-name="P275"><text:span text:style-name="T276">31</text:span><text:span text:style-name="T277">. Slaptos informacijos atskleidimas – tai asmens, kuriam slaptos žinios buvo patikėtos ar tapo žinomos ryšium su darbu ar tarnyba arba kuris sužinojo jas kitu būdu, veikimas ar neveikimas, jeigu dėl to įslaptinta informacija tapo prieinama kitam asmeniui, neturinčiam leidimo jos sužinoti.</text:span></text:p>
      <text:p text:style-name="P278"><text:span text:style-name="T279">32</text:span><text:span text:style-name="T280">. Asmenys, atskleidę valstybės paslaptį ar tarnybinę paslaptį, perdavę ją užsienio organizacijoms, atsako pagal Lietuvos Respublikos įstatymus.</text:span></text:p>
      <text:p text:style-name="P281"><text:span text:style-name="T282">33</text:span><text:span text:style-name="T283">. Pareigūnai, kalti dėl nepagrįsto informacijos įslaptinimo, taip pat dėl neteisingo (padidinto arba sumažinto) slaptumo laipsnio nustatymo ar padarę šias veikas savanaudiškais tikslais, traukiami atsakomybėn pagal Lietuvos Respublikos įstatymus.</text:span></text:p>
      <text:p text:style-name="P284"><text:span text:style-name="T2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04:00Z</meta:creation-date>
    <dc:date>2019-02-01T07:04:00Z</dc:date>
    <meta:template xlink:href="Normal.dotm" xlink:type="simple"/>
    <meta:editing-cycles>2</meta:editing-cycles>
    <meta:editing-duration>PT0S</meta:editing-duration>
    <meta:document-statistic meta:page-count="5" meta:paragraph-count="96" meta:word-count="1686" meta:character-count="13967" meta:row-count="412" meta:non-whitespace-character-count="12377"/>
  </office:meta>
</office:document-meta>
</file>