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text-transform="uppercase" fo:color="#000000" fo:letter-spacing="-0.0006in"/>
    </style:style>
    <style:style style:name="T18" style:parent-style-name="DefaultParagraphFont" style:family="text">
      <style:text-properties fo:color="#000000" fo:letter-spacing="-0.0006in"/>
    </style:style>
    <style:style style:name="T1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06in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06in"/>
    </style:style>
    <style:style style:name="T2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06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TableColumn59" style:family="table-column">
      <style:table-column-properties style:column-width="0.5395in" style:use-optimal-column-width="false"/>
    </style:style>
    <style:style style:name="TableColumn60" style:family="table-column">
      <style:table-column-properties style:column-width="4.4506in" style:use-optimal-column-width="false"/>
    </style:style>
    <style:style style:name="TableColumn61" style:family="table-column">
      <style:table-column-properties style:column-width="0.7041in" style:use-optimal-column-width="false"/>
    </style:style>
    <style:style style:name="TableColumn62" style:family="table-column">
      <style:table-column-properties style:column-width="0.6041in" style:use-optimal-column-width="false"/>
    </style:style>
    <style:style style:name="Table58" style:family="table">
      <style:table-properties style:width="6.2986in" fo:margin-left="0in" table:align="lef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P153" style:parent-style-name="Normal" style:family="paragraph">
      <style:paragraph-properties fo:widows="0" fo:orphans="0" fo:text-align="center"/>
      <style:text-properties fo:hyphenate="false"/>
    </style:style>
    <style:style style:name="T1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 S A K Y M A S</text:p>
      <text:p text:style-name="P8"/>
      <text:p text:style-name="P9">DĖL ŽEMĖS ŪKIO MINISTRO 2007 M. LIEPOS 11 D. ĮSAKYMO NR. 3D-330<text:s/><text:line-break/>„DĖL TINKAMŲ FINANSUOTI IŠLAIDŲ PAGAL LIETUVOS KAIMO PLĖTROS 2007–2013 METŲ PROGRAMOS PRIEMONES DIDŽIAUSIŲJŲ ĮKAINIŲ NUSTATYMO METODIKOS PATVIRTINIMO“ PAKEITIMO</text:p>
      <text:p text:style-name="P10"/>
      <text:p text:style-name="P11">2012 m. sausio 5 d. Nr. 3D-14</text:p>
      <text:p text:style-name="P12">Vilnius</text:p>
      <text:p text:style-name="P13"/>
      <text:p text:style-name="P14"/>
      <text:p text:style-name="P15"><text:span text:style-name="T16">P a k e i č i u Tinkamų finansuoti išlaidų pagal Lietuvos kaimo plėtros 2007–2013 metų programos priemones didžiausiųjų įkainių nustatymo metodiką, patvirtintą Lietuvos Respublikos žemės ūkio ministro 2007 m. liepos 11 d. įsakymu Nr. 3D-330 „Dėl<text:s/></text:span><text:span text:style-name="T17">t</text:span><text:span text:style-name="T18">inkamų finansuoti išlaidų pagal Lietuvos kaimo plėtros 2007–2013 metų programos priemones didžiausiųjų įkainių nustatymo metodikos patvirtinimo“ (Žin., 2007, Nr.<text:s/></text:span><text:a xlink:href="https://www.e-tar.lt/portal/lt/legalAct/TAR.1635449CF947" office:target-frame-name="_blank" xlink:show="new"><text:span text:style-name="T19">78-3158</text:span></text:a><text:span text:style-name="T20">; 2008, Nr.<text:s/></text:span><text:a xlink:href="https://www.e-tar.lt/portal/lt/legalAct/TAR.492F76174F4C" office:target-frame-name="_blank" xlink:show="new"><text:span text:style-name="T21">122-4638</text:span></text:a><text:span text:style-name="T22">; 2009, Nr.<text:s/></text:span><text:a xlink:href="https://www.e-tar.lt/portal/lt/legalAct/TAR.1296EF280073" office:target-frame-name="_blank" xlink:show="new"><text:span text:style-name="T23">125-5414</text:span></text:a><text:span text:style-name="T24">; 2011, Nr.<text:s/></text:span><text:a xlink:href="https://www.e-tar.lt/portal/lt/legalAct/TAR.FE89748E6B4E" office:target-frame-name="_blank" xlink:show="new"><text:span text:style-name="T25">49-2388</text:span></text:a><text:span text:style-name="T26">):</text:span></text:p>
      <text:p text:style-name="P27"><text:span text:style-name="T28">1</text:span><text:span text:style-name="T29">. Papildau IV skyrių šiuo 20</text:span><text:span text:style-name="T30">2</text:span><text:span text:style-name="T31"><text:s/>punktu:</text:span></text:p>
      <text:p text:style-name="P32"><text:span text:style-name="T33">„</text:span><text:span text:style-name="T34">20</text:span><text:span text:style-name="T35">2</text:span><text:span text:style-name="T36">. Stogo dangos rūšių didžiausieji įkainiai (6 priedas) gali būti atnaujinami du kartus per metus prieš paraiškų surinkimo etapus, naudojant valstybės sertifikuotų bendrovių parengtus medžiagų normatyvų rinkinių duomenis.“</text:span></text:p>
      <text:p text:style-name="P37"><text:span text:style-name="T38">2</text:span><text:span text:style-name="T39">. Papildau šiuo 6 priedu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Kazys Starkevičius</text:span></text:p>
      <text:soft-page-break/>
      <text:p text:style-name="P46"><text:span text:style-name="T47">Tinkamų finansuoti išlaidų</text:span></text:p>
      <text:p text:style-name="P48">pagal Lietuvos kaimo plėtros<text:s/></text:p>
      <text:p text:style-name="P49">2007–2013 metų programos priemones<text:s/></text:p>
      <text:p text:style-name="P50">didžiausiųjų įkainių nustatymo metodikos</text:p>
      <text:p text:style-name="P51"><text:span text:style-name="T52">6</text:span><text:span text:style-name="T53"><text:s/>priedas</text:span></text:p>
      <text:p text:style-name="P54"/>
      <text:p text:style-name="P55"><text:span text:style-name="T56">LIETUVOS KAIMO PLĖTROS 2007–2013 METŲ PROGRAMOS PRIEMONĖS „KAIMO ATNAUJINIMAS IR PLĖTRA“ VEIKLOS „ASBESTINIŲ STOGŲ DANGOS KEITIMAS“ ĮGYVENDINIMO PLANAVIMO BŪDU“ stogo dangos rūšių DIDŽIAUSIEJI ĮKAINI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<text:span text:style-name="T66">Eil. Nr.</text:span></text:p>
            </table:table-cell>
            <table:table-cell table:style-name="TableCell67">
              <text:p text:style-name="P68"><text:span text:style-name="T69">Stogo dangos rūšis</text:span></text:p>
            </table:table-cell>
            <table:table-cell table:style-name="TableCell70">
              <text:p text:style-name="P71"><text:span text:style-name="T72">Matavimo vnt.</text:span></text:p>
            </table:table-cell>
            <table:table-cell table:style-name="TableCell73">
              <text:p text:style-name="P74"><text:span text:style-name="T75">Kaina, Lt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Beasbesčio šiferio danga (įskaitant izoliacinį sluoksnį, beasbesčio šiferio dangą, beasbesčio šiferio kraigus, beasbesčio šiferio vėjalentes, skardos profilių karnizus – laštakius, lietaus nuvedimo sistemos latakus ir lietvamzdžius, sniego užtvaras su laikikliais)</text:p>
          </table:table-cell>
          <table:table-cell table:style-name="TableCell81">
            <text:p text:style-name="P82"><text:span text:style-name="T83">1 m</text:span><text:span text:style-name="T84">2</text:span></text:p>
          </table:table-cell>
          <table:table-cell table:style-name="TableCell85">
            <text:p text:style-name="P86">48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Bituminių čerpių danga (įskaitant izoliacinį sluoksnį, bituminių čerpių dangą, bituminių čerpių kraigus, skardos profilių vėjalentes, bituminių karnizų juostų karnizus – laštakius, lietaus nuvedimo sistemos latakus ir lietvamzdžius, sniego užtvaras su laikikliais)</text:p>
          </table:table-cell>
          <table:table-cell table:style-name="TableCell92">
            <text:p text:style-name="P93"><text:span text:style-name="T94">1 m</text:span><text:span text:style-name="T95">2</text:span></text:p>
          </table:table-cell>
          <table:table-cell table:style-name="TableCell96">
            <text:p text:style-name="P97">53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Plieninių čerpių danga (įskaitant izoliacinį sluoksnį, plieninių čerpių dangą, skardos profilių kraigus, skardos profilių vėjalentes, skardos profilių karnizus – laštakius, lietaus nuvedimo sistemos latakus ir lietvamzdžius, sniego užtvaras su laikikliais)</text:p>
          </table:table-cell>
          <table:table-cell table:style-name="TableCell103">
            <text:p text:style-name="P104"><text:span text:style-name="T105">1 m</text:span><text:span text:style-name="T106">2</text:span></text:p>
          </table:table-cell>
          <table:table-cell table:style-name="TableCell107">
            <text:p text:style-name="P108">60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Keraminių čerpių danga (įskaitant izoliacinį sluoksnį, keraminių čerpių dangą, keraminių čerpių kraigus, keraminių čerpių vėjalentes, skardos profilių karnizus – laštakius, lietaus nuvedimo sistemos latakus ir lietvamzdžius, sniego užtvaras su laikikliais)</text:p>
          </table:table-cell>
          <table:table-cell table:style-name="TableCell114">
            <text:p text:style-name="P115"><text:span text:style-name="T116">1 m</text:span><text:span text:style-name="T117">2</text:span></text:p>
          </table:table-cell>
          <table:table-cell table:style-name="TableCell118">
            <text:p text:style-name="P119">85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Bituminių lakštų danga (įskaitant izoliacinį sluoksnį, bituminių lakštų dangą, bituminių lakštų kraigus, bituminių lakštų vėjalentes, skardos profilių karnizus – laštakius, lietaus nuvedimo sistemos latakus ir lietvamzdžius, sniego užtvaras su laikikliais)</text:p>
          </table:table-cell>
          <table:table-cell table:style-name="TableCell125">
            <text:p text:style-name="P126"><text:span text:style-name="T127">1 m</text:span><text:span text:style-name="T128">2</text:span></text:p>
          </table:table-cell>
          <table:table-cell table:style-name="TableCell129">
            <text:p text:style-name="P130">45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Plieninių čerpių imitacijos danga (įskaitant izoliacinį sluoksnį, plieninių čerpių imitacijos dangą, skardos profilių kraigus, skardos profilių vėjalentes, skardos profilių karnizus – laštakius, lietaus nuvedimo sistemos latakus ir lietvamzdžius, sniego užtvaras su laikikliais)</text:p>
          </table:table-cell>
          <table:table-cell table:style-name="TableCell136">
            <text:p text:style-name="P137"><text:span text:style-name="T138">1 m</text:span><text:span text:style-name="T139">2</text:span></text:p>
          </table:table-cell>
          <table:table-cell table:style-name="TableCell140">
            <text:p text:style-name="P141">60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Plieninių profiliuotų lakštų danga (įskaitant izoliacinį sluoksnį, plieninių profiliuotų lakštų dangą, skardos profilių kraigus, skardos profilių vėjalentes, skardos profilių karnizus – laštakius, lietaus nuvedimo sistemos latakus ir lietvamzdžius, sniego užtvaras su laikikliais)</text:p>
          </table:table-cell>
          <table:table-cell table:style-name="TableCell147">
            <text:p text:style-name="P148"><text:span text:style-name="T149">1 m</text:span><text:span text:style-name="T150">2</text:span></text:p>
          </table:table-cell>
          <table:table-cell table:style-name="TableCell151">
            <text:p text:style-name="P152">60</text:p>
          </table:table-cell>
        </table:table-row>
      </table:table>
      <text:p text:style-name="P153"><text:span text:style-name="T1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6T14:30:00Z</meta:creation-date>
    <dc:date>2016-05-06T14:30:00Z</dc:date>
    <meta:template xlink:href="Normal" xlink:type="simple"/>
    <meta:editing-cycles>2</meta:editing-cycles>
    <meta:editing-duration>PT0S</meta:editing-duration>
    <meta:document-statistic meta:page-count="2" meta:paragraph-count="63" meta:word-count="507" meta:character-count="3822" meta:row-count="140" meta:non-whitespace-character-count="3378"/>
  </office:meta>
</office:document-meta>
</file>