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5in" fo:text-indent="0.0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with-next="always" fo:text-align="justify" fo:text-indent="0.3937in"/>
      <style:text-properties fo:color="#000000" fo:hyphenate="false"/>
    </style:style>
    <style:style style:name="P69" style:parent-style-name="Normal" style:family="paragraph">
      <style:paragraph-properties fo:keep-with-next="alway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3 M. LAPKRIČIO 26 D. ĮSAKYMO Nr. 3D-501 „DĖL ŽUVININKYSTĖS DEPARTAMENTO PRIE LIETUVOS RESPUBLIKOS ŽEMĖS ŪKIO MINISTERIJOS NUOSTATŲ PATVIRTINIMO“ PAKEITIMO</text:p>
      <text:p text:style-name="P7"/>
      <text:p text:style-name="P8">2009 m. gruodžio 24 d. Nr. 3D-1009</text:p>
      <text:p text:style-name="P9">Vilnius</text:p>
      <text:p text:style-name="P10"/>
      <text:p text:style-name="P11"><text:span text:style-name="T12">1</text:span><text:span text:style-name="T13">.<text:s/></text:span><text:span text:style-name="T14">Pakeičiu</text:span><text:span text:style-name="T15"><text:s/>Žuvininkystės departamento prie Lietuvos Respublikos žemės ūkio ministerijos nuostatus, patvirtintus Lietuvos Respublikos žemės ūkio ministro 2003 m. lapkričio 26 d. įsakymu Nr. 3D-501 „Dėl Žuvininkystės departamento prie Lietuvos Respublikos žemės ūkio ministerijos nuostatų patvirtinimo“ (Žin., 2003, Nr.<text:s/></text:span><text:a xlink:href="https://www.e-tar.lt/portal/lt/legalAct/TAR.C0F9FBDE8382" office:target-frame-name="_blank" xlink:show="new"><text:span text:style-name="T16">114-5179</text:span></text:a><text:span text:style-name="T17">; 2009, Nr.<text:s/></text:span><text:a xlink:href="https://www.e-tar.lt/portal/lt/legalAct/TAR.8F61172824F9" office:target-frame-name="_blank" xlink:show="new"><text:span text:style-name="T18">41-1577</text:span></text:a><text:span text:style-name="T19">), ir išdėstau juos nauja redakcija (pridedama).</text:span></text:p>
      <text:p text:style-name="P20"><text:span text:style-name="T21">2</text:span><text:span text:style-name="T22">.<text:s/></text:span><text:span text:style-name="T23">Nustata</text:span><text:span text:style-name="T24">u, kad šis įsakymas įsigalioja 2010 m. sausio 1 d.</text:span></text:p>
      <text:p text:style-name="P25"/>
      <text:p text:style-name="P26"/>
      <text:p text:style-name="P27"/>
      <text:p text:style-name="P28"><text:span text:style-name="T29">Žemės ūkio ministras<text:s/></text:span><text:span text:style-name="T30"><text:tab/>Kazys Starkevičius</text:span></text:p>
      <text:soft-page-break/>
      <text:p text:style-name="P31"><text:span text:style-name="T32">PATVIRTINTA</text:span></text:p>
      <text:p text:style-name="P33">Lietuvos Respublikos žemės ūkio<text:s/></text:p>
      <text:p text:style-name="P34">ministro 2003 m. lapkričio 26 d.<text:s/></text:p>
      <text:p text:style-name="P35">įsakymu Nr. 3D-501</text:p>
      <text:p text:style-name="P36">(Lietuvos Respublikos žemės ūkio<text:s/></text:p>
      <text:p text:style-name="P37">ministro 2009 m. gruodžio 24 d.<text:s/></text:p>
      <text:p text:style-name="P38">įsakymo Nr. 3D-1009 redakcija)</text:p>
      <text:p text:style-name="P39"/>
      <text:p text:style-name="P40"><text:span text:style-name="T41">ŽUVININKYSTĖS DEPARTAMENTO PRIE LIETUVOS RESPUBLIKOS ŽEMĖS ŪKIO MINISTER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Žuvininkystės departamentas prie Lietuvos Respublikos žemės ūkio ministerijos (toliau – Departamentas) yra Lietuvos Respublikos valstybės institucija, kuri vykdo įstatymų ir kitų teisės aktų jai pavestas Lietuvos žuvininkystės politikos, pagrįstos Europos Sąjungos bendrosios žuvininkystės politikos principais, įgyvendinimo, žuvų išteklių išsaugojimo ir atkūrimo, jų naudojimo kontrolės jūrų vandenyse organizavimo ir vykdymo, taikomųjų žuvininkystės srities tyrimų organizavimo funkcijas.</text:span></text:p>
      <text:p text:style-name="P51"><text:span text:style-name="T52">2</text:span><text:span text:style-name="T53">. Departamentas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kitais teisės aktais ir šiais nuostatais.</text:span></text:p>
      <text:p text:style-name="P54"><text:span text:style-name="T55">3</text:span><text:span text:style-name="T56">. Departamento steigėjo funkcijas vykdo Žemės ūkio ministerija.</text:span></text:p>
      <text:p text:style-name="P57"><text:span text:style-name="T58">4</text:span><text:span text:style-name="T59">. Departamentas yra viešasis juridinis asmuo, turintis sąskaitą banke ir antspaudą su Lietuvos Respublikos valstybės herbu bei savo pavadinimu. Departamento buveinės adresas: J. Lelevelio g. 6, Vilnius, Lietuvos Respublika.</text:span></text:p>
      <text:p text:style-name="P60"><text:span text:style-name="T61">5</text:span><text:span text:style-name="T62">. Departamentas yra biudžetinė įstaiga.</text:span></text:p>
      <text:p text:style-name="P63"/>
      <text:p text:style-name="P64"><text:span text:style-name="T65">II</text:span><text:span text:style-name="T66">.<text:s/></text:span><text:span text:style-name="T67">UŽDAVINIAI IR FUNKCIJOS</text:span></text:p>
      <text:p text:style-name="P68"/>
      <text:p text:style-name="P69"><text:span text:style-name="T70">6</text:span><text:span text:style-name="T71">. Svarbiausieji Departamento uždaviniai yra:</text:span></text:p>
      <text:p text:style-name="P72"><text:span text:style-name="T73">6.1</text:span><text:span text:style-name="T74">. įgyvendinti racionalią Lietuvos ir Europos Sąjungos (toliau – ES) Bendrąją žuvininkystės politiką;</text:span></text:p>
      <text:p text:style-name="P75"><text:span text:style-name="T76">6.2</text:span><text:span text:style-name="T77">. kartu su kitomis valdymo institucijomis įgyvendinti integruotą regioninę politiką žuvininkystės srityje;</text:span></text:p>
      <text:p text:style-name="P78"><text:span text:style-name="T79">6.3</text:span><text:span text:style-name="T80">. saugoti natūraliuose ir dirbtiniuose vandens telkiniuose gyvenančių vertingų žuvų rūšių genofondą ir kultivuojamų žuvų rūšių veisles;</text:span></text:p>
      <text:p text:style-name="P81"><text:span text:style-name="T82">6.4</text:span><text:span text:style-name="T83">. įgyvendinti mokslo ir mokymo politiką žuvininkystės srityje;</text:span></text:p>
      <text:p text:style-name="P84"><text:span text:style-name="T85">6.5</text:span><text:span text:style-name="T86">. dalyvauti formuojant ir įgyvendinti dirbtinio vertingų verslinių žuvų rūšių gausinimo natūraliuose vandens telkiniuose, kultivuojamų žuvų selekcijos darbų plėtojimo ir įgyvendinimo programas;</text:span></text:p>
      <text:p text:style-name="P87"><text:span text:style-name="T88">6.6</text:span><text:span text:style-name="T89">. dalyvauti formuojant ir įgyvendinti Lietuvos Respublikos žuvininkystės plėtros strategiją;</text:span></text:p>
      <text:p text:style-name="P90"><text:span text:style-name="T91">6.7</text:span><text:span text:style-name="T92">. valstybinio ir ekonominio reguliavimo priemonėmis skatinti tausojančią žvejybą jūrų ir vidaus vandenyse, žuvų auginimą akvakultūros įmonėse;</text:span></text:p>
      <text:p text:style-name="P93"><text:span text:style-name="T94">6.8</text:span><text:span text:style-name="T95">. kontroliuoti, kad būtų saugomi, racionaliai naudojami, gausinami ir atkuriami Baltijos jūros ir vidaus vandenų žuvų ištekliai;</text:span></text:p>
      <text:p text:style-name="P96"><text:span text:style-name="T97">6.9</text:span><text:span text:style-name="T98">. kontroliuoti, kad Lietuvos žvejai Lietuvos Respublikos, Europos Sąjungos šalių narių ir tarptautiniuose vandenyse laikytųsi tarptautinių konvencijų, įstatymų, regioninių žvejybos organizacijų taisyklių reikalavimų;</text:span></text:p>
      <text:p text:style-name="P99"><text:span text:style-name="T100">6.10</text:span><text:span text:style-name="T101">. pagal kompetenciją vykdyti finansų kontrolę kuruojamoje srityje.</text:span></text:p>
      <text:p text:style-name="P102"><text:span text:style-name="T103">7</text:span><text:span text:style-name="T104">. Departamentas, vykdydamas jam pavestus uždavinius, atlieka šias funkcijas:</text:span></text:p>
      <text:p text:style-name="P105"><text:span text:style-name="T106">7.1</text:span><text:span text:style-name="T107">. pagal kompetenciją teikia siūlymus Žemės ūkio ministerijai:</text:span></text:p>
      <text:p text:style-name="P108"><text:span text:style-name="T109">7.1.1</text:span><text:span text:style-name="T110">. dėl žuvininkystės valstybinio reguliavimo priemonių (kainų, subsidijų, mokesčių, kreditų, muitų) taikymo;</text:span></text:p>
      <text:p text:style-name="P111"><text:span text:style-name="T112">7.1.2</text:span><text:span text:style-name="T113">. dėl finansinės paramos žuvininkystės sektoriaus subjektams (kreditavimo, mokesčių ir įmokų politikos, Europos žuvininkystės fondo lėšų panaudojimo);</text:span></text:p>
      <text:p text:style-name="P114"><text:span text:style-name="T115">7.1.3</text:span><text:span text:style-name="T116">. dėl žuvininkystės verslo skatinimo ir darbuotojų socialinių sąlygų gerinimo;</text:span></text:p>
      <text:p text:style-name="P117"><text:span text:style-name="T118">7.1.4</text:span><text:span text:style-name="T119">. dėl būtinų ir vykdomų žuvivaisos darbų krypties ir apimčių;</text:span></text:p>
      <text:p text:style-name="P120"><text:span text:style-name="T121">7.1.5</text:span><text:span text:style-name="T122">. dėl būtinų sektoriaus plėtrai ir konkurencingumui palaikyti taikomųjų žuvininkystės mokslo tiriamųjų darbų, mokslinės techninės informacijos tematikos ir apimčių;</text:span></text:p>
      <text:p text:style-name="P123"><text:span text:style-name="T124">7.1.6</text:span><text:span text:style-name="T125">. dėl Žuvininkystės duomenų rinkimo ir kontrolės programos, jos įgyvendinimo;</text:span></text:p>
      <text:p text:style-name="P126"><text:span text:style-name="T127">7.1.7</text:span><text:span text:style-name="T128">. dėl Lietuvos Respublikos valstybės biudžeto projekto;</text:span></text:p>
      <text:p text:style-name="P129"><text:span text:style-name="T130">7.1.8</text:span><text:span text:style-name="T131">. dėl Lietuvos Respublikos ir užsienio valstybių susitarimų žuvininkystės srityje projektų;</text:span></text:p>
      <text:p text:style-name="P132"><text:span text:style-name="T133">7.2</text:span><text:span text:style-name="T134">. rengia:</text:span></text:p>
      <text:p text:style-name="P135"><text:span text:style-name="T136">7.2.1</text:span><text:span text:style-name="T137">. Lietuvos Respublikos įstatymų, Lietuvos Respublikos Vyriausybės nutarimų ir kitų teisės aktų, tarptautinių susitarimų projektus;</text:span></text:p>
      <text:p text:style-name="P138"><text:span text:style-name="T139">7.2.2</text:span><text:span text:style-name="T140">. žuvininkystės plėtojimo, mokslo ir mokymo, žuvų išteklių tyrimo, naudojimo ir atkūrimo, žuvų selekcijos ir veisimo, žuvų ligų profilaktikos ilgalaikes programas, vykdo jų priežiūrą;</text:span></text:p>
      <text:p text:style-name="P141"><text:span text:style-name="T142">7.2.3</text:span><text:span text:style-name="T143">. pagal kompetenciją atsakymus į piliečių pareiškimus, skundus ir pasiūlymus ir imasi reikiamų priemonių, kad būtų išspręsti juose keliami klausimai;</text:span></text:p>
      <text:p text:style-name="P144"><text:span text:style-name="T145">7.3</text:span><text:span text:style-name="T146">. dalyvauja:</text:span></text:p>
      <text:p text:style-name="P147"><text:span text:style-name="T148">7.3.1</text:span><text:span text:style-name="T149">. derinant Lietuvos Respublikos įstatymus, kitus teisės aktus bei jų projektus su Europos Sąjungos teisės aktais;</text:span></text:p>
      <text:p text:style-name="P150"><text:span text:style-name="T151">7.3.2</text:span><text:span text:style-name="T152">. formuojant ir tobulinant žuvininkystės statistikos ir informacijos metodikas;</text:span></text:p>
      <text:p text:style-name="P153"><text:span text:style-name="T154">7.4</text:span><text:span text:style-name="T155">. pagal kompetenciją:</text:span></text:p>
      <text:p text:style-name="P156"><text:span text:style-name="T157">7.4.1</text:span><text:span text:style-name="T158">. palaiko ryšius su užsienio valstybių institucijomis ir tarptautinėmis organizacijomis, atstovauja jose Lietuvos Respublikai;</text:span></text:p>
      <text:p text:style-name="P159"><text:span text:style-name="T160">7.4.2</text:span><text:span text:style-name="T161">. inicijuoja užsienio techninės paramos žuvininkystės plėtrai programas, dalyvauja rengiant ir vykdant perspektyvius projektus;</text:span></text:p>
      <text:p text:style-name="P162"><text:span text:style-name="T163">7.4.3</text:span><text:span text:style-name="T164">. skirsto žuvų išteklių naudotojams žvejybos kvotas jūrų ir vidaus vandenyse;</text:span></text:p>
      <text:p text:style-name="P165"><text:span text:style-name="T166">7.4.4</text:span><text:span text:style-name="T167">. renka ir apibendrina žuvininkystės sektoriaus duomenis ir teikia juos suinteresuotoms Lietuvos Respublikos, Europos Sąjungos ir tarptautinių organizacijų institucijoms;</text:span></text:p>
      <text:p text:style-name="P168"><text:span text:style-name="T169">7.4.5</text:span><text:span text:style-name="T170">. propaguoja mokslo bei technikos naujoves žuvininkystės sektoriaus subjektams, siūlo mokslo tiriamųjų darbų temas, organizuoja seminarus, konferencijas žuvininkystės klausimais, mokymo kursus, informacinių ir kitokių leidinių rengimą ir leidybą;</text:span></text:p>
      <text:p text:style-name="P171"><text:span text:style-name="T172">7.4.6</text:span><text:span text:style-name="T173">. tvarko žvejojančių jūrų vandenyse laivų duomenų sistemą;</text:span></text:p>
      <text:p text:style-name="P174"><text:span text:style-name="T175">7.4.7</text:span><text:span text:style-name="T176">. išduoda ir panaikina specialiosios žvejybos jūrų vandenyse leidimus, išduoda, patikslina ir panaikina verslinės žvejybos Baltijos jūros priekrantėje leidimus, verslinės žvejybos Baltijos jūroje (be teisės žvejoti priekrantėje) leidimus, verslinės žvejybos kitų jūrų vandenyse leidimus ir specialiuosius leidimus žvejoti menkes Baltijos jūroje, sustabdo ir atnaujina jų galiojimą;</text:span></text:p>
      <text:p text:style-name="P177"><text:span text:style-name="T178">7.4.8</text:span><text:span text:style-name="T179">. inicijuoja ir vykdo priimtus sprendimus, atlieka išankstinę, einamąją ir paskesniąją finansų kontrolę kuruojamoje srityje;</text:span></text:p>
      <text:p text:style-name="P180"><text:span text:style-name="T181">7.5</text:span><text:span text:style-name="T182">. nustato:</text:span></text:p>
      <text:p text:style-name="P183"><text:span text:style-name="T184">7.5.1</text:span><text:span text:style-name="T185">. teisės naudoti Departamento valdomus žvejybos pajėgumus suteikimo ir lėšų už suteiktą teisę naudoti Departamento valdomus žvejybos pajėgumus gavimo tvarką;</text:span></text:p>
      <text:p text:style-name="P186"><text:span text:style-name="T187">7.5.2</text:span><text:span text:style-name="T188">. žvejybos jūrų vandenyse reglamentavimo priemones;</text:span></text:p>
      <text:p text:style-name="P189"><text:span text:style-name="T190">7.5.3</text:span><text:span text:style-name="T191">. vadovaudamasis mokslinių tyrimų duomenimis, žvejybos kvotas Lietuvos<text:s/></text:span><text:soft-page-break/><text:span text:style-name="T192">Respublikos teritorinėje jūroje žuvų rūšims, kurioms Europos Bendrijos teisės aktai žvejybos kvotų nenustato;</text:span></text:p>
      <text:p text:style-name="P193"><text:span text:style-name="T194">7.5.4</text:span><text:span text:style-name="T195">. Lietuvos Respublikos žvejybos laivų stebėjimo sistemos valdymo, naudojimo ir disponavimo ja tvarką;</text:span></text:p>
      <text:p text:style-name="P196"><text:span text:style-name="T197">7.5.5</text:span><text:span text:style-name="T198">. draudžiamų sandėliuoti, vežti, perdirbti ar parduoti žuvų ar žuvininkystės produktų panaudojimo tvarką;</text:span></text:p>
      <text:p text:style-name="P199"><text:span text:style-name="T200">7.5.6</text:span><text:span text:style-name="T201">. lėšų už suteiktą teisę naudoti Departamento valdomus žvejybos pajėgumus gavimo tvarką;</text:span></text:p>
      <text:p text:style-name="P202"><text:span text:style-name="T203">7.5.7</text:span><text:span text:style-name="T204">. Lietuvos Respublikos elektroninių žvejybos žurnalų sistemos valdymo, naudojimo ir disponavimo tvarką;</text:span></text:p>
      <text:p text:style-name="P205"><text:span text:style-name="T206">7.6</text:span><text:span text:style-name="T207">. tvirtina žuvų išteklių naudotojų, turinčių teisę žvejoti atviroje Baltijos jūroje, Baltijos jūros priekrantėje, kitose jūrose, Kuršių mariose ir Kauno mariose, sąrašus, laivų, žvejojančių atviroje Baltijos jūroje, Baltijos jūros priekrantėje, žuvų išteklių naudotojų, kuriems išduoti specialieji leidimai žvejoti menkes Baltijos jūroje, sąrašus;</text:span></text:p>
      <text:p text:style-name="P208"><text:span text:style-name="T209">7.7</text:span><text:span text:style-name="T210">. registruoja pirminius žuvininkystės produktų supirkėjus, išduoda ir panaikina pirminio žuvininkystės produktų supirkėjo pažymėjimus, juos tikslina;</text:span></text:p>
      <text:p text:style-name="P211"><text:span text:style-name="T212">7.8</text:span><text:span text:style-name="T213">. išduoda Lietuvos Respublikos žvejybos laivų žvejybos žurnalus, iškrovimo / perkrovimo deklaracijas ir Baltijos jūros priekrantės žvejybos žurnalus;</text:span></text:p>
      <text:p text:style-name="P214"><text:span text:style-name="T215">7.9</text:span><text:span text:style-name="T216">. skiria žvejybos stebėtojus į Lietuvos Respublikos žvejybos laivus;</text:span></text:p>
      <text:p text:style-name="P217"><text:span text:style-name="T218">7.10</text:span><text:span text:style-name="T219">. pagal kompetenciją Lietuvos Respublikos žuvininkystės įstatymo, ES reglamentų ir kitų teisės aktų nustatyta tvarka organizuoja ir vykdo žuvininkystės kontrolę;</text:span></text:p>
      <text:p text:style-name="P220"><text:span text:style-name="T221">7.11</text:span><text:span text:style-name="T222">. teisės aktų nustatyta tvarka administruoja Lietuvos Respublikos valstybės biudžeto ir finansinės paramos Lietuvos žuvininkystei lėšas, taip pat lėšas, skirtas žuvininkystės plėtros programoms įgyvendinti;</text:span></text:p>
      <text:p text:style-name="P223"><text:span text:style-name="T224">7.12</text:span><text:span text:style-name="T225">. atlieka pirminio žuvininkystės produktų pardavimo aukciono būdu kontrolę ir priežiūrą;</text:span></text:p>
      <text:p text:style-name="P226"><text:span text:style-name="T227">7.13</text:span><text:span text:style-name="T228">. kontroliuoja Europos Sąjungos ir Lietuvos valstybės biudžeto finansuojamų žuvininkystės sektoriaus programų vykdymą;</text:span></text:p>
      <text:p text:style-name="P229"><text:span text:style-name="T230">7.14</text:span><text:span text:style-name="T231">. vykdo kitas Lietuvos Respublikos įstatymų ir Lietuvos Respublikos Vyriausybės nutarimų bei kitų teisės aktų numatytas funkcijas.</text:span></text:p>
      <text:p text:style-name="P232"/>
      <text:p text:style-name="P233"><text:span text:style-name="T234">III</text:span><text:span text:style-name="T235">.<text:s/></text:span><text:span text:style-name="T236">TEISĖS</text:span></text:p>
      <text:p text:style-name="P237"/>
      <text:p text:style-name="P238"><text:span text:style-name="T239">8</text:span><text:span text:style-name="T240">. Departamentas, įgyvendindamas jam pavestus uždavinius, turi teisę:</text:span></text:p>
      <text:p text:style-name="P241"><text:span text:style-name="T242">8.1</text:span><text:span text:style-name="T243">. nustatyta tvarka gauti iš ministerijų ir kitų valstybės ir savivaldybių institucijų ir įstaigų, žuvininkystės įmonių, organizacijų, kitų juridinių asmenų, fizinių asmenų informaciją ir pasiūlymus Departamento kompetencijos klausimais;</text:span></text:p>
      <text:p text:style-name="P244"><text:span text:style-name="T245">8.2</text:span><text:span text:style-name="T246">. teikti pasiūlymus, pastabas dėl Lietuvos Respublikos įstatymų, Lietuvos Respublikos Vyriausybės nutarimų ir kitų teisės aktų projektų;</text:span></text:p>
      <text:p text:style-name="P247"><text:span text:style-name="T248">8.3</text:span><text:span text:style-name="T249">. pasitelkti ministerijų ir kitų įstaigų (jų vadovų sutikimu) atstovus, specialistus ir sudaryti bendras komisijas (darbo grupes) Lietuvos Respublikos įstatymų ir Lietuvos Respublikos Vyriausybės nutarimų, Lietuvos Respublikos žemės ūkio ministro įsakymų ir kitų teisės aktų Departamento kompetencijos klausimais projektams rengti bei svarstyti, dalyvauti ministerijų, kitų valstybės institucijų ir įstaigų ar savivaldybių komisijų (darbo grupių) veikloje;</text:span></text:p>
      <text:p text:style-name="P250"><text:span text:style-name="T251">8.4</text:span><text:span text:style-name="T252">. pagal oficialios statistikos formas gauti informaciją iš žuvininkystės verslo įmonių;</text:span></text:p>
      <text:p text:style-name="P253"><text:span text:style-name="T254">8.5</text:span><text:span text:style-name="T255">. disponuoti, valdyti ir naudoti informaciją apie žuvų išteklių naudojimą jūrų vandenyse, apie žvejojančius jūrų vandenyse laivus, apie ekonominius ir jūrų vandenų biologinius duomenis ir kitą informaciją;</text:span></text:p>
      <text:p text:style-name="P256"><text:span text:style-name="T257">8.6</text:span><text:span text:style-name="T258">. valdyti, naudoti ir disponuoti palydovinio ryšio Lietuvos Respublikos žvejybos laivų stebėjimo sistemą;</text:span></text:p>
      <text:p text:style-name="P259"><text:span text:style-name="T260">8.7</text:span><text:span text:style-name="T261">. gauti Lietuvos Respublikos įstatymų nustatyta tvarka informaciją ir duomenis, kurie<text:s/></text:span><text:soft-page-break/><text:span text:style-name="T262">yra valstybės ar tarnybos, komercinė ar gamybinė paslaptis, jei tai susiję su žuvų išteklių naudojimu;</text:span></text:p>
      <text:p text:style-name="P263"><text:span text:style-name="T264">8.8</text:span><text:span text:style-name="T265">. pagal kompetenciją naudotis valstybinių informacijos registrų duomenimis;</text:span></text:p>
      <text:p text:style-name="P266"><text:span text:style-name="T267">8.9</text:span><text:span text:style-name="T268">. kviesti Lietuvos ir užsienio ekspertus teikti konsultacijų ir išvadų, būtinų Departamento funkcijoms atlikti;</text:span></text:p>
      <text:p text:style-name="P269"><text:span text:style-name="T270">8.10</text:span><text:span text:style-name="T271">. pagal kompetenciją palaikyti ir plėtoti ryšius su užsienio valstybių institucijomis, jų struktūriniais padaliniais, tarptautinėmis organizacijomis;</text:span></text:p>
      <text:p text:style-name="P272"><text:span text:style-name="T273">8.11</text:span><text:span text:style-name="T274">. gerinti specialistų profesinę kvalifikaciją, užsienio kalbų mokėjimą;</text:span></text:p>
      <text:p text:style-name="P275"><text:span text:style-name="T276">8.12</text:span><text:span text:style-name="T277">. Departamentas turi ir kitų teisės aktais numatytų teisių.</text:span></text:p>
      <text:p text:style-name="P278"/>
      <text:p text:style-name="P279"><text:span text:style-name="T280">IV</text:span><text:span text:style-name="T281">.<text:s/></text:span><text:span text:style-name="T282">VEIKLOS ORGANIZAVIMAS</text:span></text:p>
      <text:p text:style-name="P283"/>
      <text:p text:style-name="P284"><text:span text:style-name="T285">9</text:span><text:span text:style-name="T286">. Departamento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87">57-2312</text:span></text:a><text:span text:style-name="T288">; 2007, Nr.<text:s/></text:span><text:a xlink:href="https://www.e-tar.lt/portal/lt/legalAct/TAR.77F5BD135621" office:target-frame-name="_blank" xlink:show="new"><text:span text:style-name="T289">23-879</text:span></text:a><text:span text:style-name="T290">), ir skelbiamais Departamento interneto tinklalapyje. Metinių veiklos planų vykdymą vertina Žemės ūkio ministerijos Vidaus audito departamentas.</text:span></text:p>
      <text:p text:style-name="P291"><text:span text:style-name="T292">10</text:span><text:span text:style-name="T293">. Departamentui vadovauja ir už jam pavestų uždavinių įgyvendinimą atsako Departamento generalinis direktorius, kurį skiria pareigoms ir atleidžia iš jų žemės ūkio ministras Lietuvos Respublikos teisės aktų nustatyta tvarka.</text:span></text:p>
      <text:p text:style-name="P294"><text:span text:style-name="T295">11</text:span><text:span text:style-name="T296">. Departamento generalinis direktorius:</text:span></text:p>
      <text:p text:style-name="P297"><text:span text:style-name="T298">11.1</text:span><text:span text:style-name="T299">. organizuoja Departamento darbą, kad būtų tinkamai įgyvendinami Departamentui pavesti uždaviniai ir atliekamos funkcijos;</text:span></text:p>
      <text:p text:style-name="P300"><text:span text:style-name="T301">11.2</text:span><text:span text:style-name="T302">. užtikrina Europos Sąjungos teisės aktų, Lietuvos Respublikos įstatymų, Lietuvos Respublikos tarptautinių sutarčių, Respublikos Prezidento dekretų, Lietuvos Respublikos Vyriausybės nutarimų, kitų teisės aktų, Lietuvos Respublikos Vyriausybės ir Ministro Pirmininko, žemės ūkio ministro pavedimų vykdymą;</text:span></text:p>
      <text:p text:style-name="P303"><text:span text:style-name="T304">11.3</text:span><text:span text:style-name="T305">. Lietuvos Respublikos teisės aktų nustatyta tvarka atstovauja Departamentui valstybės valdžios ir valdymo institucijose, taip pat santykiuose su kitais šalies ar užsienio fiziniais ir juridiniais asmenimis;</text:span></text:p>
      <text:p text:style-name="P306"><text:span text:style-name="T307">11.4</text:span><text:span text:style-name="T308">. leidžia įsakymus ir įsakymais patvirtintus kitus teisės aktus, kontroliuoja, kaip jie vykdomi. Prireikus leidžia kartu su kitų institucijų vadovais bendrus įsakymus arba įsakymais patvirtintus kitus teisės aktus;</text:span></text:p>
      <text:p text:style-name="P309"><text:span text:style-name="T310">11.5</text:span><text:span text:style-name="T311">. atsako už Departamentui pavestų uždavinių įgyvendinimą bei funkcijų atlikimą;</text:span></text:p>
      <text:p text:style-name="P312"><text:span text:style-name="T313">11.6</text:span><text:span text:style-name="T314">. pagal kompetenciją sudaro sutartis Departamento uždaviniams įgyvendinti ir funkcijoms atlikti;</text:span></text:p>
      <text:p text:style-name="P315"><text:span text:style-name="T316">11.7</text:span><text:span text:style-name="T317">. komandiruoja Departamento valstybės tarnautojus ir darbuotojus, dirbančius pagal darbo sutartis (toliau – personalas), atlikti tarnybinių užduočių;</text:span></text:p>
      <text:p text:style-name="P318"><text:span text:style-name="T319">11.8</text:span><text:span text:style-name="T320">. tvirtina:</text:span></text:p>
      <text:p text:style-name="P321"><text:span text:style-name="T322">11.8.1</text:span><text:span text:style-name="T323">. Departamento struktūrą, valstybės tarnautojų ir darbuotojų, dirbančių pagal darbo sutartis, pareigybių sąrašą, pareigybių aprašymus, pareigybių kategorijas, neviršydamas darbo užmokesčiui nustatytų lėšų;</text:span></text:p>
      <text:p text:style-name="P324"><text:span text:style-name="T325">11.8.2</text:span><text:span text:style-name="T326">. Departamento darbo reglamentą, struktūrinių padalinių nuostatus;</text:span></text:p>
      <text:p text:style-name="P327"><text:span text:style-name="T328">11.8.3</text:span><text:span text:style-name="T329">. Departamento metinius veiklos planus;</text:span></text:p>
      <text:p text:style-name="P330"><text:span text:style-name="T331">11.9</text:span><text:span text:style-name="T332">. teisės aktų nustatyta tvarka skiria į pareigas ir atleidžia iš jų Departamento personalą;</text:span></text:p>
      <text:p text:style-name="P333"><text:span text:style-name="T334">11.10</text:span><text:span text:style-name="T335">. teisės aktų nustatyta tvarka skatina Departamento personalą ir skiria jiems nuobaudas, atlieka kitas personalo valdymo funkcijas;</text:span></text:p>
      <text:p text:style-name="P336"><text:span text:style-name="T337">11.11</text:span><text:span text:style-name="T338">. disponuoja Departamentui skirtomis lėšomis ir vykdo su tuo susijusias finansines operacijas, pasirašo banko čekius, įgaliojimus ir kitus dokumentus;</text:span></text:p>
      <text:p text:style-name="P339"><text:span text:style-name="T340">11.12</text:span><text:span text:style-name="T341">. atlieka kitas įstatymų ir kitų teisės aktų jam suteiktas funkcijas.</text:span></text:p>
      <text:p text:style-name="P342"><text:span text:style-name="T343">12</text:span><text:span text:style-name="T344">. Departamento generalinio direktoriaus nesant, jo pareigas vykdo Departamento<text:s/></text:span><text:soft-page-break/><text:span text:style-name="T345">generalinio direktoriaus įsakymu paskirtas vienas iš jo pavaduotojų (jeigu jų yra daugiau nei vienas).</text:span></text:p>
      <text:p text:style-name="P346"><text:span text:style-name="T347">13</text:span><text:span text:style-name="T348">. Departamento struktūriniai padaliniai savo veiklą organizuoja pagal šiuos nuostatus, savo nuostatus, Departamento darbo reglamentą, o personalas – pagal pareigybių aprašymus.</text:span></text:p>
      <text:p text:style-name="P349"/>
      <text:p text:style-name="P350"><text:span text:style-name="T351">V</text:span><text:span text:style-name="T352">.<text:s/></text:span><text:span text:style-name="T353">FINANSAVIMAS IR VEIKLOS KONTROLĖ</text:span></text:p>
      <text:p text:style-name="P354"/>
      <text:p text:style-name="P355"><text:span text:style-name="T356">14</text:span><text:span text:style-name="T357">. Departamentas finansuojamas iš Lietuvos Respublikos valstybės biudžeto. Departamentas gali būti finansuojamas ir iš kitų teisės aktų nustatyta tvarka gautų lėšų.</text:span></text:p>
      <text:p text:style-name="P358"><text:span text:style-name="T359">15</text:span><text:span text:style-name="T360">. Departamento veikla kontroliuojama įstatymų ir kitų teisės aktų nustatyta tvarka.</text:span></text:p>
      <text:p text:style-name="P361"/>
      <text:p text:style-name="P362"><text:span text:style-name="T363">VI</text:span><text:span text:style-name="T364">.<text:s/></text:span><text:span text:style-name="T365">BAIGIAMOSIOS NUOSTATOS</text:span></text:p>
      <text:p text:style-name="P366"/>
      <text:p text:style-name="P367"><text:span text:style-name="T368">16</text:span><text:span text:style-name="T369">. Departamentas pertvarkomas, reorganizuojamas ar likviduojamas įstatymų ir kitų teisės aktų nustatyta tvarka.</text:span></text:p>
      <text:p text:style-name="P370"/>
      <text:p text:style-name="P371"><text:span text:style-name="T3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07T08:35:00Z</meta:creation-date>
    <dc:date>2016-09-07T08:35:00Z</dc:date>
    <meta:template xlink:href="Normal.dotm" xlink:type="simple"/>
    <meta:editing-cycles>2</meta:editing-cycles>
    <meta:editing-duration>PT0S</meta:editing-duration>
    <meta:document-statistic meta:page-count="6" meta:paragraph-count="154" meta:word-count="2144" meta:character-count="15182" meta:row-count="471" meta:non-whitespace-character-count="13192"/>
  </office:meta>
</office:document-meta>
</file>