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TableColumn68" style:family="table-column">
      <style:table-column-properties style:column-width="2.1527in"/>
    </style:style>
    <style:style style:name="TableColumn69" style:family="table-column">
      <style:table-column-properties style:column-width="4.5409in"/>
    </style:style>
    <style:style style:name="Table67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TableColumn94" style:family="table-column">
      <style:table-column-properties style:column-width="2.2715in"/>
    </style:style>
    <style:style style:name="TableColumn95" style:family="table-column">
      <style:table-column-properties style:column-width="4.4222in"/>
    </style:style>
    <style:style style:name="Table93" style:family="table">
      <style:table-properties style:width="6.69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font-weight="bold" style:font-weight-asian="bold" fo:color="#000000"/>
    </style:style>
    <style:style style:name="T692" style:parent-style-name="DefaultParagraphFont" style:family="text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weight="bold" style:font-weight-asian="bold" fo:color="#000000"/>
    </style:style>
    <style:style style:name="T713" style:parent-style-name="DefaultParagraphFont" style:family="text"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weight="bold" style:font-weight-asian="bold" fo:color="#000000"/>
    </style:style>
    <style:style style:name="T734" style:parent-style-name="DefaultParagraphFont" style:family="text"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870" style:parent-style-name="DefaultParagraphFont" style:family="text">
      <style:text-properties fo:font-weight="bold" style:font-weight-asian="bold"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weight="bold" style:font-weight-asian="bold" fo:color="#000000"/>
    </style:style>
    <style:style style:name="T965" style:parent-style-name="DefaultParagraphFont" style:family="text"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font-weight="bold" style:font-weight-asian="bold" fo:color="#000000"/>
    </style:style>
    <style:style style:name="T1007" style:parent-style-name="DefaultParagraphFont" style:family="text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font-weight="bold" style:font-weight-asian="bold" fo:color="#000000"/>
    </style:style>
    <style:style style:name="T1028" style:parent-style-name="DefaultParagraphFont" style:family="text"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font-weight="bold" style:font-weight-asian="bold" fo:color="#000000"/>
    </style:style>
    <style:style style:name="T1070" style:parent-style-name="DefaultParagraphFont" style:family="text"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weight="bold" style:font-weight-asian="bold" fo:color="#000000"/>
    </style:style>
    <style:style style:name="T1133" style:parent-style-name="DefaultParagraphFont" style:family="text">
      <style:text-properties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weight="bold" style:font-weight-asian="bold" fo:color="#000000"/>
    </style:style>
    <style:style style:name="T1154" style:parent-style-name="DefaultParagraphFont" style:family="text">
      <style:text-properties fo:color="#000000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weight="bold" style:font-weight-asian="bold" fo:color="#000000"/>
    </style:style>
    <style:style style:name="T1196" style:parent-style-name="DefaultParagraphFont" style:family="text">
      <style:text-properties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weight="bold" style:font-weight-asian="bold" fo:color="#000000"/>
    </style:style>
    <style:style style:name="T1217" style:parent-style-name="DefaultParagraphFont" style:family="text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color="#000000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weight="bold" style:font-weight-asian="bold" fo:color="#000000"/>
    </style:style>
    <style:style style:name="T1259" style:parent-style-name="DefaultParagraphFont" style:family="text">
      <style:text-properties fo:color="#000000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font-weight="bold" style:font-weight-asian="bold" fo:color="#000000"/>
    </style:style>
    <style:style style:name="T1280" style:parent-style-name="DefaultParagraphFont" style:family="text"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4923in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weight="bold" style:font-weight-asian="bold" fo:color="#000000"/>
    </style:style>
    <style:style style:name="T1322" style:parent-style-name="DefaultParagraphFont" style:family="text"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font-weight="bold" style:font-weight-asian="bold" fo:color="#000000"/>
    </style:style>
    <style:style style:name="T1343" style:parent-style-name="DefaultParagraphFont" style:family="text"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T1353" style:parent-style-name="DefaultParagraphFont" style:family="text">
      <style:text-properties fo:font-weight="bold" style:font-weight-asian="bold"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font-weight="bold" style:font-weight-asian="bold" fo:color="#000000"/>
    </style:style>
    <style:style style:name="T1364" style:parent-style-name="DefaultParagraphFont" style:family="text"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font-weight="bold" style:font-weight-asian="bold" fo:color="#000000"/>
    </style:style>
    <style:style style:name="T1385" style:parent-style-name="DefaultParagraphFont" style:family="text">
      <style:text-properties fo:color="#000000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T1395" style:parent-style-name="DefaultParagraphFont" style:family="text">
      <style:text-properties fo:font-weight="bold" style:font-weight-asian="bold"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weight="bold" style:font-weight-asian="bold" fo:color="#000000"/>
    </style:style>
    <style:style style:name="T1406" style:parent-style-name="DefaultParagraphFont" style:family="text">
      <style:text-properties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color="#000000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color="#000000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4923in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weight="bold" style:font-weight-asian="bold" fo:color="#000000"/>
    </style:style>
    <style:style style:name="T1490" style:parent-style-name="DefaultParagraphFont" style:family="text">
      <style:text-properties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color="#000000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font-weight="bold" style:font-weight-asian="bold" fo:color="#000000"/>
    </style:style>
    <style:style style:name="T1511" style:parent-style-name="DefaultParagraphFont" style:family="text">
      <style:text-properties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T1522" style:parent-style-name="DefaultParagraphFont" style:family="text">
      <style:text-properties fo:font-weight="bold" style:font-weight-asian="bold"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font-weight="bold" style:font-weight-asian="bold" fo:color="#000000"/>
    </style:style>
    <style:style style:name="T1533" style:parent-style-name="DefaultParagraphFont" style:family="text"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fo:color="#000000"/>
    </style:style>
    <style:style style:name="P1544" style:parent-style-name="Normal" style:family="paragraph">
      <style:paragraph-properties fo:text-align="center"/>
      <style:text-properties fo:color="#000000"/>
    </style:style>
    <style:style style:name="P1545" style:parent-style-name="Normal" style:family="paragraph">
      <style:paragraph-properties fo:text-indent="0.4923in">
        <style:tab-stops>
          <style:tab-stop style:type="right" style:position="1.8111in"/>
          <style:tab-stop style:type="left" style:position="1.9291in"/>
        </style:tab-stops>
      </style:paragraph-properties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center"/>
      <style:text-properties fo:color="#000000"/>
    </style:style>
    <style:style style:name="TableColumn1550" style:family="table-column">
      <style:table-column-properties style:column-width="1.893in"/>
    </style:style>
    <style:style style:name="TableColumn1551" style:family="table-column">
      <style:table-column-properties style:column-width="4.8006in"/>
    </style:style>
    <style:style style:name="Table1549" style:family="table">
      <style:table-properties style:width="6.6937in" fo:margin-left="0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T1556" style:parent-style-name="DefaultParagraphFont" style:family="text">
      <style:text-properties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T1561" style:parent-style-name="DefaultParagraphFont" style:family="text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T1566" style:parent-style-name="DefaultParagraphFont" style:family="text">
      <style:text-properties fo:font-weight="bold" style:font-weight-asian="bold"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1581" style:parent-style-name="DefaultParagraphFont" style:family="text">
      <style:text-properties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color="#000000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center"/>
      <style:text-properties fo:color="#000000"/>
    </style:style>
    <style:style style:name="P1602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font-weight="bold" style:font-weight-asian="bold"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align="center"/>
      <style:text-properties fo:color="#000000"/>
    </style:style>
    <style:style style:name="TableColumn1609" style:family="table-column">
      <style:table-column-properties style:column-width="1.893in"/>
    </style:style>
    <style:style style:name="TableColumn1610" style:family="table-column">
      <style:table-column-properties style:column-width="4.8006in"/>
    </style:style>
    <style:style style:name="Table1608" style:family="table">
      <style:table-properties style:width="6.6937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color="#000000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color="#000000"/>
    </style:style>
    <style:style style:name="P1626" style:parent-style-name="Normal" style:family="paragraph">
      <style:paragraph-properties fo:text-align="center"/>
    </style:style>
    <style:style style:name="P1627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Column1634" style:family="table-column">
      <style:table-column-properties style:column-width="1.893in"/>
    </style:style>
    <style:style style:name="TableColumn1635" style:family="table-column">
      <style:table-column-properties style:column-width="3.9888in"/>
    </style:style>
    <style:style style:name="Table1633" style:family="table">
      <style:table-properties style:width="5.8819in" fo:margin-left="0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color="#000000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fo:color="#000000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fo:color="#000000"/>
    </style:style>
    <style:style style:name="P1651" style:parent-style-name="Normal" style:family="paragraph">
      <style:paragraph-properties fo:text-align="center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fo:color="#000000"/>
    </style:style>
    <style:style style:name="P1654" style:parent-style-name="Normal" style:family="paragraph">
      <style:paragraph-properties fo:text-align="center"/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font-weight="bold" style:font-weight-asian="bold"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font-weight="bold" style:font-weight-asian="bold"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font-weight="bold" style:font-weight-asian="bold" fo:color="#000000"/>
    </style:style>
    <style:style style:name="T1666" style:parent-style-name="DefaultParagraphFont" style:family="text">
      <style:text-properties fo:font-weight="bold" style:font-weight-asian="bold" fo:color="#000000"/>
    </style:style>
    <style:style style:name="T1667" style:parent-style-name="DefaultParagraphFont" style:family="text">
      <style:text-properties fo:font-weight="bold" style:font-weight-asian="bold" fo:color="#000000"/>
    </style:style>
    <style:style style:name="P1668" style:parent-style-name="Normal" style:family="paragraph">
      <style:paragraph-properties fo:text-align="center"/>
      <style:text-properties fo:color="#000000"/>
    </style:style>
    <style:style style:name="P166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, NACIONALINIŲ SUBPOZICIJŲ IR NACIONALINĖS PAPILDOMOSIOS PASTABOS PAKEITIMO</text:p>
      <text:p text:style-name="P15"/>
      <text:p text:style-name="P16">2002 m. birželio 7 d. Nr. 20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; 2001, Nr.<text:s/></text:span><text:a xlink:href="https://www.e-tar.lt/portal/lt/legalAct/TAR.510544AD3FFF" office:target-frame-name="_blank" xlink:show="new"><text:span text:style-name="T30">71-2532</text:span></text:a><text:span text:style-name="T31">; 2002, Nr.<text:s/></text:span><text:a xlink:href="https://www.e-tar.lt/portal/lt/legalAct/TAR.711B14EC7FF3" office:target-frame-name="_blank" xlink:show="new"><text:span text:style-name="T32">53-2069</text:span></text:a><text:span text:style-name="T33">) 1.6 ir 1.7 punktais, tarpžinybinė Kombinuotosios muitų tarifų ir užsienio prekybos statistikos nomenklatūros naudojimo komisija:</text:span></text:p>
      <text:p text:style-name="P34"><text:span text:style-name="T35">1</text:span><text:span text:style-name="T36">.<text:s/></text:span><text:span text:style-name="T37">Tvirtina</text:span><text:span text:style-name="T38"><text:s/>įvedamas į Kombinuotąją prekių nomenklatūrą nacionalines subpozicijas, keičiamas nacionalines subpozicijas ir keičiamą nacionalinę papildomąją pastabą (pridedama).</text:span></text:p>
      <text:p text:style-name="P39"><text:span text:style-name="T40">2</text:span><text:span text:style-name="T41">. Šis aktas įsigalioja nuo 2002 m. liepos 1 d.</text:span></text:p>
      <text:p text:style-name="P42"/>
      <text:p text:style-name="P43"/>
      <text:p text:style-name="P44"/>
      <text:p text:style-name="P45">KOMISIJOS PIRMININKAS<text:tab/>ŠARŪNAS AVIŽIENIS</text:p>
      <text:p text:style-name="P46"/>
      <text:p text:style-name="P47"><text:span text:style-name="T48">KOMISIJOS SEKRETORĖ</text:span><text:span text:style-name="T49"><text:tab/>VIDUOLĖ PROTUSEVIČIENĖ</text:span></text:p>
      <text:soft-page-break/>
      <text:p text:style-name="P50"><text:span text:style-name="T51">PATVIRTINTA</text:span></text:p>
      <text:p text:style-name="P52">tarpžinybinės Kombinuotosios muitų<text:s/></text:p>
      <text:p text:style-name="P53">tarifų ir užsienio prekybos statistikos<text:s/></text:p>
      <text:p text:style-name="P54">nomenklatūros naudojimo komisijos</text:p>
      <text:p text:style-name="P55">2002 m. birželio 7 d. aktu Nr. 20/2002</text:p>
      <text:p text:style-name="P56"/>
      <text:p text:style-name="P57"><text:span text:style-name="T58">LIETUVOS RESPUBLIKOS KOMBINUOTOJI MUITŲ TARIFŲ IR UŽSIENIO PREKYBOS STATISTIKOS NOMENKLATŪRA</text:span></text:p>
      <text:p text:style-name="P59"/>
      <text:p text:style-name="P60"><text:span text:style-name="T61">Naujai įvedamos ir keičiamos nacionalinės subpozicijos</text:span></text:p>
      <text:p text:style-name="P62"/>
      <text:p text:style-name="P63"><text:span text:style-name="T64">1</text:span><text:span text:style-name="T65">. Papildyti 15 skirsnio „Gyvūniniai arba augaliniai riebalai ir aliejus bei jų skilimo produktai; paruošti valgomieji riebalai; gyvūninis arba augalinis vaškas“ 1502.00 poziciją „Galvijų, avių arba ožkų taukai, išskyrus klasifikuojamus 15.03 pozicijoje“ tokiomis nacionalinėmis subpozicijomis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502.00.90</text:p>
          </table:table-cell>
          <table:table-cell table:style-name="TableCell73">
            <text:p text:style-name="P74">- Kiti:</text:p>
          </table:table-cell>
        </table:table-row>
        <table:table-row table:style-name="TableRow75">
          <table:table-cell table:style-name="TableCell76">
            <text:p text:style-name="P77">1502.00.90.1</text:p>
          </table:table-cell>
          <table:table-cell table:style-name="TableCell78">
            <text:p text:style-name="P79">- – Galvijų</text:p>
          </table:table-cell>
        </table:table-row>
        <table:table-row table:style-name="TableRow80">
          <table:table-cell table:style-name="TableCell81">
            <text:p text:style-name="P82">1502.00.90.9</text:p>
          </table:table-cell>
          <table:table-cell table:style-name="TableCell83">
            <text:p text:style-name="P84"><text:span text:style-name="T85">- – Kiti“.</text:span></text:p>
          </table:table-cell>
        </table:table-row>
      </table:table>
      <text:p text:style-name="P86"/>
      <text:p text:style-name="P87"><text:span text:style-name="T88">2</text:span><text:span text:style-name="T89">. Pakeisti 21 skirsnio „Įvairūs maisto produktai“ 21.06 pozicijos „Maisto produktai, nenurodyti kitoje vietoje“<text:s/></text:span><text:span text:style-name="T90">2106.90.98.4</text:span><text:span text:style-name="T91"><text:s/>nacionalinę subpoziciją „Cukrų sirupai su sorbitoliu“ tokiomis nacionalinėmis subpozicijomis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2106.90.98.3</text:p>
          </table:table-cell>
          <table:table-cell table:style-name="TableCell99">
            <text:p text:style-name="P100">- – – -Cukrų sirupai su saldikliais ar kitais priedais, kurių sudėtyje esanti sacharozė (įskaitant invertuotąjį cukrų) sudaro ne mažiau kaip 20 % masės</text:p>
          </table:table-cell>
        </table:table-row>
        <table:table-row table:style-name="TableRow101">
          <table:table-cell table:style-name="TableCell102">
            <text:p text:style-name="P103">2106.90.98.5</text:p>
          </table:table-cell>
          <table:table-cell table:style-name="TableCell104">
            <text:p text:style-name="Normal"><text:span text:style-name="T105">- – – -Kiti cukrų sirupai“.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3. Pakeisti 22 skirsnio „Nealkoholiniai ir alkoholiniai gėrimai bei actas“: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3.1.<text:s/></text:span><text:span text:style-name="T123">2204.10.19.1</text:span><text:span text:style-name="T124"><text:s/>nacionalinės subpozicijos pavadinimą ir ją išdėstyti taip:</text:span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„2204.10.19.1</text:p>
          </table:table-cell>
          <table:table-cell table:style-name="TableCell133">
            <text:p text:style-name="Normal"><text:span text:style-name="T134">- – – – -Tarpiniai produktai, nurodyti Akcizų įstatymo 20 straipsnio 1 dalies 1 punkte“;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3.2.<text:s/></text:span><text:span text:style-name="T144">2204.10.19.3</text:span><text:span text:style-name="T145"><text:s/>nacionalinės subpozicijos pavadinimą ir ją išdėstyti taip:</text:span>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„2204.10.19.3</text:p>
          </table:table-cell>
          <table:table-cell table:style-name="TableCell154">
            <text:p text:style-name="P155">- – – – -Tarpiniai produktai, nurodyti Akcizų įstatymo 20 straipsnio 1 dalies 2 punkte“;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3.3.<text:s/></text:span><text:span text:style-name="T165">2204.10.99.1</text:span><text:span text:style-name="T166"><text:s/>nacionalinės subpozicijos pavadinimą ir ją išdėstyti taip:</text:span>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„2204.10.99.1</text:p>
          </table:table-cell>
          <table:table-cell table:style-name="TableCell175">
            <text:p text:style-name="Normal"><text:span text:style-name="T176">- – – -Tarpiniai produktai, nurodyti Akcizų įstatymo 20 straipsnio 1 dalies 1 punkte“;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3.4.<text:s/></text:span><text:span text:style-name="T186">2204.21.10.1</text:span><text:span text:style-name="T187"><text:s/>nacionalinės subpozicijos pavadinimą ir ją išdėstyti taip:</text:span>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„2204.21.10.1</text:p>
          </table:table-cell>
          <table:table-cell table:style-name="TableCell196">
            <text:p text:style-name="Normal"><text:span text:style-name="T197">- – – – -Tarpiniai produktai, nurodyti Akcizų įstatymo 20 straipsnio 1 dalies 1 punkte“;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3.5.<text:s/></text:span><text:span text:style-name="T207">2204.21.10.3</text:span><text:span text:style-name="T208"><text:s/>nacionalinės subpozicijos pavadinimą ir ją išdėstyti taip:</text:span>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„2204.21.10.3</text:p>
          </table:table-cell>
          <table:table-cell table:style-name="TableCell217">
            <text:p text:style-name="Normal"><text:span text:style-name="T218">- – – – -Tarpiniai produktai, nurodyti Akcizų įstatymo 20 straipsnio 1 dalies 2 punkte“;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3.6.<text:s/></text:span><text:span text:style-name="T228">2204.21.79.1</text:span><text:span text:style-name="T229"><text:s/>nacionalinės subpozicijos pavadinimą ir ją išdėstyti taip: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„2204.21.79.1</text:p>
          </table:table-cell>
          <table:table-cell table:style-name="TableCell238">
            <text:p text:style-name="Normal"><text:span text:style-name="T239">- – – – – – -Tarpiniai produktai, nurodyti Akcizų įstatymo 20 straipsnio 1 dalies 1 punkte“;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3.7.<text:s/></text:span><text:span text:style-name="T249">2204.21.80.1</text:span><text:span text:style-name="T250"><text:s/>nacionalinės subpozicijos pavadinimą ir ją išdėstyti taip: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„2204.21.80.1</text:p>
          </table:table-cell>
          <table:table-cell table:style-name="TableCell259">
            <text:p text:style-name="Normal"><text:span text:style-name="T260">- – – – – – -Tarpiniai produktai, nurodyti Akcizų įstatymo 20 straipsnio 1 dalies 1 punkte“;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3.8.<text:s/></text:span><text:span text:style-name="T270">2204.21.83.1</text:span><text:span text:style-name="T271"><text:s/>nacionalinės subpozicijos pavadinimą ir ją išdėstyti taip:</text:span>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„2204.21.83.1</text:p>
          </table:table-cell>
          <table:table-cell table:style-name="TableCell280">
            <text:p text:style-name="Normal"><text:span text:style-name="T281">- – – – – – -Tarpiniai produktai, nurodyti Akcizų įstatymo 20 straipsnio 1 dalies 1 punkte“;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3.9.<text:s/></text:span><text:span text:style-name="T291">2204.21.84.1</text:span><text:span text:style-name="T292"><text:s/>nacionalinės subpozicijos pavadinimą ir ją išdėstyti taip:</text:span></text:p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„2204.21.84.1</text:p>
          </table:table-cell>
          <table:table-cell table:style-name="TableCell301">
            <text:p text:style-name="Normal"><text:span text:style-name="T302">- – – – – – -Tarpiniai produktai, nurodyti Akcizų įstatymo 20 straipsnio 1 dalies 1 punkte“;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3.10.<text:s/></text:span><text:span text:style-name="T312">2204.21.94.1</text:span><text:span text:style-name="T313"><text:s/>nacionalinės subpozicijos pavadinimą ir ją išdėstyti taip:</text:span></text:p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„2204.21.94.1</text:p>
          </table:table-cell>
          <table:table-cell table:style-name="TableCell322">
            <text:p text:style-name="Normal"><text:span text:style-name="T323">- – – – – -Tarpiniai produktai, nurodyti Akcizų įstatymo 20 straipsnio 1 dalies 2 punkte“;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3.11.<text:s/></text:span><text:span text:style-name="T333">2204.29.10.1</text:span><text:span text:style-name="T334"><text:s/>nacionalinės subpozicijos pavadinimą ir ją išdėstyti taip: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„2204.29.10.1</text:p>
          </table:table-cell>
          <table:table-cell table:style-name="TableCell343">
            <text:p text:style-name="Normal"><text:span text:style-name="T344">- – – – -Tarpiniai produktai, nurodyti Akcizų įstatymo 20 straipsnio 1 dalies 1 punkte“;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3.12.<text:s/></text:span><text:span text:style-name="T354">2204.29.10.3</text:span><text:span text:style-name="T355"><text:s/>nacionalinės subpozicijos pavadinimą ir ją išdėstyti taip:</text:span>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„2204.29.10.3</text:p>
          </table:table-cell>
          <table:table-cell table:style-name="TableCell364">
            <text:p text:style-name="Normal"><text:span text:style-name="T365">- – – – -Tarpiniai produktai, nurodyti Akcizų įstatymo 20 straipsnio 1 dalies 2 punkte“;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3.13.<text:s/></text:span><text:span text:style-name="T375">2204.29.65.1</text:span><text:span text:style-name="T376"><text:s/>nacionalinės subpozicijos pavadinimą ir ją išdėstyti taip: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„2204.29.65.1</text:p>
          </table:table-cell>
          <table:table-cell table:style-name="TableCell385">
            <text:p text:style-name="Normal"><text:span text:style-name="T386">- – – – – – – -Tarpiniai produktai, nurodyti Akcizų įstatymo 20 straipsnio 1 dalies 1 punkte“;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3.14.<text:s/></text:span><text:span text:style-name="T396">2204.29.75.1</text:span><text:span text:style-name="T397"><text:s/>nacionalinės subpozicijos pavadinimą ir ją išdėstyti taip:</text:span></text:p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„2204.29.75.1</text:p>
          </table:table-cell>
          <table:table-cell table:style-name="TableCell406">
            <text:p text:style-name="Normal"><text:span text:style-name="T407">- – – – – – – -Tarpiniai produktai, nurodyti Akcizų įstatymo 20 straipsnio 1 dalies 1 punkte“;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3.15.<text:s/></text:span><text:span text:style-name="T417">2204.29.83.1</text:span><text:span text:style-name="T418"><text:s/>nacionalinės subpozicijos pavadinimą ir ją išdėstyti taip:</text:span>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„2204.29.83.1</text:p>
          </table:table-cell>
          <table:table-cell table:style-name="TableCell427">
            <text:p text:style-name="Normal"><text:span text:style-name="T428">- – – – – – -Tarpiniai produktai, nurodyti Akcizų įstatymo<text:s/></text:span><text:soft-page-break/><text:span text:style-name="T429">20 straipsnio 1 dalies 1 punkte“;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3.16.<text:s/></text:span><text:span text:style-name="T439">2204.29.84.1</text:span><text:span text:style-name="T440"><text:s/>nacionalinės subpozicijos pavadinimą ir ją išdėstyti taip:</text:span></text:p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„2204.29.84.1</text:p>
          </table:table-cell>
          <table:table-cell table:style-name="TableCell449">
            <text:p text:style-name="Normal"><text:span text:style-name="T450">- – – – – – -Tarpiniai produktai, nurodyti Akcizų įstatymo 20 straipsnio 1 dalies 1 punkte“;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3.17.<text:s/></text:span><text:span text:style-name="T460">2204.29.94.1</text:span><text:span text:style-name="T461"><text:s/>nacionalinės subpozicijos pavadinimą ir ją išdėstyti taip:</text:span>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„2204.29.94.1</text:p>
          </table:table-cell>
          <table:table-cell table:style-name="TableCell470">
            <text:p text:style-name="Normal"><text:span text:style-name="T471">- – – – – -Tarpiniai produktai, nurodyti Akcizų įstatymo 20 straipsnio 1 dalies 2 punkte“;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3.18.<text:s/></text:span><text:span text:style-name="T481">2205.10.10.2</text:span><text:span text:style-name="T482"><text:s/>nacionalinės subpozicijos pavadinimą ir ją išdėstyti taip:</text:span></text:p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„2205.10.10.2</text:p>
          </table:table-cell>
          <table:table-cell table:style-name="TableCell491">
            <text:p text:style-name="Normal"><text:span text:style-name="T492">- – – Tarpiniai produktai, nurodyti Akcizų įstatymo 20 straipsnio 1 dalies 1 punkte“;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3.19.<text:s/></text:span><text:span text:style-name="T502">2205.10.10.5</text:span><text:span text:style-name="T503"><text:s/>nacionalinės subpozicijos pavadinimą ir ją išdėstyti taip:</text:span></text:p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„2205.10.10.5</text:p>
          </table:table-cell>
          <table:table-cell table:style-name="TableCell512">
            <text:p text:style-name="Normal"><text:span text:style-name="T513">- – – Tarpiniai produktai, nurodyti Akcizų įstatymo 20 straipsnio 1 dalies 2 punkte“;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3.20.<text:s/></text:span><text:span text:style-name="T523">2205.10.90.1</text:span><text:span text:style-name="T524"><text:s/>nacionalinės subpozicijos pavadinimą ir ją išdėstyti taip:</text:span></text:p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„2205.10.90.1</text:p>
          </table:table-cell>
          <table:table-cell table:style-name="TableCell533">
            <text:p text:style-name="Normal"><text:span text:style-name="T534">- – – Tarpiniai produktai, nurodyti Akcizų įstatymo 20 straipsnio 1 dalies 2 punkte“;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3.21.<text:s/></text:span><text:span text:style-name="T544">2205.90.10.2</text:span><text:span text:style-name="T545"><text:s/>nacionalinės subpozicijos pavadinimą ir ją išdėstyti taip:</text:span></text:p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„2205.90.10.2</text:p>
          </table:table-cell>
          <table:table-cell table:style-name="TableCell554">
            <text:p text:style-name="Normal"><text:span text:style-name="T555">- – – Tarpiniai produktai, nurodyti Akcizų įstatymo 20 straipsnio 1 dalies 1 punkte“;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3.22.<text:s/></text:span><text:span text:style-name="T565">2205.90.10.5</text:span><text:span text:style-name="T566"><text:s/>nacionalinės subpozicijos pavadinimą ir ją išdėstyti taip:</text:span></text:p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„2205.90.10.5</text:p>
          </table:table-cell>
          <table:table-cell table:style-name="TableCell575">
            <text:p text:style-name="Normal"><text:span text:style-name="T576">- – – Tarpiniai produktai, nurodyti Akcizų įstatymo 20 straipsnio 1 dalies 2 punkte“;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3.23.<text:s/></text:span><text:span text:style-name="T586">2205.90.90.1</text:span><text:span text:style-name="T587"><text:s/>nacionalinės subpozicijos pavadinimą ir ją išdėstyti taip:</text:span></text:p>
          </table:table-cell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„2205.90.90.1</text:p>
          </table:table-cell>
          <table:table-cell table:style-name="TableCell596">
            <text:p text:style-name="Normal"><text:span text:style-name="T597">- – – Tarpiniai produktai, nurodyti Akcizų įstatymo 20 straipsnio 1 dalies 2 punkte“;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3.24.<text:s/></text:span><text:span text:style-name="T607">2206.00.10.2</text:span><text:span text:style-name="T608"><text:s/>nacionalinės subpozicijos pavadinimą ir ją išdėstyti taip:</text:span></text:p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„2206.00.10.2</text:p>
          </table:table-cell>
          <table:table-cell table:style-name="TableCell617">
            <text:p text:style-name="P618">- – – – Fermentuoti gėrimai, nurodyti Akcizų įstatymo 19 straipsnio 1 punkte“;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3.25.<text:s/></text:span><text:span text:style-name="T628">2206.00.10.4</text:span><text:span text:style-name="T629"><text:s/>nacionalinės subpozicijos pavadinimą ir ją išdėstyti taip:</text:span>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„2206.00.10.4</text:p>
          </table:table-cell>
          <table:table-cell table:style-name="TableCell638">
            <text:p text:style-name="Normal"><text:span text:style-name="T639">- – – – Tarpiniai produktai, nurodyti Akcizų įstatymo 20 straipsnio 1 dalies 1 punkte“;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 table:number-columns-spanned="2">
            <text:p text:style-name="P647"><text:span text:style-name="T648">3.26.<text:s/></text:span><text:span text:style-name="T649">2206.00.10.5</text:span><text:span text:style-name="T650"><text:s/>nacionalinės subpozicijos pavadinimą ir ją išdėstyti taip:</text:span></text:p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„2206.00.10.5</text:p>
          </table:table-cell>
          <table:table-cell table:style-name="TableCell659">
            <text:p text:style-name="Normal"><text:span text:style-name="T660">- – – – Tarpiniai produktai, nurodyti Akcizų įstatymo 20 straipsnio 1 dalies 1 punkte“;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3.27.<text:s/></text:span><text:span text:style-name="T670">2206.00.10.8</text:span><text:span text:style-name="T671"><text:s/>nacionalinės subpozicijos pavadinimą ir ją išdėstyti taip:</text:span></text:p>
          </table:table-cell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„2206.00.10.8</text:p>
          </table:table-cell>
          <table:table-cell table:style-name="TableCell680">
            <text:p text:style-name="Normal"><text:span text:style-name="T681">- – Tarpiniai produktai, nurodyti Akcizų įstatymo 20 straipsnio 1 dalies 2 punkte“;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3.28.<text:s/></text:span><text:span text:style-name="T691">2206.00.31.1</text:span><text:span text:style-name="T692"><text:s/>nacionalinės subpozicijos pavadinimą ir ją išdėstyti taip:</text:span></text:p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„2206.00.31.1</text:p>
          </table:table-cell>
          <table:table-cell table:style-name="TableCell701">
            <text:p text:style-name="Normal"><text:span text:style-name="T702">- – – – – – Fermentuoti gėrimai, nurodyti Akcizų įstatymo 19 straipsnio 1 punkte“;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3.29.<text:s/></text:span><text:span text:style-name="T712">2206.00.31.2</text:span><text:span text:style-name="T713"><text:s/>nacionalinės subpozicijos pavadinimą ir ją išdėstyti taip:</text:span></text:p>
          </table:table-cell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„2206.00.31.2</text:p>
          </table:table-cell>
          <table:table-cell table:style-name="TableCell722">
            <text:p text:style-name="Normal"><text:span text:style-name="T723">- – – – – – Tarpiniai produktai, nurodyti Akcizų įstatymo 20 straipsnio 1 dalies 1 punkte“;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3.30.<text:s/></text:span><text:span text:style-name="T733">2206.00.31.3</text:span><text:span text:style-name="T734"><text:s/>nacionalinės subpozicijos pavadinimą ir ją išdėstyti taip:</text:span></text:p>
          </table:table-cell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„2206.00.31.3<text:s/></text:p>
          </table:table-cell>
          <table:table-cell table:style-name="TableCell743">
            <text:p text:style-name="Normal"><text:span text:style-name="T744">- – – – – – Tarpiniai produktai, nurodyti Akcizų įstatymo 20 straipsnio 2 dalies 1 punkte“;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3.31.<text:s/></text:span><text:span text:style-name="T754">2206.00.31.4</text:span><text:span text:style-name="T755"><text:s/>nacionalinės subpozicijos pavadinimą ir ją išdėstyti taip:</text:span></text:p>
          </table:table-cell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„2206.00.31.4</text:p>
          </table:table-cell>
          <table:table-cell table:style-name="TableCell764">
            <text:p text:style-name="Normal"><text:span text:style-name="T765">- – – – – – Tarpiniai produktai, nurodyti Akcizų įstatymo 20 straipsnio 1 dalies 1 punkte“;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3.32.<text:s/></text:span><text:span text:style-name="T775">2206.00.31.5</text:span><text:span text:style-name="T776"><text:s/>nacionalinės subpozicijos pavadinimą ir ją išdėstyti taip:</text:span></text:p>
          </table:table-cell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„2206.00.31.5</text:p>
          </table:table-cell>
          <table:table-cell table:style-name="TableCell785">
            <text:p text:style-name="Normal"><text:span text:style-name="T786">- – – – – – Tarpiniai produktai, nurodyti Akcizų įstatymo 20 straipsnio 2 dalies 1 punkte“;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3.33.<text:s/></text:span><text:span text:style-name="T796">2206.00.31.7</text:span><text:span text:style-name="T797"><text:s/>nacionalinės subpozicijos pavadinimą ir ją išdėstyti taip:</text:span></text:p>
          </table:table-cell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„2206.00.31.7</text:p>
          </table:table-cell>
          <table:table-cell table:style-name="TableCell806">
            <text:p text:style-name="Normal"><text:span text:style-name="T807">- – – – – Tarpiniai produktai, nurodyti Akcizų įstatymo 20 straipsnio 1 dalies 2 punkte“;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3.34.<text:s/></text:span><text:span text:style-name="T817">2206.00.31.8</text:span><text:span text:style-name="T818"><text:s/>nacionalinės subpozicijos pavadinimą ir ją išdėstyti taip:</text:span></text:p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„2206.00.31.8</text:p>
          </table:table-cell>
          <table:table-cell table:style-name="TableCell827">
            <text:p text:style-name="Normal"><text:span text:style-name="T828">- – – – – Tarpiniai produktai, nurodyti Akcizų įstatymo 20 straipsnio 2 dalies 2 punkte“;</text:span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3.35.<text:s/></text:span><text:span text:style-name="T838">2206.00.39.1</text:span><text:span text:style-name="T839"><text:s/>nacionalinės subpozicijos pavadinimą ir ją išdėstyti taip:</text:span></text:p>
          </table:table-cell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„2206.00.39.1</text:p>
          </table:table-cell>
          <table:table-cell table:style-name="TableCell848">
            <text:p text:style-name="Normal"><text:span text:style-name="T849">- – – – – – Fermentuoti gėrimai, nurodyti Akcizų įstatymo 19 straipsnio 1 punkte“;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<text:span text:style-name="T858">3.36.<text:s/></text:span><text:span text:style-name="T859">2206.00.39.2</text:span><text:span text:style-name="T860"><text:s/>nacionalinės subpozicijos pavadinimą ir ją išdėstyti taip:</text:span></text:p>
          </table:table-cell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ext:soft-page-break/>
        <table:table-row table:style-name="TableRow866">
          <table:table-cell table:style-name="TableCell867">
            <text:p text:style-name="P868">„2206.00.39.2</text:p>
          </table:table-cell>
          <table:table-cell table:style-name="TableCell869">
            <text:p text:style-name="Normal"><text:span text:style-name="T870">- – – – – – Tarpiniai produktai, nurodyti Akcizų įstatymo 20 straipsnio 1 dalies 1 punkte“;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<text:span text:style-name="T879">3.37.<text:s/></text:span><text:span text:style-name="T880">2206.00.39.3</text:span><text:span text:style-name="T881"><text:s/>nacionalinės subpozicijos pavadinimą ir ją išdėstyti taip:</text:span></text:p>
          </table:table-cell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„2206.00.39.3</text:p>
          </table:table-cell>
          <table:table-cell table:style-name="TableCell890">
            <text:p text:style-name="Normal"><text:span text:style-name="T891">- – – – – – Tarpiniai produktai, nurodyti Akcizų įstatymo 20 straipsnio 2 dalies 1 punkte“;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3.38.<text:s/></text:span><text:span text:style-name="T901">2206.00.39.5</text:span><text:span text:style-name="T902"><text:s/>nacionalinės subpozicijos pavadinimą ir ją išdėstyti taip:</text:span></text:p>
          </table:table-cell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„2206.00.39.5</text:p>
          </table:table-cell>
          <table:table-cell table:style-name="TableCell911">
            <text:p text:style-name="Normal"><text:span text:style-name="T912">- – – – – – Tarpiniai produktai, nurodyti Akcizų įstatymo 20 straipsnio 1 dalies 1 punkte“;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<text:span text:style-name="T921">3.39.<text:s/></text:span><text:span text:style-name="T922">2206.00.39.6</text:span><text:span text:style-name="T923"><text:s/>nacionalinės subpozicijos pavadinimą ir ją išdėstyti taip:</text:span></text:p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„2206.00.39.6</text:p>
          </table:table-cell>
          <table:table-cell table:style-name="TableCell932">
            <text:p text:style-name="Normal"><text:span text:style-name="T933">- – – – – – Tarpiniai produktai, nurodyti Akcizų įstatymo 20 straipsnio 2 dalies 1 punkte“;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P941"><text:span text:style-name="T942">3.40.<text:s/></text:span><text:span text:style-name="T943">2206.00.39.8</text:span><text:span text:style-name="T944"><text:s/>nacionalinės subpozicijos pavadinimą ir ją išdėstyti taip:</text:span></text:p>
          </table:table-cell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„2206.00.39.8</text:p>
          </table:table-cell>
          <table:table-cell table:style-name="TableCell953">
            <text:p text:style-name="Normal"><text:span text:style-name="T954">- – – – – Tarpiniai produktai, nurodyti Akcizų įstatymo 20 straipsnio 1 dalies 2 punkte“;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<text:span text:style-name="T963">3.41.<text:s/></text:span><text:span text:style-name="T964">2206.00.39.9</text:span><text:span text:style-name="T965"><text:s/>nacionalinės subpozicijos pavadinimą ir ją išdėstyti taip:</text:span></text:p>
          </table:table-cell>
          <table:covered-table-cell/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„2206.00.39.9</text:p>
          </table:table-cell>
          <table:table-cell table:style-name="TableCell974">
            <text:p text:style-name="Normal"><text:span text:style-name="T975">- – – – – Tarpiniai produktai, nurodyti Akcizų įstatymo 20 straipsnio 2 dalies 2 punkte“;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3.42.<text:s/></text:span><text:span text:style-name="T985">2206.00.51.1</text:span><text:span text:style-name="T986"><text:s/>nacionalinės subpozicijos pavadinimą ir ją išdėstyti taip:</text:span></text:p>
          </table:table-cell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„2206.00.51.1</text:p>
          </table:table-cell>
          <table:table-cell table:style-name="TableCell995">
            <text:p text:style-name="Normal"><text:span text:style-name="T996">- – – – – – – Fermentuoti gėrimai, nurodyti Akcizų įstatymo 19 straipsnio 1 punkte“;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3.43.<text:s/></text:span><text:span text:style-name="T1006">2206.00.51.2</text:span><text:span text:style-name="T1007"><text:s/>nacionalinės subpozicijos pavadinimą ir ją išdėstyti taip:</text:span></text:p>
          </table:table-cell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„2206.00.51.2</text:p>
          </table:table-cell>
          <table:table-cell table:style-name="TableCell1016">
            <text:p text:style-name="Normal"><text:span text:style-name="T1017">- – – – – – – Tarpiniai produktai, nurodyti Akcizų įstatymo 20 straipsnio 1 dalies 1 punkte“;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<text:span text:style-name="T1026">3.44.<text:s/></text:span><text:span text:style-name="T1027">2206.00.51.3</text:span><text:span text:style-name="T1028"><text:s/>nacionalinės subpozicijos pavadinimą ir ją išdėstyti taip: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„2206.00.51.3</text:p>
          </table:table-cell>
          <table:table-cell table:style-name="TableCell1037">
            <text:p text:style-name="Normal"><text:span text:style-name="T1038">- – – – – – – Tarpiniai produktai, nurodyti Akcizų įstatymo 20 straipsnio 2 dalies 1 punkte“;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<text:span text:style-name="T1047">3.45.<text:s/></text:span><text:span text:style-name="T1048">2206.00.51.4</text:span><text:span text:style-name="T1049"><text:s/>nacionalinės subpozicijos pavadinimą ir ją išdėstyti taip:</text:span></text:p>
          </table:table-cell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„2206.00.51.4</text:p>
          </table:table-cell>
          <table:table-cell table:style-name="TableCell1058">
            <text:p text:style-name="Normal"><text:span text:style-name="T1059">- – – – – – – Tarpiniai produktai, nurodyti Akcizų įstatymo 20 straipsnio 1 dalies 1 punkte“;</text:span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<text:span text:style-name="T1068">3.46.<text:s/></text:span><text:span text:style-name="T1069">2206.00.51.5</text:span><text:span text:style-name="T1070"><text:s/>nacionalinės subpozicijos pavadinimą ir ją išdėstyti taip:</text:span></text:p>
          </table:table-cell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„2206.00.51.5</text:p>
          </table:table-cell>
          <table:table-cell table:style-name="TableCell1079">
            <text:p text:style-name="Normal"><text:span text:style-name="T1080">- – – – – – – Tarpiniai produktai, nurodyti Akcizų įstatymo 20 straipsnio 2 dalies 1 punkte“;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2">
            <text:p text:style-name="P1088"><text:span text:style-name="T1089">3.47.<text:s/></text:span><text:span text:style-name="T1090">2206.00.51.7</text:span><text:span text:style-name="T1091"><text:s/>nacionalinės subpozicijos pavadinimą ir ją išdėstyti taip: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„2206.00.51.7</text:p>
          </table:table-cell>
          <table:table-cell table:style-name="TableCell1100">
            <text:p text:style-name="Normal"><text:span text:style-name="T1101">- – – – – – Tarpiniai produktai, nurodyti Akcizų įstatymo 20 straipsnio 1 dalies 2 punkte“;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<text:span text:style-name="T1110">3.48.<text:s/></text:span><text:span text:style-name="T1111">2206.00.51.8</text:span><text:span text:style-name="T1112"><text:s/>nacionalinės subpozicijos pavadinimą ir ją išdėstyti taip: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„2206.00.51.8</text:p>
          </table:table-cell>
          <table:table-cell table:style-name="TableCell1121">
            <text:p text:style-name="Normal"><text:span text:style-name="T1122">- – – – – – Tarpiniai produktai, nurodyti Akcizų įstatymo 20 straipsnio 2 dalies 2 punkte“;</text:span>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3.49.<text:s/></text:span><text:span text:style-name="T1132">2206.00.59.1</text:span><text:span text:style-name="T1133"><text:s/>nacionalinės subpozicijos pavadinimą ir ją išdėstyti taip:</text:span></text:p>
          </table:table-cell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„2206.00.59.1</text:p>
          </table:table-cell>
          <table:table-cell table:style-name="TableCell1142">
            <text:p text:style-name="Normal"><text:span text:style-name="T1143">- – – – – – – Tarpiniai produktai, nurodyti Akcizų įstatymo 20 straipsnio 1 dalies 1 punkte“;</text:span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><text:span text:style-name="T1152">3.50.<text:s/></text:span><text:span text:style-name="T1153">2206.00.59.3</text:span><text:span text:style-name="T1154"><text:s/>nacionalinės subpozicijos pavadinimą ir ją išdėstyti taip:</text:span></text:p>
          </table:table-cell>
          <table:covered-table-cell/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„2206.00.59.3</text:p>
          </table:table-cell>
          <table:table-cell table:style-name="TableCell1163">
            <text:p text:style-name="Normal"><text:span text:style-name="T1164">- – – – – – – Tarpiniai produktai, nurodyti Akcizų įstatymo 20 straipsnio 2 dalies 1 punkte“;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3.51.<text:s/></text:span><text:span text:style-name="T1174">2206.00.59.5</text:span><text:span text:style-name="T1175"><text:s/>nacionalinės subpozicijos pavadinimą ir ją išdėstyti taip:</text:span></text:p>
          </table:table-cell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„2206.00.59.5</text:p>
          </table:table-cell>
          <table:table-cell table:style-name="TableCell1184">
            <text:p text:style-name="Normal"><text:span text:style-name="T1185">- – – – – – – Tarpiniai produktai, nurodyti Akcizų įstatymo 20 straipsnio 1 dalies 1 punkte“;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><text:span text:style-name="T1194">3.52.<text:s/></text:span><text:span text:style-name="T1195">2206.00.59.6</text:span><text:span text:style-name="T1196"><text:s/>nacionalinės subpozicijos pavadinimą ir ją išdėstyti taip:</text:span></text:p>
          </table:table-cell>
          <table:covered-table-cell/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„2206.00.59.6</text:p>
          </table:table-cell>
          <table:table-cell table:style-name="TableCell1205">
            <text:p text:style-name="Normal"><text:span text:style-name="T1206">- – – – – – – Tarpiniai produktai, nurodyti Akcizų įstatymo 20 straipsnio 2 dalies 1 punkte“;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<text:span text:style-name="T1215">3.53.<text:s/></text:span><text:span text:style-name="T1216">2206.00.59.8</text:span><text:span text:style-name="T1217"><text:s/>nacionalinės subpozicijos pavadinimą ir ją išdėstyti taip:</text:span></text:p>
          </table:table-cell>
          <table:covered-table-cell/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„2206.00.59.8</text:p>
          </table:table-cell>
          <table:table-cell table:style-name="TableCell1226">
            <text:p text:style-name="Normal"><text:span text:style-name="T1227">- – – – – – Tarpiniai produktai, nurodyti Akcizų įstatymo 20 straipsnio 1 dalies 2 punkte“;</text:span>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><text:span text:style-name="T1236">3.54.<text:s/></text:span><text:span text:style-name="T1237">2206.00.59.9</text:span><text:span text:style-name="T1238"><text:s/>nacionalinės subpozicijos pavadinimą ir ją išdėstyti taip:</text:span></text:p>
          </table:table-cell>
          <table:covered-table-cell/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„2206.00.59.9</text:p>
          </table:table-cell>
          <table:table-cell table:style-name="TableCell1247">
            <text:p text:style-name="Normal"><text:span text:style-name="T1248">- – – – – – Tarpiniai produktai, nurodyti Akcizų įstatymo 20 straipsnio 2 dalies 2 punkte“;</text:span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><text:span text:style-name="T1257">3.55.<text:s/></text:span><text:span text:style-name="T1258">2206.00.81.1</text:span><text:span text:style-name="T1259"><text:s/>nacionalinės subpozicijos pavadinimą ir ją išdėstyti taip:</text:span></text:p>
          </table:table-cell>
          <table:covered-table-cell/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„2206.00.81.1</text:p>
          </table:table-cell>
          <table:table-cell table:style-name="TableCell1268">
            <text:p text:style-name="Normal"><text:span text:style-name="T1269">- – – – – – – Fermentuoti gėrimai, nurodyti Akcizų įstatymo 19 straipsnio 1 punkte“;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3.56.<text:s/></text:span><text:span text:style-name="T1279">2206.00.81.2</text:span><text:span text:style-name="T1280"><text:s/>nacionalinės subpozicijos pavadinimą ir ją išdėstyti taip: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„2206.00.81.2</text:p>
          </table:table-cell>
          <table:table-cell table:style-name="TableCell1289">
            <text:p text:style-name="Normal"><text:span text:style-name="T1290">- – – – – – – Tarpiniai produktai, nurodyti Akcizų įstatymo 20 straipsnio 1 dalies 1 punkte“;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<text:span text:style-name="T1299">3.57.<text:s/></text:span><text:span text:style-name="T1300">2206.00.81.3</text:span><text:span text:style-name="T1301"><text:s/>nacionalinės subpozicijos pavadinimą ir ją išdėstyti taip: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„2206.00.81.3</text:p>
          </table:table-cell>
          <table:table-cell table:style-name="TableCell1310">
            <text:p text:style-name="Normal"><text:span text:style-name="T1311">- – – – – – – Tarpiniai produktai, nurodyti Akcizų įstatymo 20 straipsnio 2 dalies 1 punkte“;</text:span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><text:span text:style-name="T1320">3.58.<text:s/></text:span><text:span text:style-name="T1321">2206.00.81.4</text:span><text:span text:style-name="T1322"><text:s/>nacionalinės subpozicijos pavadinimą ir ją išdėstyti taip:</text:span></text:p>
          </table:table-cell>
          <table:covered-table-cell/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„2206.00.81.4</text:p>
          </table:table-cell>
          <table:table-cell table:style-name="TableCell1331">
            <text:p text:style-name="Normal"><text:span text:style-name="T1332">- – – – – – – Tarpiniai produktai, nurodyti Akcizų įstatymo 20 straipsnio 1 dalies 1 punkte“;</text:span>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<text:span text:style-name="T1341">3.59.<text:s/></text:span><text:span text:style-name="T1342">2206.00.81.5</text:span><text:span text:style-name="T1343"><text:s/>nacionalinės subpozicijos pavadinimą ir ją išdėstyti taip:</text:span></text:p>
          </table:table-cell>
          <table:covered-table-cell/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„2206.00.81.5</text:p>
          </table:table-cell>
          <table:table-cell table:style-name="TableCell1352">
            <text:p text:style-name="Normal"><text:span text:style-name="T1353">- – – – – – – Tarpiniai produktai, nurodyti Akcizų įstatymo 20 straipsnio 2 dalies 1 punkte“;</text:span>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><text:span text:style-name="T1362">3.60.<text:s/></text:span><text:span text:style-name="T1363">2206.00.81.7</text:span><text:span text:style-name="T1364"><text:s/>nacionalinės subpozicijos pavadinimą ir ją išdėstyti taip:</text:span></text:p>
          </table:table-cell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„2206.00.81.7</text:p>
          </table:table-cell>
          <table:table-cell table:style-name="TableCell1373">
            <text:p text:style-name="Normal"><text:span text:style-name="T1374">- – – – – – Tarpiniai produktai, nurodyti Akcizų įstatymo 20 straipsnio 1 dalies 2 punkte“;</text:span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<text:span text:style-name="T1383">3.61.<text:s/></text:span><text:span text:style-name="T1384">2206.00.81.8</text:span><text:span text:style-name="T1385"><text:s/>nacionalinės subpozicijos pavadinimą ir ją išdėstyti taip:</text:span></text:p>
          </table:table-cell>
          <table:covered-table-cell/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„2206.00.81.8</text:p>
          </table:table-cell>
          <table:table-cell table:style-name="TableCell1394">
            <text:p text:style-name="Normal"><text:span text:style-name="T1395">- – – – – – Tarpiniai produktai, nurodyti Akcizų įstatymo 20 straipsnio 2 dalies 2 punkte“;</text:span>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<text:span text:style-name="T1404">3.62.<text:s/></text:span><text:span text:style-name="T1405">2206.00.89.1</text:span><text:span text:style-name="T1406"><text:s/>nacionalinės subpozicijos pavadinimą ir ją išdėstyti taip:</text:span></text:p>
          </table:table-cell>
          <table:covered-table-cell/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„2206.00.89.1</text:p>
          </table:table-cell>
          <table:table-cell table:style-name="TableCell1415">
            <text:p text:style-name="P1416">- – – – – – – Tarpiniai produktai, nurodyti Akcizų įstatymo 20 straipsnio 1 dalies 1 punkte“;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columns-spanned="2">
            <text:p text:style-name="P1424"><text:span text:style-name="T1425">3.63.<text:s/></text:span><text:span text:style-name="T1426">2206.00.89.3</text:span><text:span text:style-name="T1427"><text:s/>nacionalinės subpozicijos pavadinimą ir ją išdėstyti taip:</text:span></text:p>
          </table:table-cell>
          <table:covered-table-cell/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„2206.00.89.3</text:p>
          </table:table-cell>
          <table:table-cell table:style-name="TableCell1436">
            <text:p text:style-name="Normal"><text:span text:style-name="T1437">- – – – – – – Tarpiniai produktai, nurodyti Akcizų įstatymo 20 straipsnio 2 dalies 1 punkte“;</text:span>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">
            <text:p text:style-name="P1445"><text:span text:style-name="T1446">3.64.<text:s/></text:span><text:span text:style-name="T1447">2206.00.89.5</text:span><text:span text:style-name="T1448"><text:s/>nacionalinės subpozicijos pavadinimą ir ją išdėstyti taip:</text:span></text:p>
          </table:table-cell>
          <table:covered-table-cell/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„2206.00.89.5</text:p>
          </table:table-cell>
          <table:table-cell table:style-name="TableCell1457">
            <text:p text:style-name="Normal"><text:span text:style-name="T1458">- – – – – – – Tarpiniai produktai, nurodyti Akcizų įstatymo 20 straipsnio 1 dalies 1 punkte“;</text:span>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<text:span text:style-name="T1467">3.65.<text:s/></text:span><text:span text:style-name="T1468">2206.00.89.6</text:span><text:span text:style-name="T1469"><text:s/>nacionalinės subpozicijos pavadinimą ir ją išdėstyti taip:</text:span></text:p>
          </table:table-cell>
          <table:covered-table-cell/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„2206.00.89.6</text:p>
          </table:table-cell>
          <table:table-cell table:style-name="TableCell1478">
            <text:p text:style-name="Normal"><text:span text:style-name="T1479">- – – – – – – Tarpiniai produktai, nurodyti Akcizų įstatymo 20 straipsnio 2 dalies 1 punkte“;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><text:span text:style-name="T1488">3.66.<text:s/></text:span><text:span text:style-name="T1489">2206.00.89.8</text:span><text:span text:style-name="T1490"><text:s/>nacionalinės subpozicijos pavadinimą ir ją išdėstyti taip:</text:span></text:p>
          </table:table-cell>
          <table:covered-table-cell/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„2206.00.89.8</text:p>
          </table:table-cell>
          <table:table-cell table:style-name="TableCell1499">
            <text:p text:style-name="Normal"><text:span text:style-name="T1500">- – – – – – Tarpiniai produktai, nurodyti Akcizų įstatymo 20 straipsnio 1 dalies 2 punkte“;</text:span>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<text:span text:style-name="T1509">3.67.<text:s/></text:span><text:span text:style-name="T1510">2206.00.89.9</text:span><text:span text:style-name="T1511"><text:s/>nacionalinės subpozicijos pavadinimą ir ją išdėstyti taip:</text:span></text:p>
          </table:table-cell>
          <table:covered-table-cell/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„2206.00.89.9</text:p>
          </table:table-cell>
          <table:table-cell table:style-name="TableCell1520">
            <text:p text:style-name="Normal"><text:span text:style-name="T1521">- – – – – – Tarpiniai produktai, nurodyti Akcizų įstatymo 20<text:s/></text:span><text:soft-page-break/><text:span text:style-name="T1522">straipsnio 2 dalies 2 punkte“;</text:span>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<text:span text:style-name="T1531">3.68.<text:s/></text:span><text:span text:style-name="T1532">2208.90.69.1<text:s/></text:span><text:span text:style-name="T1533">nacionalinės subpozicijos pavadinimą ir ją išdėstyti taip:</text:span></text:p>
          </table:table-cell>
          <table:covered-table-cell/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„2208.90.69.1</text:p>
          </table:table-cell>
          <table:table-cell table:style-name="TableCell1542">
            <text:p text:style-name="Normal"><text:span text:style-name="T1543">- – – – – – Midaus trauktinės“.</text:span></text:p>
          </table:table-cell>
        </table:table-row>
      </table:table>
      <text:p text:style-name="P1544"/>
      <text:p text:style-name="P1545"><text:span text:style-name="T1546">4</text:span><text:span text:style-name="T1547">. Papildyti 29 skirsnio „Organiniai chemijos produktai“ 29.01 poziciją „Alifatiniai angliavandeniliai“ tokiomis nacionalinėmis subpozicijomis:</text:span></text:p>
      <text:p text:style-name="P1548"/>
      <table:table table:style-name="Table1549">
        <table:table-columns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„2901.10</text:p>
          </table:table-cell>
          <table:table-cell table:style-name="TableCell1555">
            <text:p text:style-name="Normal"><text:span text:style-name="T1556">- Sotieji:</text:span></text:p>
          </table:table-cell>
        </table:table-row>
        <table:table-row table:style-name="TableRow1557">
          <table:table-cell table:style-name="TableCell1558">
            <text:p text:style-name="P1559">2901.10.10</text:p>
          </table:table-cell>
          <table:table-cell table:style-name="TableCell1560">
            <text:p text:style-name="Normal"><text:span text:style-name="T1561">- – Skirti naudoti kaip variklių degalai arba šildymo kuras:</text:span></text:p>
          </table:table-cell>
        </table:table-row>
        <table:table-row table:style-name="TableRow1562">
          <table:table-cell table:style-name="TableCell1563">
            <text:p text:style-name="P1564">2901.10.10.1</text:p>
          </table:table-cell>
          <table:table-cell table:style-name="TableCell1565">
            <text:p text:style-name="Normal"><text:span text:style-name="T1566">- – – Suskystinti sotieji dujiniai angliavandeniliai</text:span></text:p>
          </table:table-cell>
        </table:table-row>
        <table:table-row table:style-name="TableRow1567">
          <table:table-cell table:style-name="TableCell1568">
            <text:p text:style-name="P1569">2901.10.10.3</text:p>
          </table:table-cell>
          <table:table-cell table:style-name="TableCell1570">
            <text:p text:style-name="P1571">- – – Skysti sotieji angliavandeniliai</text:p>
          </table:table-cell>
        </table:table-row>
        <table:table-row table:style-name="TableRow1572">
          <table:table-cell table:style-name="TableCell1573">
            <text:p text:style-name="P1574">2901.10.10.9</text:p>
          </table:table-cell>
          <table:table-cell table:style-name="TableCell1575">
            <text:p text:style-name="P1576">- – – Kiti</text:p>
          </table:table-cell>
        </table:table-row>
        <table:table-row table:style-name="TableRow1577">
          <table:table-cell table:style-name="TableCell1578">
            <text:p text:style-name="P1579">2901.10.90</text:p>
          </table:table-cell>
          <table:table-cell table:style-name="TableCell1580">
            <text:p text:style-name="Normal"><text:span text:style-name="T1581">- – Skirti kitiems tikslams:</text:span></text:p>
          </table:table-cell>
        </table:table-row>
        <table:table-row table:style-name="TableRow1582">
          <table:table-cell table:style-name="TableCell1583">
            <text:p text:style-name="P1584">2901.10.90.1</text:p>
          </table:table-cell>
          <table:table-cell table:style-name="TableCell1585">
            <text:p text:style-name="P1586">- – – Suskystinti sotieji dujiniai angliavandeniliai</text:p>
          </table:table-cell>
        </table:table-row>
        <table:table-row table:style-name="TableRow1587">
          <table:table-cell table:style-name="TableCell1588">
            <text:p text:style-name="P1589">2901.10.90.3</text:p>
          </table:table-cell>
          <table:table-cell table:style-name="TableCell1590">
            <text:p text:style-name="P1591">- – – Skysti sotieji angliavandeniliai</text:p>
          </table:table-cell>
        </table:table-row>
        <table:table-row table:style-name="TableRow1592">
          <table:table-cell table:style-name="TableCell1593">
            <text:p text:style-name="P1594">2901.10.90.9</text:p>
          </table:table-cell>
          <table:table-cell table:style-name="TableCell1595">
            <text:p text:style-name="P1596">- – – Kiti“.</text:p>
          </table:table-cell>
        </table:table-row>
      </table:table>
      <text:p text:style-name="P1597"/>
      <text:p text:style-name="P1598"><text:span text:style-name="T1599">5</text:span><text:span text:style-name="T1600">. Pakeisti 29 skirsnio „Organiniai chemijos produktai“ 29.01 pozicijos „Alifatiniai angliavandeniliai“:</text:span></text:p>
      <text:p text:style-name="P1601"/>
      <text:p text:style-name="P1602"><text:span text:style-name="T1603">5.1</text:span><text:span text:style-name="T1604">.<text:s/></text:span><text:span text:style-name="T1605">2901.29.20.9</text:span><text:span text:style-name="T1606"><text:s/>nacionalinę subpoziciją „Kiti“ tokiomis nacionalinėmis subpozicijomis:</text:span></text:p>
      <text:p text:style-name="P1607"/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„2901.29.20.6</text:p>
          </table:table-cell>
          <table:table-cell table:style-name="TableCell1614">
            <text:p text:style-name="P1615">- – – – Suskystinti nesotieji dujiniai angliavandeniliai</text:p>
          </table:table-cell>
        </table:table-row>
        <table:table-row table:style-name="TableRow1616">
          <table:table-cell table:style-name="TableCell1617">
            <text:p text:style-name="P1618">2901.29.20.7</text:p>
          </table:table-cell>
          <table:table-cell table:style-name="TableCell1619">
            <text:p text:style-name="P1620">- – – – Skysti nesotieji angliavandeniliai</text:p>
          </table:table-cell>
        </table:table-row>
        <table:table-row table:style-name="TableRow1621">
          <table:table-cell table:style-name="TableCell1622">
            <text:p text:style-name="P1623">2901.29.20.8</text:p>
          </table:table-cell>
          <table:table-cell table:style-name="TableCell1624">
            <text:p text:style-name="P1625">- – – – Kiti“;</text:p>
          </table:table-cell>
        </table:table-row>
      </table:table>
      <text:p text:style-name="P1626"/>
      <text:p text:style-name="P1627"><text:span text:style-name="T1628">5.2</text:span><text:span text:style-name="T1629">.<text:s/></text:span><text:span text:style-name="T1630">2901.29.80.9</text:span><text:span text:style-name="T1631"><text:s/>nacionalinę subpoziciją „Kiti“ tokiomis nacionalinėmis subpozicijomis:</text:span></text:p>
      <text:p text:style-name="P1632"/>
      <table:table table:style-name="Table1633">
        <table:table-columns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„2901.29.80.6</text:p>
          </table:table-cell>
          <table:table-cell table:style-name="TableCell1639">
            <text:p text:style-name="P1640">- – – – Suskystinti nesotieji dujiniai angliavandeniliai</text:p>
          </table:table-cell>
        </table:table-row>
        <table:table-row table:style-name="TableRow1641">
          <table:table-cell table:style-name="TableCell1642">
            <text:p text:style-name="P1643">2901.29.80.7</text:p>
          </table:table-cell>
          <table:table-cell table:style-name="TableCell1644">
            <text:p text:style-name="P1645">- – – – Skysti nesotieji angliavandeniliai</text:p>
          </table:table-cell>
        </table:table-row>
        <table:table-row table:style-name="TableRow1646">
          <table:table-cell table:style-name="TableCell1647">
            <text:p text:style-name="P1648">2901.29.80.8</text:p>
          </table:table-cell>
          <table:table-cell table:style-name="TableCell1649">
            <text:p text:style-name="P1650">- – – – Kiti“.</text:p>
          </table:table-cell>
        </table:table-row>
      </table:table>
      <text:p text:style-name="P1651"/>
      <text:p text:style-name="P1652"><text:span text:style-name="T1653">Keičiama nacionalinė papildomoji pastaba</text:span></text:p>
      <text:p text:style-name="P1654"/>
      <text:p text:style-name="P1655"><text:span text:style-name="T1656">6</text:span><text:span text:style-name="T1657">. Pakeisti 22 skirsnio „Nealkoholiniai ir alkoholiniai gėrimai bei actas“ 6-ąją nacionalinę papildomąją pastabą, vietoj kodo<text:s/></text:span><text:span text:style-name="T1658">„2207.20.00.7“<text:s/></text:span><text:span text:style-name="T1659">įrašant kodą<text:s/></text:span><text:span text:style-name="T1660">„2207.20.00.1“</text:span><text:span text:style-name="T1661">,</text:span><text:span text:style-name="T1662"><text:s/></text:span><text:span text:style-name="T1663">ir šią pastabą išdėstyti taip:</text:span></text:p>
      <text:p text:style-name="P1664"><text:span text:style-name="T1665">„</text:span><text:span text:style-name="T1666">6</text:span><text:span text:style-name="T1667">. 2207.20.00.1 subpozicijoje sąvoka „dehidratuotas ir denatūruotas etilo alkoholis, skirtas naudoti kaip žaliava biokuro gamybai“ reiškia etilo alkoholį, kuriame yra standarto nustatytų priedų ir ne daugiau kaip 0,5 % vandens. Šis produktas privalo atitikti Ūkio ministerijos patvirtintą jo techninį reglamentą“.</text:span></text:p>
      <text:p text:style-name="P1668">______________</text:p>
      <text:p text:style-name="P16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06:52:00Z</meta:creation-date>
    <dc:date>2017-09-25T06:52:00Z</dc:date>
    <meta:template xlink:href="Normal.dotm" xlink:type="simple"/>
    <meta:editing-cycles>2</meta:editing-cycles>
    <meta:editing-duration>PT0S</meta:editing-duration>
    <meta:document-statistic meta:page-count="9" meta:paragraph-count="226" meta:word-count="2468" meta:character-count="17248" meta:row-count="750" meta:non-whitespace-character-count="15006"/>
  </office:meta>
</office:document-meta>
</file>