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end" fo:margin-left="2.25in" fo:text-indent="0.4923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margin-left="3.543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indent="0.4923in"/>
    </style:style>
    <style:style style:name="TableColumn220" style:family="table-column">
      <style:table-column-properties style:column-width="4.1041in"/>
    </style:style>
    <style:style style:name="TableColumn221" style:family="table-column">
      <style:table-column-properties style:column-width="2.5881in"/>
    </style:style>
    <style:style style:name="Table219"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olumn244" style:family="table-column">
      <style:table-column-properties style:column-width="2.4048in"/>
    </style:style>
    <style:style style:name="TableColumn245" style:family="table-column">
      <style:table-column-properties style:column-width="1.3583in"/>
    </style:style>
    <style:style style:name="TableColumn246" style:family="table-column">
      <style:table-column-properties style:column-width="2.1833in"/>
    </style:style>
    <style:style style:name="TableColumn247" style:family="table-column">
      <style:table-column-properties style:column-width="0.7458in"/>
    </style:style>
    <style:style style:name="Table243"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style:tab-stops>
          <style:tab-stop style:type="left" style:position="2.4048in"/>
          <style:tab-stop style:type="left" style:position="5.9465in"/>
        </style:tab-stops>
      </style:paragraph-properties>
      <style:text-properties fo:font-size="10pt" style:font-size-asian="10pt"/>
    </style:style>
    <style:style style:name="TableColumn455" style:family="table-column">
      <style:table-column-properties style:column-width="1.5229in"/>
    </style:style>
    <style:style style:name="TableColumn456" style:family="table-column">
      <style:table-column-properties style:column-width="1.1125in"/>
    </style:style>
    <style:style style:name="TableColumn457" style:family="table-column">
      <style:table-column-properties style:column-width="1.459in"/>
    </style:style>
    <style:style style:name="TableColumn458" style:family="table-column">
      <style:table-column-properties style:column-width="2.5979in"/>
    </style:style>
    <style:style style:name="Table454"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style:tab-stops>
          <style:tab-stop style:type="left" style:position="1.5229in"/>
          <style:tab-stop style:type="left" style:position="2.6354in"/>
          <style:tab-stop style:type="left" style:position="4.0944in"/>
        </style:tab-stops>
      </style:paragraph-properties>
      <style:text-properties fo:font-size="10pt" style:font-size-asian="10pt"/>
    </style:style>
    <style:style style:name="TableColumn509" style:family="table-column">
      <style:table-column-properties style:column-width="4.8465in"/>
    </style:style>
    <style:style style:name="TableColumn510" style:family="table-column">
      <style:table-column-properties style:column-width="1.8458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style:tab-stops>
          <style:tab-stop style:type="right" style:leader-style="solid" style:leader-text="_" style:position="2.9166in"/>
          <style:tab-stop style:type="right" style:position="3.2638in"/>
          <style:tab-stop style:type="right" style:leader-style="solid" style:leader-text="_" style:position="4.7916in"/>
          <style:tab-stop style:type="right" style:position="5.1388in"/>
          <style:tab-stop style:type="right" style:leader-style="solid" style:leader-text="_" style:position="6.6937in"/>
        </style:tab-stops>
      </style:paragraph-properties>
    </style:style>
    <style:style style:name="P533" style:parent-style-name="Normal" style:family="paragraph">
      <style:paragraph-properties>
        <style:tab-stops>
          <style:tab-stop style:type="center" style:position="1.4583in"/>
          <style:tab-stop style:type="center" style:position="3.9583in"/>
          <style:tab-stop style:type="center" style:position="5.9027in"/>
        </style:tab-stops>
      </style:paragraph-properties>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style:tab-stops>
          <style:tab-stop style:type="right" style:leader-style="solid" style:leader-text="_" style:position="3.75in"/>
        </style:tab-stops>
      </style:paragraph-properties>
    </style:style>
    <style:style style:name="P537" style:parent-style-name="Normal" style:family="paragraph">
      <style:paragraph-properties>
        <style:tab-stops>
          <style:tab-stop style:type="center" style:position="1.818in"/>
        </style:tab-stops>
      </style:paragraph-properties>
      <style:text-properties fo:font-size="10pt" style:font-size-asian="10pt"/>
    </style:style>
    <style:style style:name="P538" style:parent-style-name="Normal" style:family="paragraph">
      <style:paragraph-properties>
        <style:tab-stops>
          <style:tab-stop style:type="right" style:leader-style="solid" style:leader-text="_" style:position="1.9444in"/>
        </style:tab-stops>
      </style:paragraph-properties>
    </style:style>
    <style:style style:name="P539"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40" style:parent-style-name="Normal" style:family="paragraph">
      <style:paragraph-properties>
        <style:tab-stops>
          <style:tab-stop style:type="right" style:leader-style="solid" style:leader-text="_" style:position="1.9444in"/>
        </style:tab-stops>
      </style:paragraph-properties>
    </style:style>
    <style:style style:name="P541"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42" style:parent-style-name="Normal" style:family="paragraph">
      <style:paragraph-properties>
        <style:tab-stops>
          <style:tab-stop style:type="right" style:leader-style="solid" style:leader-text="_" style:position="1.9444in"/>
        </style:tab-stops>
      </style:paragraph-properties>
    </style:style>
    <style:style style:name="P543" style:parent-style-name="Normal" style:family="paragraph">
      <style:paragraph-properties fo:text-indent="0.4923in">
        <style:tab-stops>
          <style:tab-stop style:type="center" style:position="0.9722in"/>
        </style:tab-stops>
      </style:paragraph-properties>
      <style:text-properties fo:font-size="10pt" style:font-size-asian="10pt"/>
    </style:style>
    <style:style style:name="P544"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ISUOMENĖS SVEIKATOS PRIEŽIŪROS TARNYBOS PRIE SVEIKATOS APSAUGOS MINISTERIJOS DIREKTORIUS</text:span></text:p>
      <text:p text:style-name="P12"/>
      <text:p text:style-name="P13">Į S A K Y M A S</text:p>
      <text:p text:style-name="P14">DĖL ŪKINĖS KOMERCINĖS VEIKLOS SĄLYGŲ VISUOMENĖS SVEIKATOS SAUGOS EKSPERTIZĖS TVARKOS APRAŠO PATVIRTINIMO</text:p>
      <text:p text:style-name="P15"/>
      <text:p text:style-name="P16">2005 m. rugsėjo 9 d. Nr. V-79</text:p>
      <text:p text:style-name="P17">Vilnius</text:p>
      <text:p text:style-name="P18"/>
      <text:p text:style-name="P19"/>
      <text:p text:style-name="P20"><text:span text:style-name="T21">Vadovaudamasis Lietuvos Respublikos sveikatos apsaugos ministro 2005 m. kovo 21 d. įsakymo Nr. V-180 „Dėl Ūkinės komercinės veiklos rūšių, kuriomis versdamiesi fiziniai ir juridiniai asmenys privalo turėti leidimą – higienos pasą, sąrašo bei Leidimo-higienos paso išdavimo taisyklių patvirtinimo“ (Žin., 2005, Nr.<text:s/></text:span><text:a xlink:href="https://www.e-tar.lt/portal/lt/legalAct/TAR.02CB56DBA2CD" office:target-frame-name="_blank" xlink:show="new"><text:span text:style-name="T22">41-1319</text:span></text:a><text:span text:style-name="T23">) 3.1 punktu:</text:span></text:p>
      <text:p text:style-name="P24"><text:span text:style-name="T25">1</text:span><text:span text:style-name="T26">.<text:s/></text:span><text:span text:style-name="T27">Tvirtinu</text:span><text:span text:style-name="T28"><text:s/>pridedamą Ūkinės komercinės veiklos sąlygų visuomenės sveikatos saugos ekspertizės tvarkos aprašą.</text:span></text:p>
      <text:p text:style-name="P29"><text:span text:style-name="T30">2</text:span><text:span text:style-name="T31">.<text:s/></text:span><text:span text:style-name="T32">Nustatau</text:span><text:span text:style-name="T33">, kad šis įsakymas įsigalioja nuo 2005 m. spalio 1 d.</text:span></text:p>
      <text:p text:style-name="P34"/>
      <text:p text:style-name="P35"/>
      <text:p text:style-name="P36"/>
      <text:p text:style-name="P37">DIREKTORIAUS PAVADUOTOJAS</text:p>
      <text:p text:style-name="P38"><text:span text:style-name="T39">L. E. DIREKTORIAUS PAREIGAS</text:span><text:span text:style-name="T40"><text:tab/>PAULIUS ČELKIS</text:span></text:p>
      <text:soft-page-break/>
      <text:p text:style-name="P41">PATVIRTINTA</text:p>
      <text:p text:style-name="P42">Valstybinės visuomenės sveikatos priežiūros<text:s/></text:p>
      <text:p text:style-name="P43">tarnybos prie Sveikatos apsaugos ministerijos<text:s/></text:p>
      <text:p text:style-name="P44">direktoriaus</text:p>
      <text:p text:style-name="P45">2005 m. rugsėjo 9 d. įsakymu Nr. V-79</text:p>
      <text:p text:style-name="P46"/>
      <text:p text:style-name="P47"/>
      <text:p text:style-name="P48"><text:span text:style-name="T49">ŪKinės Komercinės Veiklos sąlygų visuomenės sveikatos saugos ekspertizė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Ūkinės komercinės veiklos sąlygų visuomenės sveikatos saugos ekspertizės tvarkos aprašas nustato ūkinės komercinės veiklos sąlygų visuomenės sveikatos saugos ekspertizės etapus, vykdymo tvarką.</text:span></text:p>
      <text:p text:style-name="P59"><text:span text:style-name="T60">2</text:span><text:span text:style-name="T61">. Vartojamos sąvokos:</text:span></text:p>
      <text:p text:style-name="P62"><text:span text:style-name="T63">2.1</text:span><text:span text:style-name="T64">. ūkinės komercinės veiklos sąlygų visuomenės sveikatos saugos ekspertizė (toliau – ekspertizė) – privalomoji ekspertizė, kurios metu patikrinama ir įvertinama, ar ūkinės komercinės veiklos vykdytojo vykdomos ar numatomos vykdyti ūkinės komercinės veiklos sąlygos atitinka visuomenės sveikatos saugos teisės aktų ir kitus nekenksmingumo sveikatai reikalavimus;</text:span></text:p>
      <text:p text:style-name="P65"><text:span text:style-name="T66">2.2</text:span><text:span text:style-name="T67">. ekspertizės objektas – numatomos vykdyti ar vykdomos ūkinės komercinės veiklos sąlygos (toliau – veiklos sąlygos) ir veiksniai, galintys daryti įtaką visuomenės sveikatai;</text:span></text:p>
      <text:p text:style-name="P68"><text:span text:style-name="T69">2.3</text:span><text:span text:style-name="T70">. ekspertizės vykdytojas – visuomenės sveikatos centro apskrityje darbuotojas, kuriam pavesta atlikti ekspertizę;</text:span></text:p>
      <text:p text:style-name="P71"><text:span text:style-name="T72">2.4</text:span><text:span text:style-name="T73">. ūkinės komercinės veiklos vykdytojas – fizinis ar juridinis asmuo, kuris numato vykdyti ar vykdo ūkinę komercinę veiklą, nurodytą Ūkinės komercinės veiklos rūšių, kuriomis versdamiesi fiziniai ir juridiniai asmenys privalo turėti leidimą–higienos pasą, sąraše, patvirtintame Lietuvos Respublikos sveikatos apsaugos ministro 2005 m. kovo 21 d. įsakymu Nr. V-180 (Žin., 2005, Nr.<text:s/></text:span><text:a xlink:href="https://www.e-tar.lt/portal/lt/legalAct/TAR.02CB56DBA2CD" office:target-frame-name="_blank" xlink:show="new"><text:span text:style-name="T74">41-1319</text:span></text:a><text:span text:style-name="T75">);</text:span></text:p>
      <text:p text:style-name="P76"><text:span text:style-name="T77">2.5</text:span><text:span text:style-name="T78">. operatyvioji visuomenės sveikatos saugos kontrolė – ekspertizės metu nustatytų visuomenės sveikatos saugos teisės aktų neatitikimų pašalinimo kontrolė.</text:span></text:p>
      <text:p text:style-name="P79"><text:span text:style-name="T80">3</text:span><text:span text:style-name="T81">. Ekspertizė atliekama kai ūkinės komercinės veiklos vykdytojas kreipiasi į visuomenės sveikatos centrą apskrityje leidimui – higienos pasui gauti, išskyrus atvejus, kai pasikeičia ūkinės komercinės veiklos vykdytojo pavadinimas, bet nepasikeičia veiklos sąlygos ir vykdomos ūkinės komercinės veiklos rūšys.</text:span></text:p>
      <text:p text:style-name="P82"><text:span text:style-name="T83">4</text:span><text:span text:style-name="T84">. Ekspertizę atlieka visuomenės sveikatos centras apskrityje per 30 dienų nuo ūkinės komercinės veiklos vykdytojo kreipimosi leidimui – higienos pasui gauti.</text:span></text:p>
      <text:p text:style-name="P85"/>
      <text:p text:style-name="P86"><text:span text:style-name="T87">II</text:span><text:span text:style-name="T88">.<text:s/></text:span><text:span text:style-name="T89">Ekspertizės vykdymo tvarka</text:span></text:p>
      <text:p text:style-name="P90"/>
      <text:p text:style-name="P91"><text:span text:style-name="T92">5</text:span><text:span text:style-name="T93">. Ekspertizė atliekama tada, kai ūkinės komercinės veiklos vykdytojas yra visiškai pasirengęs (patalpos visiškai įrengtos, sukomplektuota reikalinga įranga, veikia inžinerinės sistemos ir pan.) vykdyti ūkinę komercinę veiklą.</text:span></text:p>
      <text:p text:style-name="P94"><text:span text:style-name="T95">6</text:span><text:span text:style-name="T96">. Ekspertizę sudaro šie etapai:</text:span></text:p>
      <text:p text:style-name="P97"><text:span text:style-name="T98">6.1</text:span><text:span text:style-name="T99">. veiklos sąlygų atitikties visuomenės sveikatos saugos teisės aktų reikalavimams įvertinimas ūkinės komercinės veiklos vykdymo vietoje: teritorijos, pastatų, patalpų, kuriose vykdoma ar numatoma vykdyti ūkinę komercinę veiklą, įrengimas, technologiniai procesai, vykdant ūkinę komercinę veiklą, su ūkinės komercinės veiklos vykdymu susiję fizikinės, cheminės, biologinės taršos bei kitos taršos šaltiniai, savikontrolės, geros gamybos praktikos programos, darbuotojų kvalifikacija bei kiti su veiklos sąlygomis susiję veiksniai, galintys daryti įtaką visuomenės sveikatai;</text:span></text:p>
      <text:p text:style-name="P100"><text:span text:style-name="T101">6.2</text:span><text:span text:style-name="T102">. ūkinės komercinės veiklos vykdytojo dokumentų, kurie reikalingi ekspertizei atlikti, įvertinimas ūkinės komercinės veiklos vykdymo vietoje;</text:span></text:p>
      <text:p text:style-name="P103"><text:span text:style-name="T104">6.3</text:span><text:span text:style-name="T105">. su veiklos sąlygomis susijusių veiksnių, galinčių daryti įtaką visuomenės sveikatai, bei šių veiksnių kontrolės ir valdymo įvertinimas;</text:span></text:p>
      <text:p text:style-name="P106"><text:span text:style-name="T107">6.4</text:span><text:span text:style-name="T108">. reikalingų laboratorinių tyrimų/matavimų apimčių nustatymas, tyrimo/matavimo metodų parinkimas;</text:span></text:p>
      <text:p text:style-name="P109"><text:span text:style-name="T110">6.5</text:span><text:span text:style-name="T111">. laboratorinių tyrimų protokolų įvertinimas;</text:span></text:p>
      <text:p text:style-name="P112"><text:span text:style-name="T113">6.6</text:span><text:span text:style-name="T114">. ekspertizės protokolo užpildymas (priedas).</text:span></text:p>
      <text:p text:style-name="P115"><text:span text:style-name="T116">7</text:span><text:span text:style-name="T117">. Ekspertizės vykdytojas, jeigu tai būtina ekspertizei atlikti, iš ūkinės komercinės veiklos vykdytojo gali pareikalauti:</text:span></text:p>
      <text:p text:style-name="P118"><text:span text:style-name="T119">7.1</text:span><text:span text:style-name="T120">. atlikti reikalingus laboratorinius tyrimus/matavimus, įrodančius veiklos sąlygų atitikimą visuomenės sveikatos saugos teisės aktų reikalavimams, ir pateikti laboratorinių tyrimų/matavimų protokolus;</text:span></text:p>
      <text:p text:style-name="P121"><text:span text:style-name="T122">7.2</text:span><text:span text:style-name="T123">. pateikti šiuos dokumentus:</text:span></text:p>
      <text:p text:style-name="P124"><text:span text:style-name="T125">7.2.1</text:span><text:span text:style-name="T126">. ūkinės komercinės veikos vykdytojo vidaus tvarkos taisykles, savikontrolės sistemų programų dokumentus (hospitalinių infekcijų prevencijos, geros gamybos praktikos, geros higienos praktikos ir pan.), jei teisės aktai numato jų įdiegimą,</text:span></text:p>
      <text:p text:style-name="P127"><text:span text:style-name="T128">7.2.2</text:span><text:span text:style-name="T129">. darbuotojų sveikatos žinių pažymėjimus, jei teisės aktai numato, kad darbuotojai privalo įgyti žinių sveikatos klausimais,</text:span></text:p>
      <text:p text:style-name="P130"><text:span text:style-name="T131">7.2.3</text:span><text:span text:style-name="T132">. darbuotojų asmens medicinines knygeles (forma Nr. 048/a), jei teisės aktai numato, kad darbuotojai privalo tikrintis sveikatą,</text:span></text:p>
      <text:p text:style-name="P133"><text:span text:style-name="T134">7.2.4</text:span><text:span text:style-name="T135">. patalpų vėdinimo kanalų patikrinimo ir vėdinimo sistemų techninių bandymų dokumentus,</text:span></text:p>
      <text:p text:style-name="P136"><text:span text:style-name="T137">7.2.5</text:span><text:span text:style-name="T138">. veiklos procedūrų aprašus,</text:span></text:p>
      <text:p text:style-name="P139"><text:span text:style-name="T140">7.2.6</text:span><text:span text:style-name="T141">. kitus dokumentus, liudijančius veiklos sąlygų atitikimą visuomenės sveikatos saugos teisės aktų reikalavimams.</text:span></text:p>
      <text:p text:style-name="P142"><text:span text:style-name="T143">8</text:span><text:span text:style-name="T144">. Ekspertizės vykdytojo pareigos:</text:span></text:p>
      <text:p text:style-name="P145"><text:span text:style-name="T146">8.1</text:span><text:span text:style-name="T147">. laikantis norminių teisės aktų reikalavimų atlikti išsamią ekspertizę;</text:span></text:p>
      <text:p text:style-name="P148"><text:span text:style-name="T149">8.2</text:span><text:span text:style-name="T150">. laiku ir tinkamai užpildyti ekspertizės protokolą;</text:span></text:p>
      <text:p text:style-name="P151"><text:span text:style-name="T152">8.3</text:span><text:span text:style-name="T153">. užtikrinti ūkinės komercinės veiklos vykdytojo pateiktos informacijos konfidencialumą;</text:span></text:p>
      <text:p text:style-name="P154"><text:span text:style-name="T155">8.4</text:span><text:span text:style-name="T156">. laikytis tarnybinės etikos reikalavimų.</text:span></text:p>
      <text:p text:style-name="P157"><text:span text:style-name="T158">9</text:span><text:span text:style-name="T159">. Ūkinės komercinės veiklos vykdytojo pareigos:</text:span></text:p>
      <text:p text:style-name="P160"><text:span text:style-name="T161">9.1</text:span><text:span text:style-name="T162">. sudaryti ekspertizės vykdytojui saugias darbo sąlygas teritorijai, pastatams, statiniams, patalpoms, kuriose numatoma vykdyti ar vykdoma ūkinė komercinė veikla, apžiūrėti, susipažinti su technologiniais procesais, skirti – jei būtina – asmenines apsaugos priemones;</text:span></text:p>
      <text:p text:style-name="P163"><text:span text:style-name="T164">9.2</text:span><text:span text:style-name="T165">. apmokėti už ekspertizę pagal patvirtintus įkainius;</text:span></text:p>
      <text:p text:style-name="P166"><text:span text:style-name="T167">9.3</text:span><text:span text:style-name="T168">. pateikti ekspertizės vykdytojui ekspertizės atlikimui reikalingus dokumentus.</text:span></text:p>
      <text:p text:style-name="P169"><text:span text:style-name="T170">10</text:span><text:span text:style-name="T171">. Atliekama tik paraiškoje leidimui-higienos pasui gauti nurodytų ūkinės komercinės veiklos rūšių ekspertizė, įvertinant numatomos vykdyti ar vykdomos ūkinės komercinės veiklos apimtis.</text:span></text:p>
      <text:p text:style-name="P172"><text:span text:style-name="T173">11</text:span><text:span text:style-name="T174">. Ūkinės komercinės veiklos galima įtaka visuomenės sveikatai vertinama vadovaujantis visuomenės sveikatos priežiūros teisės aktų reikalavimais bei esamomis žiniomis apie aplinkos veiksnių neigiamą įtaką visuomenės sveikatai.</text:span></text:p>
      <text:p text:style-name="P175"><text:span text:style-name="T176">12</text:span><text:span text:style-name="T177">. Ekspertizės metu nustačius, kad veiklos sąlygos atitinka visuomenės sveikatos saugos teisės aktų reikalavimus, arba nustačius nereikšmingus (neigiamos įtakos visuomenės sveikatai neturinčius) neatitikimus visuomenės sveikatos saugos teisės aktų reikalavimams, kai šių neatitikimų ūkinės komercinės veiklos vykdytojas objektyviai pašalinti negalės, Ūkinės komercinės veiklos sąlygų visuomenės sveikatos saugos ekspertizės protokolo išvadose nurodoma, jog ūkinės komercinės veiklos sąlygos atitinka visuomenės sveikatos saugos teisės aktų reikalavimus ar numatoma vykdyti veikla, vykdant ją numatytomis sąlygomis ir paraiškoje gauti leidimą-higienos pasą nurodytomis veiklos apimtimis, nesukels neigiamo poveikio visuomenės sveikatai.</text:span></text:p>
      <text:p text:style-name="P178"><text:span text:style-name="T179">13</text:span><text:span text:style-name="T180">. Ekspertizės metu nustačius nereikšmingus (neigiamos įtakos visuomenės sveikatai neturinčius) neatitikimus visuomenės sveikatos saugos teisės aktų reikalavimams, kurie gali būti pašalinti, Ūkinės komercinės veiklos sąlygų visuomenės sveikatos saugos ekspertizės protokolo išvadose nurodomas nustatytų neatitikimų visuomenės sveikatos saugos teisės aktų reikalavimams pašalinimo terminas ir veiklos sąlygų operatyviosios visuomenės sveikatos saugos kontrolės terminas.</text:span></text:p>
      <text:p text:style-name="P181"><text:span text:style-name="T182">14</text:span><text:span text:style-name="T183">. Ekspertizės metu nustačius, kad veiklos sąlygos neatitinka visuomenės sveikatos saugos teisės aktų reikalavimų, Ūkinės komercinės veiklos sąlygų visuomenės sveikatos saugos ekspertizės protokolo išvadose nurodoma, jog ūkinės komercinės veiklos sąlygos neatitinka visuomenės sveikatos saugos teisės aktų reikalavimų ir/ar numatoma vykdyti ūkinė komercinė veikla, vykdant ją paraiškoje gauti leidimą-higienos pasą nurodytomis veiklos apimtimis, gali sukelti neigiamą poveikį visuomenės sveikatai.</text:span></text:p>
      <text:p text:style-name="P184"><text:span text:style-name="T185">15</text:span><text:span text:style-name="T186">. Jeigu ūkinės komercinės veiklos vykdytojas nesudarė ekspertizės vykdytojui galimybių ekspertizei atlikti arba nepateikė ekspertizės atlikimui būtinų dokumentų, visuomenės sveikatos centras apskrityje per 5 darbo dienas raštu informuoja ūkinės komercinės veiklos vykdytoją apie ekspertizės neatlikimo priežastis.</text:span></text:p>
      <text:p text:style-name="P187"/>
      <text:p text:style-name="P188"><text:span text:style-name="T189">IV</text:span><text:span text:style-name="T190">.<text:s/></text:span><text:span text:style-name="T191">Baigiamosios nuostatos</text:span></text:p>
      <text:p text:style-name="P192"/>
      <text:p text:style-name="P193"><text:span text:style-name="T194">16</text:span><text:span text:style-name="T195">. Už ekspertizės išvadų teisingumą atsako ekspertizės vykdytojas</text:span><text:span text:style-name="T196"><text:s/></text:span><text:span text:style-name="T197">Lietuvos Respublikos teisės aktų nustatyta tvarka.</text:span></text:p>
      <text:p text:style-name="P198"><text:span text:style-name="T199">17</text:span><text:span text:style-name="T200">. Už pateiktų dokumentų teisingumą atsako ūkinės komercinės veiklos vykdytojas Lietuvos Respublikos teisės aktų nustatyta tvarka.</text:span></text:p>
      <text:p text:style-name="P201"><text:span text:style-name="T202">______________</text:span></text:p>
      <text:soft-page-break/>
      <text:p text:style-name="P203">Ūkinės komercinės veiklos sąlygų visuomenės<text:s/></text:p>
      <text:p text:style-name="P204">sveikatos saugos ekspertizės tvarkos aprašo</text:p>
      <text:p text:style-name="P205">priedas</text:p>
      <text:p text:style-name="P206"/>
      <text:p text:style-name="P207"><text:span text:style-name="T208">(ūkinės komercinės veiklos sąlygų visuomenės sveikatos saugos ekspertizės protokolo formos pavyzdys)</text:span></text:p>
      <text:p text:style-name="P209"/>
      <text:p text:style-name="P210">________________________________________</text:p>
      <text:p text:style-name="P211">(įstaigos pavadinimas)</text:p>
      <text:p text:style-name="P212"/>
      <text:p text:style-name="P213">ŪKINĖS KOMERCINĖS VEIKLOS SĄLYGŲ VISUOMENĖS SVEIKATOS SAUGOS EKSPERTIZĖS PROTOKOLAS</text:p>
      <text:p text:style-name="P214"/>
      <text:p text:style-name="P215">200______________ d. Nr. _____</text:p>
      <text:p text:style-name="P216">__________________</text:p>
      <text:p text:style-name="P217">(sudarymo vieta)</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1. Ūkinės komercinės veiklos vykdytojo pavadinimas/vardas, pavardė; atsakingas asmuo (vardas, pavardė); įmonės kodas/asmens kodas</text:p>
          </table:table-cell>
          <table:table-cell table:style-name="TableCell225">
            <text:p text:style-name="P226"/>
          </table:table-cell>
        </table:table-row>
        <table:table-row table:style-name="TableRow227">
          <table:table-cell table:style-name="TableCell228">
            <text:p text:style-name="P229">2. Ūkinės komercinės veiklos vykdytojo adresas, tel., faks. numeriai, elektorinio pašto adresas</text:p>
          </table:table-cell>
          <table:table-cell table:style-name="TableCell230">
            <text:p text:style-name="P231"/>
          </table:table-cell>
        </table:table-row>
        <table:table-row table:style-name="TableRow232">
          <table:table-cell table:style-name="TableCell233">
            <text:p text:style-name="P234">3. Adresas, kuriuo galima siųsti korespondenciją</text:p>
          </table:table-cell>
          <table:table-cell table:style-name="TableCell235">
            <text:p text:style-name="P236"/>
          </table:table-cell>
        </table:table-row>
        <table:table-row table:style-name="TableRow237">
          <table:table-cell table:style-name="TableCell238">
            <text:p text:style-name="P239">4. Paraiškos leidimui- higienos pasui gauti data, Nr.</text:p>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5. Ūkinės komercinės veiklos vieta</text:p>
          </table:table-cell>
          <table:covered-table-cell/>
          <table:covered-table-cell/>
          <table:covered-table-cell/>
        </table:table-row>
        <table:table-row table:style-name="TableRow251">
          <table:table-cell table:style-name="TableCell252" table:number-columns-spanned="4">
            <text:p text:style-name="P253">5.1. Ūkinės komercinės veiklos vykdymo vietos adresas (miestas, rajonas, kaimas, gatvė, pastato, patalpų Nr.; tel., faks. numeriai, elektroninio pašto adresas)</text:p>
          </table:table-cell>
          <table:covered-table-cell/>
          <table:covered-table-cell/>
          <table:covered-table-cell/>
        </table:table-row>
        <table:table-row table:style-name="TableRow254">
          <table:table-cell table:style-name="TableCell255" table:number-columns-spanned="4">
            <text:p text:style-name="P256">5.2. Žemės sklypas, pastatai, statiniai, patalpos, kuriuose numatoma vykdyti ar vykdoma ūkinė komercinė veikla, jų paskirtis. Pastatų, statinių ar patalpų kadastrinių matavimų bylos numeris, data, pastato ar patalpų indeksai</text:p>
          </table:table-cell>
          <table:covered-table-cell/>
          <table:covered-table-cell/>
          <table:covered-table-cell/>
        </table:table-row>
        <table:table-row table:style-name="TableRow257">
          <table:table-cell table:style-name="TableCell258" table:number-columns-spanned="4">
            <text:p text:style-name="P259">5.3. Pagrindas naudotis žemės sklypu, pastatais, statiniais, patalpomis, kuriuose numatoma vykdyti ar vykdoma ūkinė komercinė veikla (dokumento pavadinimas, data, Nr.)</text:p>
          </table:table-cell>
          <table:covered-table-cell/>
          <table:covered-table-cell/>
          <table:covered-table-cell/>
        </table:table-row>
        <table:table-row table:style-name="TableRow260">
          <table:table-cell table:style-name="TableCell261" table:number-columns-spanned="4">
            <text:p text:style-name="P262">6. Ūkinės komercinės veiklos sąlygų aprašymas</text:p>
          </table:table-cell>
          <table:covered-table-cell/>
          <table:covered-table-cell/>
          <table:covered-table-cell/>
        </table:table-row>
        <table:table-row table:style-name="TableRow263">
          <table:table-cell table:style-name="TableCell264" table:number-columns-spanned="4">
            <text:p text:style-name="P265">6.1. Teritorija, pastatai, statiniai, patalpos, transporto priemonės ir kt., kuriuose numatoma vykdyti ar vykdoma ūkinė komercinė veikla</text:p>
          </table:table-cell>
          <table:covered-table-cell/>
          <table:covered-table-cell/>
          <table:covered-table-cell/>
        </table:table-row>
        <table:table-row table:style-name="TableRow266">
          <table:table-cell table:style-name="TableCell267" table:number-columns-spanned="4">
            <text:p text:style-name="P268">6.2. Sanitarinės apsaugos zona</text:p>
          </table:table-cell>
          <table:covered-table-cell/>
          <table:covered-table-cell/>
          <table:covered-table-cell/>
        </table:table-row>
        <table:table-row table:style-name="TableRow269">
          <table:table-cell table:style-name="TableCell270" table:number-columns-spanned="4">
            <text:p text:style-name="P271">6.3. Inžinerinė įranga</text:p>
          </table:table-cell>
          <table:covered-table-cell/>
          <table:covered-table-cell/>
          <table:covered-table-cell/>
        </table:table-row>
        <table:table-row table:style-name="TableRow272">
          <table:table-cell table:style-name="TableCell273">
            <text:p text:style-name="P274"/>
          </table:table-cell>
          <table:table-cell table:style-name="TableCell275">
            <text:p text:style-name="P276">Aprašymas, būdas (tipas)</text:p>
          </table:table-cell>
          <table:table-cell table:style-name="TableCell277">
            <text:p text:style-name="P278">Veiksniai, galintys daryti įtaką visuomenės sveikatai</text:p>
          </table:table-cell>
          <table:table-cell table:style-name="TableCell279">
            <text:p text:style-name="P280">Pastabos</text:p>
          </table:table-cell>
        </table:table-row>
        <table:table-row table:style-name="TableRow281">
          <table:table-cell table:style-name="TableCell282">
            <text:p text:style-name="P283">6.3.1. Vandens tiekim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3.2. Nuotekų šalinima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3.3. Šildyma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3.4. Vėdinima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3.5. Apšvietima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3.6. Kita (nurodyti)</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6.4. Pastatai, statiniai, patalpos, jų įrengimas</text:p>
          </table:table-cell>
          <table:covered-table-cell/>
          <table:covered-table-cell/>
          <table:covered-table-cell/>
        </table:table-row>
        <table:table-row table:style-name="TableRow338">
          <table:table-cell table:style-name="TableCell339">
            <text:p text:style-name="P340"/>
          </table:table-cell>
          <table:table-cell table:style-name="TableCell341">
            <text:p text:style-name="P342">Aprašymas, būdas (tipas)</text:p>
          </table:table-cell>
          <table:table-cell table:style-name="TableCell343">
            <text:p text:style-name="P344">Veiksniai, galintys daryti įtaką visuomenės sveikatai</text:p>
          </table:table-cell>
          <table:table-cell table:style-name="TableCell345">
            <text:p text:style-name="P346">Pastabos</text:p>
          </table:table-cell>
        </table:table-row>
        <table:table-row table:style-name="TableRow347">
          <table:table-cell table:style-name="TableCell348">
            <text:p text:style-name="P349">6.4.1. Vidaus apdaila</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4.2. Technologinis proces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4.3. Naudojama įranga, jos priežiūra</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4.4. Atliekų tvarkyma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4.5. Kenkėjų kontrolė</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4.6. Kita (nurodyt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4">
            <text:p text:style-name="P403">6.5. Kitų visuomenės sveikatos saugos teisės aktų reikalavimų įgyvendinimas</text:p>
          </table:table-cell>
          <table:covered-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Atitikimo visuomenės sveikatos saugos teisės aktų reikalavimams įvertinimas</text:p>
          </table:table-cell>
          <table:covered-table-cell/>
          <table:table-cell table:style-name="TableCell409">
            <text:p text:style-name="P410">Pastabos</text:p>
          </table:table-cell>
        </table:table-row>
        <table:table-row table:style-name="TableRow411">
          <table:table-cell table:style-name="TableCell412">
            <text:p text:style-name="P413">6.5.1. Rūkymui skirtos patalpos</text:p>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6.5.2. Darbuotojų sveikatos tikrinimo organizavimas</text:p>
          </table:table-cell>
          <table:table-cell table:style-name="TableCell421" table:number-columns-spanned="2">
            <text:p text:style-name="P422"/>
          </table:table-cell>
          <table:covered-table-cell/>
          <table:table-cell table:style-name="TableCell423">
            <text:p text:style-name="P424"/>
          </table:table-cell>
        </table:table-row>
        <text:soft-page-break/>
        <table:table-row table:style-name="TableRow425">
          <table:table-cell table:style-name="TableCell426">
            <text:p text:style-name="P427">6.5.3. Darbuotojų sveikatos žinios</text:p>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6.5.4. Savikontrolės sistemų įdiegimas ir jų efektyvumas</text:p>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6.5.5. Buitinės patalpos</text:p>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6.5.6. Kiti reikalavimai (nurodyti)</text:p>
          </table:table-cell>
          <table:table-cell table:style-name="TableCell449" table:number-columns-spanned="2">
            <text:p text:style-name="P450"/>
          </table:table-cell>
          <table:covered-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p text:style-name="P461">7. Su ūkinės komercinės veiklos sąlygomis susijusių veiksnių, galinčių daryti įtaką visuomenės sveikatai, įvertinimas</text:p>
          </table:table-cell>
          <table:covered-table-cell/>
          <table:covered-table-cell/>
          <table:covered-table-cell/>
        </table:table-row>
        <table:table-row table:style-name="TableRow462">
          <table:table-cell table:style-name="TableCell463">
            <text:p text:style-name="P464">Veiksniai, galintys daryti įtaką visuomenės sveikatai</text:p>
          </table:table-cell>
          <table:table-cell table:style-name="TableCell465">
            <text:p text:style-name="P466">Veiksnio aktualumas (taip/ne)</text:p>
          </table:table-cell>
          <table:table-cell table:style-name="TableCell467">
            <text:p text:style-name="P468">Teisės akto reikalavimas (nurodant teisės aktą)</text:p>
          </table:table-cell>
          <table:table-cell table:style-name="TableCell469">
            <text:p text:style-name="P470">Veiksnio įvertinimas (laboratorinių tyrimų/ matavimų rezultatai, jei veiksnys neaktualus, pateikti motyvaciją)</text:p>
          </table:table-cell>
        </table:table-row>
        <table:table-row table:style-name="TableRow471">
          <table:table-cell table:style-name="TableCell472">
            <text:p text:style-name="P473">7.1. Fizikiniai veiksnia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2. Cheminiai veiksniai</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3. Biologiniai veiksnia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7.4. Kiti veiksnia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8. Išvada</text:p>
          </table:table-cell>
          <table:table-cell table:style-name="TableCell514">
            <text:p text:style-name="P515"/>
          </table:table-cell>
        </table:table-row>
        <table:table-row table:style-name="TableRow516">
          <table:table-cell table:style-name="TableCell517">
            <text:p text:style-name="P518">9. Nustatytų neatitikimų visuomenės sveikatos saugos teisės aktų reikalavimams pašalinimo terminai</text:p>
          </table:table-cell>
          <table:table-cell table:style-name="TableCell519">
            <text:p text:style-name="P520"/>
          </table:table-cell>
        </table:table-row>
        <table:table-row table:style-name="TableRow521">
          <table:table-cell table:style-name="TableCell522">
            <text:p text:style-name="P523">10. Ūkinės komercinės veiklos sąlygų operatyviosios visuomenės sveikatos saugos kontrolės terminas</text:p>
          </table:table-cell>
          <table:table-cell table:style-name="TableCell524">
            <text:p text:style-name="P525"/>
          </table:table-cell>
        </table:table-row>
        <table:table-row table:style-name="TableRow526">
          <table:table-cell table:style-name="TableCell527">
            <text:p text:style-name="P528">11. Pastabos</text:p>
          </table:table-cell>
          <table:table-cell table:style-name="TableCell529">
            <text:p text:style-name="P530"/>
          </table:table-cell>
        </table:table-row>
      </table:table>
      <text:p text:style-name="P531"/>
      <text:p text:style-name="P532"><text:tab/><text:tab/><text:tab/><text:tab/><text:tab/></text:p>
      <text:p text:style-name="P533"><text:tab/>(ekspertizės vykdytojo pareigų pavadinimas)<text:tab/>(parašas)<text:tab/>(vardas ir pavardė)</text:p>
      <text:p text:style-name="P534"/>
      <text:p text:style-name="P535">SUSIPAŽINAU</text:p>
      <text:p text:style-name="P536"><text:tab/></text:p>
      <text:p text:style-name="P537"><text:tab/>(ūkinės komercinės veiklos vykdytojo pareigų pavadinimas)</text:p>
      <text:p text:style-name="P538"><text:tab/></text:p>
      <text:p text:style-name="P539"><text:tab/>(parašas)</text:p>
      <text:p text:style-name="P540"><text:tab/></text:p>
      <text:p text:style-name="P541"><text:tab/>(vardas ir pavardė)<text:s/></text:p>
      <text:p text:style-name="P542"><text:tab/></text:p>
      <text:p text:style-name="P543"><text:tab/>(data)</text:p>
      <text:p text:style-name="P5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8:34:00Z</meta:creation-date>
    <dc:date>2016-10-13T08:34:00Z</dc:date>
    <meta:template xlink:href="Normal.dotm" xlink:type="simple"/>
    <meta:editing-cycles>2</meta:editing-cycles>
    <meta:editing-duration>PT0S</meta:editing-duration>
    <meta:document-statistic meta:page-count="6" meta:paragraph-count="229" meta:word-count="1537" meta:character-count="12640" meta:row-count="435" meta:non-whitespace-character-count="11332"/>
  </office:meta>
</office:document-meta>
</file>