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TableColumn79" style:family="table-column">
      <style:table-column-properties style:column-width="2.5201in"/>
    </style:style>
    <style:style style:name="TableColumn80" style:family="table-column">
      <style:table-column-properties style:column-width="4.1722in"/>
    </style:style>
    <style:style style:name="Table78" style:family="table">
      <style:table-properties style:width="6.6923in" fo:margin-left="0in" table:align="left"/>
    </style:style>
    <style:style style:name="TableRow81" style:family="table-row">
      <style:table-row-properties/>
    </style:style>
    <style:style style:name="TableCell82" style:family="table-cell">
      <style:table-cell-properties fo:border="0.0138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indent="0.0347in"/>
      <style:text-properties fo:color="#000000" fo:font-size="10pt" style:font-size-asian="10p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indent="0.0347in"/>
      <style:text-properties fo:color="#000000" fo:font-size="10pt" style:font-size-asian="10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paragraph-properties fo:text-align="justify" fo:text-indent="0.534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15 D. NUTARIMO NR. 558 „DĖL IMPORTUOJAMŲ PREKIŲ, GAUTŲ KAIP PARAMA, NEAPMOKESTINIMO IMPORTO PRIDĖTINĖS VERTĖS MOKESČIU ATVEJŲ IR TVARKOS PATVIRTINIMO, LIETUVOS RESPUBLIKOS VYRIAUSYBĖS 1996 M. GEGUŽĖS 9 D. NUTARIMO NR. 546 DALINIO PAKEITIMO IR LIETUVOS RESPUBLIKOS VYRIAUSYBĖS 2000 M. SPALIO 9 D. NUTARIMO NR. 1206 PRIPAŽINIMO NETEKUSIU GALIOS“ DALINIO PAKEITIMO</text:p>
      <text:p text:style-name="P15"/>
      <text:p text:style-name="P16">2001 m. gruodžio 11 d. Nr. 1493</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2001 m. gegužės 15 d. nutarimą Nr. 558 „Dėl Importuojamų prekių, gautų kaip parama, neapmokestinimo importo pridėtinės vertės moke</text:span><text:span text:style-name="T26">sčiu atvejų ir tvarkos patvirtinimo, Lietuvos Respublikos Vyriausybės 1996 m. gegužės 9 d. 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7">42-1463</text:span></text:a><text:span text:style-name="T28">):</text:span></text:p>
      <text:p text:style-name="P29"><text:span text:style-name="T30">1</text:span><text:span text:style-name="T31">. Papildyti nurodytąjį nutarimą šiuo 2 punktu (ankstesniuosius 2, 3 ir 4 punktus laikant 3, 4 ir 5 punktais):</text:span></text:p>
      <text:p text:style-name="P32"><text:span text:style-name="T33">„</text:span><text:span text:style-name="T34">2</text:span><text:span text:style-name="T35">. Patvirtinti importuojamų prekių, gaunamų kaip parama, k</text:span><text:span text:style-name="T36">odų sąrašą (pridedama)“.</text:span></text:p>
      <text:p text:style-name="P37"><text:span text:style-name="T38">2</text:span><text:span text:style-name="T39">. Nurodytuoju nutarimu patvirtintoje Importuojamų prekių, gautų kaip parama, neapmokestinimo importo pridėtinės vertės mokesčiu atvejuose ir tvarkoje:</text:span></text:p>
      <text:p text:style-name="P40"><text:span text:style-name="T41">2.1</text:span><text:span text:style-name="T42">. išdėstyti 4.1 punktą taip:</text:span></text:p>
      <text:p text:style-name="P43"><text:span text:style-name="T44">„</text:span><text:span text:style-name="T45">4.1</text:span><text:span text:style-name="T46">. maisto produktai, drabužiai i</text:span><text:span text:style-name="T47">r jų priedai, avalynė, getrai ir panašūs dirbiniai, galvos apdangalai, patalynė, vaistai, medicininės paskirties prekės, asmens higienos priemonės, kurias numatoma naudoti Lietuvos Respublikos labdaros ir paramos įstatymo 3 straipsnio 1 dalyje nurodytiems<text:s/></text:span><text:span text:style-name="T48">tikslams. Šių prekių kodai pagal Kombinuotąją prekių nomenklatūrą nurodyti importuojamų prekių, gaunamų kaip parama, kodų sąraše“;</text:span></text:p>
      <text:p text:style-name="P49"><text:span text:style-name="T50">2.2</text:span><text:span text:style-name="T51">. išdėstyti 6 punktą taip:</text:span></text:p>
      <text:p text:style-name="P52"><text:span text:style-name="T53">„</text:span><text:span text:style-name="T54">6</text:span><text:span text:style-name="T55">. Importo PVM visais atvejais apmokestinama įvežama kava, arbata, autotransporto<text:s/></text:span><text:span text:style-name="T56">priemonės, išskyrus greitosios medicininės pagalbos automobilius ir autotransporto priemones, įvežamas į Lietuvos Respublikos muitų teritoriją pagal 4.7 punktą. Šių prekių kodai pagal Kombinuotąją prekių nomenklatūrą nurodyti importuojamų prekių, gaunamų k</text:span><text:span text:style-name="T57">aip parama, kodų sąraše“.</text:span></text:p>
      <text:p text:style-name="P58"/>
      <text:p text:style-name="P59"/>
      <text:p text:style-name="P60"><text:span text:style-name="T61">MINISTRAS PIRMININKAS</text:span><text:span text:style-name="T62"><text:tab/>ALGIRDAS BRAZAUSKAS</text:span></text:p>
      <text:p text:style-name="P63"/>
      <text:p text:style-name="P64"><text:span text:style-name="T65">FINANSŲ MINISTRĖ</text:span><text:span text:style-name="T66"><text:tab/>DALIA GRYBAUSKAITĖ</text:span></text:p>
      <text:soft-page-break/>
      <text:p text:style-name="P67"><text:span text:style-name="T68">Patvirtinta</text:span></text:p>
      <text:p text:style-name="P69">Lietuvos Respublikos Vyriausybės</text:p>
      <text:p text:style-name="P70">2001 m. gegužės 15 d. nutarimu Nr. 558</text:p>
      <text:p text:style-name="P71">(Lietuvos Respublikos Vyriausybės</text:p>
      <text:p text:style-name="P72">2001 m. gruodžio<text:s/>11 d. nutarimo Nr. 1493</text:p>
      <text:p text:style-name="P73">redakcija)</text:p>
      <text:p text:style-name="P74"/>
      <text:p text:style-name="P75"><text:span text:style-name="T76">IMPORTUOJAMŲ PREKIŲ, GAUNAMŲ KAIP PARAMA, KODAI</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Prekės pavadinimas</text:p>
          </table:table-cell>
          <table:table-cell table:style-name="TableCell84">
            <text:p text:style-name="P85">Kodai*</text:p>
          </table:table-cell>
        </table:table-row>
        <table:table-row table:style-name="TableRow86">
          <table:table-cell table:style-name="TableCell87">
            <text:p text:style-name="P88">1. Importuojamų prekių, gautų kaip parama, neapmokestinimo importo pridėtinės vertės mokesčiu atvejų ir tvarkos 4.1 punkte nurodytos prekės:</text:p>
          </table:table-cell>
          <table:table-cell table:style-name="TableCell89">
            <text:p text:style-name="P90"/>
          </table:table-cell>
        </table:table-row>
        <table:table-row table:style-name="TableRow91">
          <table:table-cell table:style-name="TableCell92">
            <text:p text:style-name="P93">1.1. maisto produktai</text:p>
          </table:table-cell>
          <table:table-cell table:style-name="TableCell94">
            <text:p text:style-name="P95">02–04, 07–08, 11–12, 15–21 skirsniai (išskyrus 2101.11 ir 2101.20.20 subpozicijas), 22.01–22.02 pozicijos, 2501.00.91.0, ex2905.44, ex2925.11.00.0, ex3824.90.95.9 subpozicijos</text:p>
          </table:table-cell>
        </table:table-row>
        <table:table-row table:style-name="TableRow96">
          <table:table-cell table:style-name="TableCell97">
            <text:p text:style-name="P98">1.2. drabužiai ir jų priedai, avalynė, getrai ir panašūs<text:s/>dirbiniai, galvos apdangalai</text:p>
          </table:table-cell>
          <table:table-cell table:style-name="TableCell99">
            <text:p text:style-name="P100">61–62, 64–65 skirsniai, 6309.00.00.0 subpozicija</text:p>
          </table:table-cell>
        </table:table-row>
        <table:table-row table:style-name="TableRow101">
          <table:table-cell table:style-name="TableCell102">
            <text:p text:style-name="P103">1.3. patalynė</text:p>
          </table:table-cell>
          <table:table-cell table:style-name="TableCell104">
            <text:p text:style-name="P105">63.01, ex63.02, ex94.04 pozicijos</text:p>
          </table:table-cell>
        </table:table-row>
        <table:table-row table:style-name="TableRow106">
          <table:table-cell table:style-name="TableCell107">
            <text:p text:style-name="P108">1.4. vaistai ir medicininės paskirties prekės</text:p>
          </table:table-cell>
          <table:table-cell table:style-name="TableCell109">
            <text:p text:style-name="P110">2208.90.69.3 subpozicija, 30 skirsnis, 40.14 pozicija</text:p>
          </table:table-cell>
        </table:table-row>
        <table:table-row table:style-name="TableRow111">
          <table:table-cell table:style-name="TableCell112">
            <text:p text:style-name="P113">1.5. asmens higienos priemonės</text:p>
          </table:table-cell>
          <table:table-cell table:style-name="TableCell114">
            <text:p text:style-name="P115">33.05–33.07, 34.01, 48.18 pozicijos, 5601.10 subpozicija</text:p>
          </table:table-cell>
        </table:table-row>
        <table:table-row table:style-name="TableRow116">
          <table:table-cell table:style-name="TableCell117">
            <text:p text:style-name="P118">2. Importuojamų prekių, gautų kaip parama, neapmokestinimo importo pridėtinės vertės mokesčiu atvejų ir tvarkos 6 punkte nurodytos prekės:</text:p>
          </table:table-cell>
          <table:table-cell table:style-name="TableCell119">
            <text:p text:style-name="P120"/>
          </table:table-cell>
        </table:table-row>
        <table:table-row table:style-name="TableRow121">
          <table:table-cell table:style-name="TableCell122">
            <text:p text:style-name="P123">2.1. kava</text:p>
          </table:table-cell>
          <table:table-cell table:style-name="TableCell124">
            <text:p text:style-name="P125">09.01 pozicija, 2101.11 subpozicija</text:p>
          </table:table-cell>
        </table:table-row>
        <table:table-row table:style-name="TableRow126">
          <table:table-cell table:style-name="TableCell127">
            <text:p text:style-name="P128">2.2.<text:s/>arbata</text:p>
          </table:table-cell>
          <table:table-cell table:style-name="TableCell129">
            <text:p text:style-name="P130">09.02 pozicija, 2102.20.20 subpozicija</text:p>
          </table:table-cell>
        </table:table-row>
        <table:table-row table:style-name="TableRow131">
          <table:table-cell table:style-name="TableCell132">
            <text:p text:style-name="P133">2.3. autotransporto priemonės</text:p>
          </table:table-cell>
          <table:table-cell table:style-name="TableCell134">
            <text:p text:style-name="P135">87.01–87.05 pozicijos</text:p>
          </table:table-cell>
        </table:table-row>
      </table:table>
      <text:p text:style-name="P136"/>
      <text:p text:style-name="P137">*Prekių kodai pateikiami pagal Kombinuotosios prekių nomenklatūros 2001 metų versiją.</text:p>
      <text:p text:style-name="P138">______________</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15T06:55:00Z</meta:creation-date>
    <dc:date>2016-06-15T06:55:00Z</dc:date>
    <meta:template xlink:href="Normal" xlink:type="simple"/>
    <meta:editing-cycles>2</meta:editing-cycles>
    <meta:editing-duration>PT0S</meta:editing-duration>
    <meta:document-statistic meta:page-count="2" meta:paragraph-count="53" meta:word-count="490" meta:character-count="3701" meta:row-count="125" meta:non-whitespace-character-count="3264"/>
  </office:meta>
</office:document-meta>
</file>