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margin-left="3.1493in">
        <style:tab-stops/>
      </style:paragraph-properties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57" style:parent-style-name="Normal" style:family="paragraph">
      <style:paragraph-properties fo:text-align="center" fo:margin-left="0.375in" fo:margin-right="0.3743in">
        <style:tab-stops>
          <style:tab-stop style:type="right" style:leader-style="solid" style:leader-text="_" style:position="5.924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7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7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olumn80" style:family="table-column">
      <style:table-column-properties style:column-width="1.6715in"/>
    </style:style>
    <style:style style:name="TableColumn81" style:family="table-column">
      <style:table-column-properties style:column-width="0.2819in"/>
    </style:style>
    <style:style style:name="TableColumn82" style:family="table-column">
      <style:table-column-properties style:column-width="0.2819in"/>
    </style:style>
    <style:style style:name="TableColumn83" style:family="table-column">
      <style:table-column-properties style:column-width="0.2819in"/>
    </style:style>
    <style:style style:name="TableColumn84" style:family="table-column">
      <style:table-column-properties style:column-width="0.2819in"/>
    </style:style>
    <style:style style:name="TableColumn85" style:family="table-column">
      <style:table-column-properties style:column-width="0.2819in"/>
    </style:style>
    <style:style style:name="TableColumn86" style:family="table-column">
      <style:table-column-properties style:column-width="0.2819in"/>
    </style:style>
    <style:style style:name="TableColumn87" style:family="table-column">
      <style:table-column-properties style:column-width="0.2819in"/>
    </style:style>
    <style:style style:name="TableColumn88" style:family="table-column">
      <style:table-column-properties style:column-width="0.2819in"/>
    </style:style>
    <style:style style:name="TableColumn89" style:family="table-column">
      <style:table-column-properties style:column-width="0.2819in"/>
    </style:style>
    <style:style style:name="TableColumn90" style:family="table-column">
      <style:table-column-properties style:column-width="0.2819in"/>
    </style:style>
    <style:style style:name="TableColumn91" style:family="table-column">
      <style:table-column-properties style:column-width="0.2819in"/>
    </style:style>
    <style:style style:name="TableColumn92" style:family="table-column">
      <style:table-column-properties style:column-width="1.6506in"/>
    </style:style>
    <style:style style:name="Table79" style:family="table">
      <style:table-properties style:width="6.4236in" fo:margin-left="0in" table:align="left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ell11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2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12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2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ableColumn124" style:family="table-column">
      <style:table-column-properties style:column-width="4.8909in"/>
    </style:style>
    <style:style style:name="TableColumn125" style:family="table-column">
      <style:table-column-properties style:column-width="1.484in"/>
    </style:style>
    <style:style style:name="Table123" style:family="table">
      <style:table-properties style:width="6.375in" fo:margin-left="0.075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end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1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60" style:parent-style-name="DefaultParagraphFont" style:family="text">
      <style:text-properties fo:font-weight="bold" style:font-weight-asian="bold"/>
    </style:style>
    <style:style style:name="P16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162" style:parent-style-name="DefaultParagraphFont" style:family="text">
      <style:text-properties fo:font-weight="bold" style:font-weight-asian="bold"/>
    </style:style>
    <style:style style:name="P16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164" style:parent-style-name="Normal" style:family="paragraph">
      <style:paragraph-properties>
        <style:tab-stops>
          <style:tab-stop style:type="left" style:position="0.1041in"/>
          <style:tab-stop style:type="center" style:position="3.6666in"/>
          <style:tab-stop style:type="center" style:position="5.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0.1041in"/>
          <style:tab-stop style:type="center" style:position="3.6666in"/>
          <style:tab-stop style:type="center" style:position="5.5in"/>
        </style:tab-stops>
      </style:paragraph-properties>
      <style:text-properties fo:font-size="11pt" style:font-size-asian="11pt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name="P1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IOSIOS RINKIMŲ KOMISIJOS</text:span></text:p>
      <text:p text:style-name="P9">SPRENDIMAS</text:p>
      <text:p text:style-name="P10"/>
      <text:p text:style-name="P11">DĖL lietuvos respublikos vyriausiosios rinkimų komisijos 2010 m. liepos 22 d. sprendimo NR. sp-41 „dėl AUKŲ LAPO FORMOS PATVIRTINIMO“ pakeitimo<text:s/></text:p>
      <text:p text:style-name="P12"/>
      <text:p text:style-name="P13">2010 m. rugpjūčio 17 d. Nr. Sp-47</text:p>
      <text:p text:style-name="P14">Vilnius</text:p>
      <text:p text:style-name="P15"/>
      <text:p text:style-name="P16"><text:span text:style-name="T17">Vyriausioji rinkimų komisija, atsižvelgdama į Lietuvos Respublikos politinių partijų ir politinių kampanijų finansavimo bei finansavimo kontrolės įstatymo pakeitimo įstatymo (Žin., 2010, Nr.<text:s/></text:span><text:a xlink:href="https://www.e-tar.lt/portal/lt/legalAct/TAR.8604102E038B" office:target-frame-name="_blank" xlink:show="new"><text:span text:style-name="T18">63-3091</text:span></text:a><text:span text:style-name="T19">) 3 straipsnio 1 punktą, vadovaudamasi Politinių partijų ir politinių kampanijų finansavimo bei finansavimo kontrolės įstatymo (Žin., 2004, Nr.<text:s/></text:span><text:a xlink:href="https://www.e-tar.lt/portal/lt/legalAct/TAR.CF812DA6E814" office:target-frame-name="_blank" xlink:show="new"><text:span text:style-name="T20">135-4894</text:span></text:a><text:span text:style-name="T21">; 2010, Nr.<text:s/></text:span><text:a xlink:href="https://www.e-tar.lt/portal/lt/legalAct/TAR.8604102E038B" office:target-frame-name="_blank" xlink:show="new"><text:span text:style-name="T22">63-3091</text:span></text:a><text:span text:style-name="T23">) 23 straipsnio 2 dalies 1 ir 10 punktais,<text:s/></text:span><text:span text:style-name="T24">nusprendži</text:span><text:span text:style-name="T25">a:</text:span></text:p>
      <text:p text:style-name="P26"><text:span text:style-name="T27">Pakeisti Lietuvos Respublikos vyriausiosios rinkimų komisijos 2010 m. liepos 22 d. sprendimą Nr. Sp-41 „Dėl aukų lapo formos patvirtinimo“ (Informaciniai pranešimai, 2010, Nr.<text:s/></text:span><text:a xlink:href="https://www.e-tar.lt/portal/lt/legalAct/TAR.85140A7F94A3" office:target-frame-name="_blank" xlink:show="new"><text:span text:style-name="T28">55-708</text:span></text:a><text:span text:style-name="T29">):</text:span></text:p>
      <text:p text:style-name="P30"><text:span text:style-name="T31">1</text:span><text:span text:style-name="T32">. Pakeisti sprendimo pavadinimą ir jį išdėstyti taip:</text:span></text:p>
      <text:p text:style-name="P33"><text:span text:style-name="T34">„Dėl Lietuvos Respublikos vyriausiosios rinkimų komisijos 2004 m. rugsėjo 3 d. sprendimo Nr. 280 „Dėl aukų lapo“ pakeitimo“.</text:span></text:p>
      <text:p text:style-name="P35"><text:span text:style-name="T36">2</text:span><text:span text:style-name="T37">. Pakeisti sprendimo 1 punktą ir šį punktą išdėstyti taip:</text:span></text:p>
      <text:p text:style-name="P38"><text:span text:style-name="T39">„</text:span><text:span text:style-name="T40">1</text:span><text:span text:style-name="T41">. Pakeisti aukų lapo formą, patvirtintą Lietuvos Respublikos vyriausiosios rinkimų komisijos 2004 m. rugsėjo 3 d. sprendimu Nr. 280 „Dėl aukų lapo“, ir išdėstyti ją nauja redakcija (pridedama).“</text:span></text:p>
      <text:p text:style-name="P42"/>
      <text:p text:style-name="P43"/>
      <text:p text:style-name="P44"/>
      <text:p text:style-name="P45">Pirmininkas<text:s/><text:tab/>Zenonas Vaigauskas</text:p>
      <text:p text:style-name="P46"/>
      <text:p text:style-name="Normal"/>
      <text:soft-page-break/>
      <text:p text:style-name="P47">Vyriausiosios rinkimų komisijos<text:s/></text:p>
      <text:p text:style-name="P53">2010 m. rugpjūčio 17 d. sprendimo Nr. Sp-47</text:p>
      <text:p text:style-name="P54">priedas</text:p>
      <text:p text:style-name="Normal"/>
      <text:p text:style-name="P55">_<text:tab/></text:p>
      <text:p text:style-name="P56">(politinės partijos ar politinės kampanijos dalyvio pavadinimas)</text:p>
      <text:p text:style-name="P57"/>
      <text:p text:style-name="P58">_<text:tab/></text:p>
      <text:p text:style-name="P59">(aukos paskirtis: politinės partijos veiklai arba politinei kampanijai (nurodomas politinės kampanijos pavadinimas)</text:p>
      <text:p text:style-name="P60"/>
      <text:p text:style-name="P61">AUKŲ LAPAS</text:p>
      <text:p text:style-name="P62">(pildomas priimant auką grynaisiais pinigais ir priimant nepiniginę auką)</text:p>
      <text:p text:style-name="P63"/>
      <text:p text:style-name="P64">Serija<text:span text:style-name="T65"><text:s/>XX<text:s/></text:span>Nr.<text:span text:style-name="T66"><text:s/>0000000</text:span></text:p>
      <text:p text:style-name="P67"/>
      <text:p text:style-name="P68">20___ <text:s/>m. _________________________ ___ d.</text:p>
      <text:p text:style-name="P69"/>
      <text:p text:style-name="P70"/>
      <text:p text:style-name="P71">PATVIRTINAME, KAD AUKOTOJAS</text:p>
      <text:p text:style-name="P72"/>
      <text:p text:style-name="P73">_<text:tab/></text:p>
      <text:p text:style-name="P74">(fizinio asmens vardas, pavardė arba juridinio asmens pavadinimas)</text:p>
      <text:p text:style-name="P75"/>
      <text:p text:style-name="P76">_<text:tab/></text:p>
      <text:p text:style-name="P77">(fizinio asmens savivaldybė, kurioje jis gyvena, arba juridinio asmens savivaldybė, kurios teritorijoje yra jo buveinė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Normal"/>
          </table:table-cell>
        </table:table-row>
      </table:table>
      <text:p text:style-name="P119">(fizinio asmens kodas arba juridinio asmens kodas)</text:p>
      <text:p text:style-name="P120"/>
      <text:p text:style-name="P121">PAAUKOJO</text:p>
      <text:p text:style-name="P122"/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Auka</text:span><text:span text:style-name="T130"><text:s/></text:span><text:span text:style-name="T131">(piniginė ar nepiniginė. Jei nepiniginė, tai nurodomi gauti daiktai, paslaugos ir kita)</text:span></text:p>
          </table:table-cell>
          <table:table-cell table:style-name="TableCell132">
            <text:p text:style-name="P133">Vertė, Lt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Iš viso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P155">Iš viso<text:tab/></text:p>
      <text:p text:style-name="P156">(suma žodžiais)</text:p>
      <text:p text:style-name="P157"/>
      <text:p text:style-name="P158">Iš Lietuvos Respublikos politinių partijų ir politinių kampanijų finansavimo kontrolės įstatymo:</text:p>
      <text:p text:style-name="P159"><text:span text:style-name="T160">Fizinis asmuo, prieš suteikdamas auką politinei partijai ar politinės kampanijos dalyviui, įstatymų nustatyta tvarka turi deklaruoti turtą ir pajamas.<text:s/></text:span>(10 str. 3 d.)</text:p>
      <text:p text:style-name="P161"><text:span text:style-name="T162">Visi aukojusieji fiziniai ir juridiniai asmenys privalo būti paviešinami. Vyriausiosios rinkimų komisijos interneto tinklalapyje skelbiami aukotojo – fizinio asmens – vardas, pavardė ir savivaldybė, kurioje jis gyvena, ir aukotojo – juridinio asmens – pavadinimas, kodas ir savivaldybė, kurioje yra jo buveinė.<text:s/></text:span>(10 str. 5 d.)</text:p>
      <text:p text:style-name="P163"/>
      <text:p text:style-name="Normal">Aukotojo parašas _____________________</text:p>
      <text:p text:style-name="Normal"/>
      <text:soft-page-break/>
      <text:p text:style-name="P164">___________________________<text:tab/>_________________<text:tab/>___________</text:p>
      <text:p text:style-name="P165">(auką priėmusio asmens pareigos)<text:tab/>(vardas ir pavardė)<text:tab/>(parašas)</text:p>
      <text:p text:style-name="Normal"/>
      <text:p text:style-name="P166">Kiekvienai aukai pildomas atskiras aukų lapas.</text:p>
      <text:p text:style-name="P167">Aukų lapas surašomas 3 egzemplioriais, pirmas atiduodamas aukotojui, antras – Vyriausiajai rinkimų komisijai, trečias – aukos gavėjui.<text:s/></text:p>
      <text:p text:style-name="Normal"/>
      <text:p text:style-name="P1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user</dc:creator>
    <meta:creation-date>2018-02-13T12:58:00Z</meta:creation-date>
    <dc:date>2018-02-13T12:58:00Z</dc:date>
    <meta:template xlink:href="Normal.dotm" xlink:type="simple"/>
    <meta:editing-cycles>2</meta:editing-cycles>
    <meta:editing-duration>PT0S</meta:editing-duration>
    <meta:document-statistic meta:page-count="3" meta:paragraph-count="57" meta:word-count="483" meta:character-count="3487" meta:row-count="95" meta:non-whitespace-character-count="3061"/>
  </office:meta>
</office:document-meta>
</file>