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1" style:family="table-column">
      <style:table-column-properties style:column-width="6.2986in" style:use-optimal-column-width="false"/>
    </style:style>
    <style:style style:name="Table30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 fo:text-indent="0.3937in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indent="0.3937in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 fo:text-indent="0.3937in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 fo:text-indent="0.3937in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end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9 M. BALANDŽIO 20 D. ĮSAKYMO Nr. ISAK-792 „DĖL 2007–2013 M. ŽMOGIŠKŲJŲ IŠTEKLIŲ PLĖTROS VEIKSMŲ PROGRAMOS 3 PRIORITETO „TYRĖJŲ GEBĖJIMŲ STIPRINIMAS“<text:s/><text:line-break/>VP1-3.1-ŠMM-01-V PRIEMONĖS „MOKSLININKŲ IR KITŲ TYRĖJŲ MOBILUMO IR STUDENTŲ MOKSLINIŲ DARBŲ SKATINIMAS“ PROJEKTŲ FINANSAVIMO SĄLYGŲ APRAŠO Nr. 2 PATVIRTINIMO“ PAKEITIMO</text:p>
      <text:p text:style-name="P9"/>
      <text:p text:style-name="P10">2012 m. birželio 1 d. Nr. V-931</text:p>
      <text:p text:style-name="P11">Vilnius</text:p>
      <text:p text:style-name="P12"/>
      <text:p text:style-name="P13"><text:span text:style-name="T14">Vadovaudamasis<text:s/></text:span><text:span text:style-name="T15">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), 29.1 punktu,</text:span></text:p>
      <text:p text:style-name="P18"><text:span text:style-name="T19">p</text:span><text:span text:style-name="T20"><text:s/>a k e i č i u 2007–2013 m. Žmogiškųjų išteklių plėtros veiksmų programos 3 prioriteto „Tyrėjų gebėjimų stiprinimas“ VP1-3.1-ŠMM-01-V priemonės „Mokslininkų ir kitų tyrėjų kvalifikacijos tobulinimas, mobilumo ir studentų mokslinių darbų skatinimas“ projekt</text:span><text:span text:style-name="T21">ų finansavimo sąlygų aprašą Nr. 2, patvirtintą Lietuvos Respublikos švietimo ir mokslo ministro 2009 m. balandžio 20 d. įsakymu Nr. ISAK-792 „Dėl 2007–2013 m. Žmogiškųjų išteklių plėtros veiksmų programos 3 prioriteto „Tyrėjų gebėjimų stiprinimas“ VP1-3.1-</text:span><text:span text:style-name="T22">ŠMM-01-V priemonės mokslininkų ir kitų tyrėjų mobilumo ir studentų mokslinių darbų skatinimas“ projektų finansavimo sąlygų aprašo Nr. 2 patvirtinimo“ (Žin., 2009, Nr.<text:s/></text:span><text:a xlink:href="https://www.e-tar.lt/portal/lt/legalAct/TAR.E69D3A819990" office:target-frame-name="_blank" xlink:show="new"><text:span text:style-name="T23">48-1928</text:span></text:a><text:span text:style-name="T24">; 2</text:span><text:span text:style-name="T25">011, Nr.<text:s/></text:span><text:a xlink:href="https://www.e-tar.lt/portal/lt/legalAct/TAR.F7A77BCC3F50" office:target-frame-name="_blank" xlink:show="new"><text:span text:style-name="T26">92-4393</text:span></text:a><text:span text:style-name="T27">) (toliau – Aprašas),</text:span></text:p>
      <text:p text:style-name="P28">išdėstau Aprašo 2 priedo rezultato rodiklio „Trumpalaikiai vizitai“ paaiškinimą taip:</text:p>
      <text:p text:style-name="P29">„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RODIKLIO PAAIŠKINIMAS</text:span></text:p>
          </table:table-cell>
        </table:table-row>
        <table:table-row table:style-name="TableRow36">
          <table:table-cell table:style-name="TableCell37">
            <text:p text:style-name="P38">Trumpalaikiai vizitai – tai<text:s/>užsienyje mokslinį darbą dirbančių Lietuvos bei užsienio mokslininkų trumpalaikiai vizitai į Lietuvos mokslo ir tyrimų institucijas, aukštųjų technologijų ar verslo įmones bei Lietuvoje dirbančių mokslininkų ir kitų tyrėjų trumpalaikiai vizitai į konferencijas ir seminarus užsienyje.</text:p>
            <text:p text:style-name="P39"/>
            <text:p text:style-name="P40">Mokslininko apibrėžimas pateiktas Lietuvos Respublikos mokslo ir studijų įstatyme.</text:p>
            <text:p text:style-name="P41"/>
            <text:p text:style-name="P42">Tyrėjo apibrėžimas pateiktas Lietuvos Respublikos mokslo ir studijų įstatyme.</text:p>
            <text:p text:style-name="P43"/>
            <text:p text:style-name="P44">Mokslininkų trumpalaikių vizitų trukmė turi būti ne ilgesnė nei<text:s/>60 dienų.</text:p>
            <text:p text:style-name="P45"/>
            <text:p text:style-name="P46"><text:span text:style-name="T47">Rodiklis laikomas pasiektu, kai suteikiamas finansavimas vizitui bei atsiskaitoma už suteiktą finansavimą.</text:span></text:p>
          </table:table-cell>
        </table:table-row>
      </table:table>
      <text:p text:style-name="P48"><text:span text:style-name="T49">“.</text:span></text:p>
      <text:p text:style-name="P50"/>
      <text:p text:style-name="P51"/>
      <text:p text:style-name="P52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3T17:09:00Z</meta:creation-date>
    <dc:date>2015-09-13T17:09:00Z</dc:date>
    <meta:template xlink:href="Normal" xlink:type="simple"/>
    <meta:editing-cycles>2</meta:editing-cycles>
    <meta:editing-duration>PT0S</meta:editing-duration>
    <meta:document-statistic meta:page-count="1" meta:paragraph-count="21" meta:word-count="324" meta:character-count="2437" meta:row-count="64" meta:non-whitespace-character-count="2134"/>
  </office:meta>
</office:document-meta>
</file>